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.2222in" text:min-label-width="0.4in" text:list-level-position-and-space-mode="label-alignment">
          <style:list-level-label-alignment text:label-followed-by="listtab" fo:margin-left="0.6222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7875in" text:min-label-width="0.3916in" text:list-level-position-and-space-mode="label-alignment">
          <style:list-level-label-alignment text:label-followed-by="listtab" fo:margin-left="1.1791in" fo:text-indent="-0.3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9" style:parent-style-name="內文" style:family="paragraph">
      <style:paragraph-properties style:text-autospace="none" fo:margin-left="0.62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4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5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6" style:parent-style-name="內文" style:family="paragraph">
      <style:paragraph-properties style:text-autospace="none" fo:margin-left="0.8388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0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1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2" style:parent-style-name="內文" style:family="paragraph">
      <style:paragraph-properties style:text-autospace="none" fo:margin-left="0.8388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9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3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31" style:parent-style-name="內文" style:family="paragraph">
      <style:paragraph-properties style:text-autospace="none" fo:margin-left="0.5888in" fo:text-indent="-0.5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34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35" style:parent-style-name="內文" style:list-style-name="LFO2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39" style:parent-style-name="內文" style:list-style-name="LFO2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1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2" style:parent-style-name="內文" style:family="paragraph">
      <style:paragraph-properties style:text-autospace="none" fo:margin-left="0.8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3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4" style:parent-style-name="內文" style:family="paragraph">
      <style:paragraph-properties style:text-autospace="none" fo:margin-left="0.8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5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6" style:parent-style-name="內文" style:family="paragraph">
      <style:paragraph-properties style:text-autospace="none" fo:margin-left="0.8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7" style:parent-style-name="內文" style:family="paragraph">
      <style:paragraph-properties style:text-autospace="none" fo:margin-left="0.8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8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9" style:parent-style-name="內文" style:family="paragraph">
      <style:paragraph-properties style:text-autospace="none" fo:margin-left="0.7875in" fo:text-indent="-0.56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54" style:parent-style-name="內文" style:family="paragraph">
      <style:paragraph-properties style:text-autospace="none" fo:margin-left="0.7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58" style:parent-style-name="清單段落" style:list-style-name="LFO4" style:family="paragraph">
      <style:paragraph-properties style:text-autospace="none" fo:margin-top="0.0833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64" style:parent-style-name="內文" style:family="paragraph">
      <style:paragraph-properties style:text-autospace="none" fo:margin-left="0.6666in" fo:text-indent="-0.44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1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2" style:parent-style-name="內文" style:family="paragraph">
      <style:paragraph-properties style:text-autospace="none" fo:margin-left="1.3784in" fo:text-indent="-1.15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8" style:parent-style-name="內文" style:family="paragraph">
      <style:paragraph-properties style:text-autospace="none" fo:margin-left="1.3784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9" style:parent-style-name="內文" style:family="paragraph">
      <style:paragraph-properties style:text-autospace="none" fo:margin-left="1.3784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80" style:parent-style-name="內文" style:family="paragraph">
      <style:paragraph-properties style:text-autospace="none" fo:margin-top="0.0833in" fo:margin-left="1.1812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85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86" style:parent-style-name="內文" style:family="paragraph">
      <style:paragraph-properties style:text-autospace="none" fo:margin-left="0.7875in" fo:text-indent="0.0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87" style:parent-style-name="內文" style:family="paragraph">
      <style:paragraph-properties style:text-autospace="none" fo:margin-left="0.7875in" fo:text-indent="0.0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88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89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0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1" style:parent-style-name="內文" style:family="paragraph">
      <style:paragraph-properties style:text-autospace="none" fo:margin-left="0.7875in" fo:text-indent="0.0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2" style:parent-style-name="內文" style:family="paragraph">
      <style:paragraph-properties style:text-autospace="none" fo:margin-left="0.7875in" fo:text-indent="0.0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3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4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5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97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98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99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0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01" style:parent-style-name="內文" style:list-style-name="LFO6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02" style:parent-style-name="內文" style:list-style-name="LFO6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03" style:parent-style-name="內文" style:family="paragraph">
      <style:paragraph-properties style:text-autospace="none" fo:margin-left="0.7868in" fo:text-indent="-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16" style:parent-style-name="內文" style:family="paragraph">
      <style:paragraph-properties style:text-autospace="none" fo:margin-left="0.7875in" fo:text-indent="-0.590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S1" style:family="section">
      <style:section-properties fo:margin-left="0.1972in" fo:margin-right="0.1972in" style:writing-mode="lr-tb"/>
    </style:style>
    <style:style style:name="P117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18" style:parent-style-name="本文縮排" style:master-page-name="MP2" style:family="paragraph">
      <style:paragraph-properties fo:break-before="page" fo:text-align="center" fo:line-height="0.2083in" fo:margin-left="0.0833in" fo:text-indent="0.1111in" style:page-number="1">
        <style:tab-stops/>
      </style:paragraph-properties>
    </style:style>
    <style:style style:name="T120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8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8pt"/>
    </style:style>
    <style:style style:name="P124" style:parent-style-name="內文" style:family="paragraph">
      <style:paragraph-properties fo:text-align="center" fo:margin-top="0.0833in" fo:line-height="0.2083in" fo:margin-right="-0.009in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fo:margin-top="0.0833in" fo:margin-bottom="0.0833in" fo:line-height="0.2083in" fo:margin-left="-0.002in" fo:margin-right="0.8895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0.9611in" style:use-optimal-column-width="false"/>
    </style:style>
    <style:style style:name="TableColumn130" style:family="table-column">
      <style:table-column-properties style:column-width="0.8111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2958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0.2958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128" style:family="table">
      <style:table-properties style:width="7.4819in" fo:margin-left="-0.2006in" table:align="left"/>
    </style:style>
    <style:style style:name="TableRow145" style:family="table-row">
      <style:table-row-properties style:min-row-height="0.333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152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153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154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155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156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157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P158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161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165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16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170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color="#FF0000" style:font-size-complex="12pt"/>
    </style:style>
    <style:style style:name="TableRow174" style:family="table-row">
      <style:table-row-properties style:min-row-height="0.434in" style:use-optimal-row-height="false"/>
    </style:style>
    <style:style style:name="P175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176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177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178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FF0000" style:font-size-complex="12pt"/>
    </style:style>
    <style:style style:name="P181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FF0000" fo:font-size="9pt" style:font-size-asian="9pt" style:font-size-complex="9pt"/>
    </style:style>
    <style:style style:name="P182" style:parent-style-name="內文" style:family="paragraph">
      <style:paragraph-properties fo:text-align="center" fo:line-height="0.1805in"/>
    </style:style>
    <style:style style:name="T183" style:parent-style-name="預設段落字型" style:family="text">
      <style:text-properties style:font-name-asian="標楷體" style:font-weight-complex="bold" style:font-style-complex="italic" fo:color="#FF0000" fo:font-size="10pt" style:font-size-asian="10pt" style:font-size-complex="10pt" fo:background-color="#FFFF00"/>
    </style:style>
    <style:style style:name="T184" style:parent-style-name="預設段落字型" style:family="text">
      <style:text-properties style:font-name-asian="標楷體" style:font-weight-complex="bold" style:font-style-complex="italic" fo:color="#FF0000" fo:font-size="10pt" style:font-size-asian="10pt" style:font-size-complex="10pt" fo:background-color="#FFFF00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187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188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189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</style:style>
    <style:style style:name="T194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95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1944in"/>
      <style:text-properties style:font-name-asian="標楷體" style:font-weight-complex="bold" style:font-style-complex="italic" fo:color="#FF0000" style:font-size-complex="12pt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TableCell200" style:family="table-cell">
      <style:table-cell-properties fo:border="0.0069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05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06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207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208" style:family="table-row">
      <style:table-row-properties style:min-row-height="1.5625in" style:use-optimal-row-height="false"/>
    </style:style>
    <style:style style:name="P209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210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211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212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P213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14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15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16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TableCell217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218" style:parent-style-name="內文" style:family="paragraph">
      <style:paragraph-properties fo:text-align="center" fo:line-height="0.1805in"/>
    </style:style>
    <style:style style:name="T219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220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22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2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4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5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6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8" style:parent-style-name="內文" style:family="paragraph">
      <style:paragraph-properties fo:text-align="center" fo:line-height="0.1805in"/>
    </style:style>
    <style:style style:name="TableCell229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230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31" style:parent-style-name="內文" style:family="paragraph">
      <style:paragraph-properties fo:text-align="center" fo:line-height="0.1805in"/>
    </style:style>
    <style:style style:name="TableCell232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23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236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37" style:parent-style-name="內文" style:family="paragraph">
      <style:paragraph-properties fo:text-align="center" fo:line-height="0.1805in"/>
    </style:style>
    <style:style style:name="TableCell238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239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40" style:parent-style-name="內文" style:family="paragraph">
      <style:paragraph-properties fo:text-align="center" fo:line-height="0.1805in"/>
    </style:style>
    <style:style style:name="TableCell241" style:family="table-cell">
      <style:table-cell-properties fo:border="0.0069in solid #000000" fo:background-color="#FFF7E1" style:writing-mode="lr-tb" fo:padding-top="0in" fo:padding-left="0.0069in" fo:padding-bottom="0in" fo:padding-right="0.0069in">
        <style:background-fill draw:fill="solid" draw:fill-color="#FFF7E1"/>
      </style:table-cell-properties>
    </style:style>
    <style:style style:name="P242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43" style:parent-style-name="內文" style:family="paragraph">
      <style:paragraph-properties fo:text-align="center" fo:line-height="0.1805in"/>
    </style:style>
    <style:style style:name="P244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055in"/>
    </style:style>
    <style:style style:name="T2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</style:style>
    <style:style style:name="T2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055in"/>
    </style:style>
    <style:style style:name="T3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055in"/>
    </style:style>
    <style:style style:name="T3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/>
    </style:style>
    <style:style style:name="T3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fo:margin-top="0.0833in" fo:margin-bottom="0.0833in" fo:line-height="0.2083in" fo:margin-left="-0.002in" fo:margin-right="0.8895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04" style:family="table-column">
      <style:table-column-properties style:column-width="0.9611in" style:use-optimal-column-width="false"/>
    </style:style>
    <style:style style:name="TableColumn405" style:family="table-column">
      <style:table-column-properties style:column-width="0.8111in" style:use-optimal-column-width="false"/>
    </style:style>
    <style:style style:name="TableColumn406" style:family="table-column">
      <style:table-column-properties style:column-width="0.7875in" style:use-optimal-column-width="false"/>
    </style:style>
    <style:style style:name="TableColumn407" style:family="table-column">
      <style:table-column-properties style:column-width="0.7875in" style:use-optimal-column-width="false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0.3937in" style:use-optimal-column-width="false"/>
    </style:style>
    <style:style style:name="TableColumn411" style:family="table-column">
      <style:table-column-properties style:column-width="0.3937in" style:use-optimal-column-width="false"/>
    </style:style>
    <style:style style:name="TableColumn412" style:family="table-column">
      <style:table-column-properties style:column-width="0.2958in" style:use-optimal-column-width="false"/>
    </style:style>
    <style:style style:name="TableColumn413" style:family="table-column">
      <style:table-column-properties style:column-width="0.2951in" style:use-optimal-column-width="false"/>
    </style:style>
    <style:style style:name="TableColumn414" style:family="table-column">
      <style:table-column-properties style:column-width="0.2951in" style:use-optimal-column-width="false"/>
    </style:style>
    <style:style style:name="TableColumn415" style:family="table-column">
      <style:table-column-properties style:column-width="0.2951in" style:use-optimal-column-width="false"/>
    </style:style>
    <style:style style:name="TableColumn416" style:family="table-column">
      <style:table-column-properties style:column-width="0.2958in" style:use-optimal-column-width="false"/>
    </style:style>
    <style:style style:name="TableColumn417" style:family="table-column">
      <style:table-column-properties style:column-width="0.2951in" style:use-optimal-column-width="false"/>
    </style:style>
    <style:style style:name="TableColumn418" style:family="table-column">
      <style:table-column-properties style:column-width="0.2951in" style:use-optimal-column-width="false"/>
    </style:style>
    <style:style style:name="TableColumn419" style:family="table-column">
      <style:table-column-properties style:column-width="0.4923in" style:use-optimal-column-width="false"/>
    </style:style>
    <style:style style:name="Table403" style:family="table">
      <style:table-properties style:width="7.4819in" fo:margin-left="-0.2006in" table:align="left"/>
    </style:style>
    <style:style style:name="TableRow420" style:family="table-row">
      <style:table-row-properties style:min-row-height="0.333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27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28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29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30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31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32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P433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436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1666in"/>
    </style:style>
    <style:style style:name="T439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440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441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4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445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4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color="#FF0000" style:font-size-complex="12pt"/>
    </style:style>
    <style:style style:name="TableRow449" style:family="table-row">
      <style:table-row-properties style:min-row-height="0.434in" style:use-optimal-row-height="false"/>
    </style:style>
    <style:style style:name="P450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451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452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453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FF0000" style:font-size-complex="12pt"/>
    </style:style>
    <style:style style:name="P456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FF0000" fo:font-size="9pt" style:font-size-asian="9pt" style:font-size-complex="9pt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-asian="標楷體" style:font-weight-complex="bold" style:font-style-complex="italic" fo:color="#FF0000" fo:font-size="10pt" style:font-size-asian="10pt" style:font-size-complex="10pt" fo:background-color="#FFFF00"/>
    </style:style>
    <style:style style:name="T459" style:parent-style-name="預設段落字型" style:family="text">
      <style:text-properties style:font-name-asian="標楷體" style:font-weight-complex="bold" style:font-style-complex="italic" fo:color="#FF0000" fo:font-size="10pt" style:font-size-asian="10pt" style:font-size-complex="10pt" fo:background-color="#FFFF00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462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463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464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465" style:parent-style-name="內文" style:family="paragraph">
      <style:paragraph-properties fo:text-align="center" fo:line-height="0.1805in"/>
    </style:style>
    <style:style style:name="T466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</style:style>
    <style:style style:name="T469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470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center" fo:line-height="0.1944in"/>
      <style:text-properties style:font-name-asian="標楷體" style:font-weight-complex="bold" style:font-style-complex="italic" fo:color="#FF0000" style:font-size-complex="12pt"/>
    </style:style>
    <style:style style:name="P473" style:parent-style-name="內文" style:family="paragraph">
      <style:paragraph-properties fo:text-align="center" fo:line-height="0.1944in"/>
    </style:style>
    <style:style style:name="T474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TableCell475" style:family="table-cell">
      <style:table-cell-properties fo:border="0.0069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476" style:parent-style-name="內文" style:family="paragraph">
      <style:paragraph-properties fo:text-align="center" fo:line-height="0.1944in"/>
    </style:style>
    <style:style style:name="T477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478" style:parent-style-name="內文" style:family="paragraph">
      <style:paragraph-properties fo:text-align="center" fo:line-height="0.1666in"/>
    </style:style>
    <style:style style:name="T479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480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481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482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483" style:family="table-row">
      <style:table-row-properties style:min-row-height="1.5625in" style:use-optimal-row-height="false"/>
    </style:style>
    <style:style style:name="P484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485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486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487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P488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489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490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49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TableCell492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493" style:parent-style-name="內文" style:family="paragraph">
      <style:paragraph-properties fo:text-align="center" fo:line-height="0.1805in"/>
    </style:style>
    <style:style style:name="T494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495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496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49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498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499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00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0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02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03" style:parent-style-name="內文" style:family="paragraph">
      <style:paragraph-properties fo:text-align="center" fo:line-height="0.1805in"/>
    </style:style>
    <style:style style:name="TableCell504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505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06" style:parent-style-name="內文" style:family="paragraph">
      <style:paragraph-properties fo:text-align="center" fo:line-height="0.1805in"/>
    </style:style>
    <style:style style:name="TableCell507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508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09" style:parent-style-name="內文" style:family="paragraph">
      <style:paragraph-properties fo:text-align="center" fo:line-height="0.1805in"/>
    </style:style>
    <style:style style:name="TableCell510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51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12" style:parent-style-name="內文" style:family="paragraph">
      <style:paragraph-properties fo:text-align="center" fo:line-height="0.1805in"/>
    </style:style>
    <style:style style:name="TableCell513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514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15" style:parent-style-name="內文" style:family="paragraph">
      <style:paragraph-properties fo:text-align="center" fo:line-height="0.1805in"/>
    </style:style>
    <style:style style:name="TableCell516" style:family="table-cell">
      <style:table-cell-properties fo:border="0.0069in solid #000000" fo:background-color="#FFF7E1" style:writing-mode="lr-tb" fo:padding-top="0in" fo:padding-left="0.0069in" fo:padding-bottom="0in" fo:padding-right="0.0069in">
        <style:background-fill draw:fill="solid" draw:fill-color="#FFF7E1"/>
      </style:table-cell-properties>
    </style:style>
    <style:style style:name="P51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18" style:parent-style-name="內文" style:family="paragraph">
      <style:paragraph-properties fo:text-align="center" fo:line-height="0.1805in"/>
    </style:style>
    <style:style style:name="P519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055in"/>
    </style:style>
    <style:style style:name="T5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777in"/>
    </style:style>
    <style:style style:name="T5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3055in"/>
    </style:style>
    <style:style style:name="T5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777in"/>
    </style:style>
    <style:style style:name="T5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3055in"/>
    </style:style>
    <style:style style:name="T6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/>
    </style:style>
    <style:style style:name="T6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37" style:family="table-row">
      <style:table-row-properties style:min-row-height="0.3937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3055in"/>
    </style:style>
    <style:style style:name="T6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777in"/>
    </style:style>
    <style:style style:name="T6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text-align="justify" fo:margin-top="0.0833in" fo:margin-bottom="0.0833in" fo:line-height="0.2083in" fo:margin-left="-0.002in" fo:margin-right="0.8895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80" style:family="table-column">
      <style:table-column-properties style:column-width="0.9611in" style:use-optimal-column-width="false"/>
    </style:style>
    <style:style style:name="TableColumn681" style:family="table-column">
      <style:table-column-properties style:column-width="0.8111in" style:use-optimal-column-width="false"/>
    </style:style>
    <style:style style:name="TableColumn682" style:family="table-column">
      <style:table-column-properties style:column-width="0.7875in" style:use-optimal-column-width="false"/>
    </style:style>
    <style:style style:name="TableColumn683" style:family="table-column">
      <style:table-column-properties style:column-width="0.7875in" style:use-optimal-column-width="false"/>
    </style:style>
    <style:style style:name="TableColumn684" style:family="table-column">
      <style:table-column-properties style:column-width="0.3937in" style:use-optimal-column-width="false"/>
    </style:style>
    <style:style style:name="TableColumn685" style:family="table-column">
      <style:table-column-properties style:column-width="0.3937in" style:use-optimal-column-width="false"/>
    </style:style>
    <style:style style:name="TableColumn686" style:family="table-column">
      <style:table-column-properties style:column-width="0.3937in" style:use-optimal-column-width="false"/>
    </style:style>
    <style:style style:name="TableColumn687" style:family="table-column">
      <style:table-column-properties style:column-width="0.3937in" style:use-optimal-column-width="false"/>
    </style:style>
    <style:style style:name="TableColumn688" style:family="table-column">
      <style:table-column-properties style:column-width="0.2958in" style:use-optimal-column-width="false"/>
    </style:style>
    <style:style style:name="TableColumn689" style:family="table-column">
      <style:table-column-properties style:column-width="0.2951in" style:use-optimal-column-width="false"/>
    </style:style>
    <style:style style:name="TableColumn690" style:family="table-column">
      <style:table-column-properties style:column-width="0.2951in" style:use-optimal-column-width="false"/>
    </style:style>
    <style:style style:name="TableColumn691" style:family="table-column">
      <style:table-column-properties style:column-width="0.2951in" style:use-optimal-column-width="false"/>
    </style:style>
    <style:style style:name="TableColumn692" style:family="table-column">
      <style:table-column-properties style:column-width="0.2958in" style:use-optimal-column-width="false"/>
    </style:style>
    <style:style style:name="TableColumn693" style:family="table-column">
      <style:table-column-properties style:column-width="0.2951in" style:use-optimal-column-width="false"/>
    </style:style>
    <style:style style:name="TableColumn694" style:family="table-column">
      <style:table-column-properties style:column-width="0.2951in" style:use-optimal-column-width="false"/>
    </style:style>
    <style:style style:name="TableColumn695" style:family="table-column">
      <style:table-column-properties style:column-width="0.4923in" style:use-optimal-column-width="false"/>
    </style:style>
    <style:style style:name="Table679" style:family="table">
      <style:table-properties style:width="7.4819in" fo:margin-left="-0.2006in" table:align="left"/>
    </style:style>
    <style:style style:name="TableRow696" style:family="table-row">
      <style:table-row-properties style:min-row-height="0.3333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03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04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05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06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07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08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P709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712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內文" style:family="paragraph">
      <style:paragraph-properties fo:text-align="center" fo:line-height="0.1666in"/>
    </style:style>
    <style:style style:name="T715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71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717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7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721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722" style:parent-style-name="內文" style:family="paragraph">
      <style:paragraph-properties fo:text-align="center" fo:line-height="0.1666in"/>
    </style:style>
    <style:style style:name="T723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7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color="#FF0000" style:font-size-complex="12pt"/>
    </style:style>
    <style:style style:name="TableRow725" style:family="table-row">
      <style:table-row-properties style:min-row-height="0.434in" style:use-optimal-row-height="false"/>
    </style:style>
    <style:style style:name="P726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727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728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729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FF0000" style:font-size-complex="12pt"/>
    </style:style>
    <style:style style:name="P732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FF0000" fo:font-size="9pt" style:font-size-asian="9pt" style:font-size-complex="9pt"/>
    </style:style>
    <style:style style:name="P733" style:parent-style-name="內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-asian="標楷體" style:font-weight-complex="bold" style:font-style-complex="italic" fo:color="#FF0000" fo:font-size="10pt" style:font-size-asian="10pt" style:font-size-complex="10pt" fo:background-color="#FFFF00"/>
    </style:style>
    <style:style style:name="T735" style:parent-style-name="預設段落字型" style:family="text">
      <style:text-properties style:font-name-asian="標楷體" style:font-weight-complex="bold" style:font-style-complex="italic" fo:color="#FF0000" fo:font-size="10pt" style:font-size-asian="10pt" style:font-size-complex="10pt" fo:background-color="#FFFF00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738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739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740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741" style:parent-style-name="內文" style:family="paragraph">
      <style:paragraph-properties fo:text-align="center" fo:line-height="0.1805in"/>
    </style:style>
    <style:style style:name="T742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805in"/>
    </style:style>
    <style:style style:name="T745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746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內文" style:family="paragraph">
      <style:paragraph-properties fo:text-align="center" fo:line-height="0.1944in"/>
      <style:text-properties style:font-name-asian="標楷體" style:font-weight-complex="bold" style:font-style-complex="italic" fo:color="#FF0000" style:font-size-complex="12pt"/>
    </style:style>
    <style:style style:name="P749" style:parent-style-name="內文" style:family="paragraph">
      <style:paragraph-properties fo:text-align="center" fo:line-height="0.1944in"/>
    </style:style>
    <style:style style:name="T750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TableCell751" style:family="table-cell">
      <style:table-cell-properties fo:border="0.0069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752" style:parent-style-name="內文" style:family="paragraph">
      <style:paragraph-properties fo:text-align="center" fo:line-height="0.1944in"/>
    </style:style>
    <style:style style:name="T753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754" style:parent-style-name="內文" style:family="paragraph">
      <style:paragraph-properties fo:text-align="center" fo:line-height="0.1666in"/>
    </style:style>
    <style:style style:name="T755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756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757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758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759" style:family="table-row">
      <style:table-row-properties style:min-row-height="1.5625in" style:use-optimal-row-height="false"/>
    </style:style>
    <style:style style:name="P760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761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762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763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P764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765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766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76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TableCell768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769" style:parent-style-name="內文" style:family="paragraph">
      <style:paragraph-properties fo:text-align="center" fo:line-height="0.1805in"/>
    </style:style>
    <style:style style:name="T770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771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772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4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5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6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8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9" style:parent-style-name="內文" style:family="paragraph">
      <style:paragraph-properties fo:text-align="center" fo:line-height="0.1805in"/>
    </style:style>
    <style:style style:name="TableCell780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78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82" style:parent-style-name="內文" style:family="paragraph">
      <style:paragraph-properties fo:text-align="center" fo:line-height="0.1805in"/>
    </style:style>
    <style:style style:name="TableCell783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784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85" style:parent-style-name="內文" style:family="paragraph">
      <style:paragraph-properties fo:text-align="center" fo:line-height="0.1805in"/>
    </style:style>
    <style:style style:name="TableCell786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78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88" style:parent-style-name="內文" style:family="paragraph">
      <style:paragraph-properties fo:text-align="center" fo:line-height="0.1805in"/>
    </style:style>
    <style:style style:name="TableCell789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790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91" style:parent-style-name="內文" style:family="paragraph">
      <style:paragraph-properties fo:text-align="center" fo:line-height="0.1805in"/>
    </style:style>
    <style:style style:name="TableCell792" style:family="table-cell">
      <style:table-cell-properties fo:border="0.0069in solid #000000" fo:background-color="#FFF7E1" style:writing-mode="lr-tb" fo:padding-top="0in" fo:padding-left="0.0069in" fo:padding-bottom="0in" fo:padding-right="0.0069in">
        <style:background-fill draw:fill="solid" draw:fill-color="#FFF7E1"/>
      </style:table-cell-properties>
    </style:style>
    <style:style style:name="P79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94" style:parent-style-name="內文" style:family="paragraph">
      <style:paragraph-properties fo:text-align="center" fo:line-height="0.1805in"/>
    </style:style>
    <style:style style:name="P795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796" style:family="table-row">
      <style:table-row-properties style:min-row-height="0.3937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055in"/>
    </style:style>
    <style:style style:name="T8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777in"/>
    </style:style>
    <style:style style:name="T8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835" style:family="table-row">
      <style:table-row-properties style:min-row-height="0.3937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055in"/>
    </style:style>
    <style:style style:name="T8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</style:style>
    <style:style style:name="T8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874" style:family="table-row">
      <style:table-row-properties style:min-row-height="0.3937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055in"/>
    </style:style>
    <style:style style:name="T8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</style:style>
    <style:style style:name="T8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913" style:family="table-row">
      <style:table-row-properties style:min-row-height="0.3937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3055in"/>
    </style:style>
    <style:style style:name="T9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777in"/>
    </style:style>
    <style:style style:name="T9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9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52" style:parent-style-name="內文" style:family="paragraph">
      <style:paragraph-properties fo:text-align="justify" fo:margin-top="0.0833in" fo:line-height="0.3055in"/>
      <style:text-properties style:font-name-asian="標楷體" fo:font-weight="bold" style:font-weight-asian="bold" style:font-size-complex="12pt"/>
    </style:style>
    <style:style style:name="P953" style:parent-style-name="內文" style:family="paragraph">
      <style:paragraph-properties fo:text-align="justify" fo:margin-top="0.0833in" fo:line-height="0.3055in"/>
    </style:style>
    <style:style style:name="T954" style:parent-style-name="預設段落字型" style:family="text">
      <style:text-properties style:font-name-asian="標楷體" fo:font-weight="bold" style:font-weight-asian="bold" style:font-size-complex="12pt"/>
    </style:style>
    <style:style style:name="T955" style:parent-style-name="預設段落字型" style:family="text">
      <style:text-properties style:font-name-asian="標楷體" fo:font-weight="bold" style:font-weight-asian="bold" style:font-size-complex="12pt"/>
    </style:style>
    <style:style style:name="T956" style:parent-style-name="預設段落字型" style:family="text">
      <style:text-properties style:font-name="標楷體" style:font-name-asian="標楷體" style:font-weight-complex="bold" style:font-size-complex="12pt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weight-complex="bold" style:font-size-complex="12pt"/>
    </style:style>
    <style:style style:name="P959" style:parent-style-name="內文" style:family="paragraph">
      <style:paragraph-properties fo:margin-left="0.3333in" fo:text-indent="-0.333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weight-complex="bold" style:font-size-complex="12pt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63" style:parent-style-name="預設段落字型" style:family="text">
      <style:text-properties style:font-name="標楷體" style:font-name-asian="標楷體" style:font-weight-complex="bold" style:font-size-complex="12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weight-complex="bold" style:font-size-complex="12pt"/>
    </style:style>
    <style:style style:name="P966" style:parent-style-name="內文" style:family="paragraph">
      <style:paragraph-properties fo:margin-left="0.3333in" fo:text-indent="-0.3333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P97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size-complex="12pt"/>
    </style:style>
    <style:style style:name="P971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972" style:parent-style-name="預設段落字型" style:family="text">
      <style:text-properties style:font-name-asian="標楷體" fo:font-weight="bold" style:font-weight-asian="bold" style:font-size-complex="12pt"/>
    </style:style>
    <style:style style:name="T973" style:parent-style-name="預設段落字型" style:family="text">
      <style:text-properties style:font-name-asian="標楷體" fo:font-weight="bold" style:font-weight-asian="bold" style:font-size-complex="12pt"/>
    </style:style>
    <style:style style:name="T97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976" style:family="table-column">
      <style:table-column-properties style:column-width="0.375in"/>
    </style:style>
    <style:style style:name="TableColumn977" style:family="table-column">
      <style:table-column-properties style:column-width="0.625in"/>
    </style:style>
    <style:style style:name="TableColumn978" style:family="table-column">
      <style:table-column-properties style:column-width="0.375in"/>
    </style:style>
    <style:style style:name="TableColumn979" style:family="table-column">
      <style:table-column-properties style:column-width="0.375in"/>
    </style:style>
    <style:style style:name="TableColumn980" style:family="table-column">
      <style:table-column-properties style:column-width="0.875in"/>
    </style:style>
    <style:style style:name="TableColumn981" style:family="table-column">
      <style:table-column-properties style:column-width="0.625in"/>
    </style:style>
    <style:style style:name="TableColumn982" style:family="table-column">
      <style:table-column-properties style:column-width="0.25in"/>
    </style:style>
    <style:style style:name="TableColumn983" style:family="table-column">
      <style:table-column-properties style:column-width="0.8125in"/>
    </style:style>
    <style:style style:name="TableColumn984" style:family="table-column">
      <style:table-column-properties style:column-width="0.3416in"/>
    </style:style>
    <style:style style:name="TableColumn985" style:family="table-column">
      <style:table-column-properties style:column-width="0.2493in"/>
    </style:style>
    <style:style style:name="TableColumn986" style:family="table-column">
      <style:table-column-properties style:column-width="0.477in"/>
    </style:style>
    <style:style style:name="TableColumn987" style:family="table-column">
      <style:table-column-properties style:column-width="1.6194in"/>
    </style:style>
    <style:style style:name="Table975" style:family="table">
      <style:table-properties style:width="7in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>
        <style:tab-stops>
          <style:tab-stop style:type="left" style:position="5.05in"/>
        </style:tab-stops>
      </style:paragraph-properties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2" style:parent-style-name="內文" style:family="paragraph">
      <style:paragraph-properties fo:text-align="end">
        <style:tab-stops>
          <style:tab-stop style:type="left" style:position="5.05in"/>
        </style:tab-stops>
      </style:paragraph-properties>
    </style:style>
    <style:style style:name="T993" style:parent-style-name="預設段落字型" style:family="text">
      <style:text-properties style:font-name="標楷體" style:font-name-asian="標楷體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margin-top="0.0833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margin-top="0.0833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margin-top="0.0833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margin-top="0.0833in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/>
      <style:text-properties style:font-name="標楷體" style:font-name-asian="標楷體"/>
    </style:style>
    <style:style style:name="P1008" style:parent-style-name="內文" style:family="paragraph">
      <style:paragraph-properties style:snap-to-layout-grid="false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top="0.0833in"/>
      <style:text-properties style:font-name="標楷體" style:font-name-asian="標楷體"/>
    </style:style>
    <style:style style:name="TableRow1012" style:family="table-row">
      <style:table-row-properties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margin-right="-0.075in"/>
      <style:text-properties style:font-name="標楷體" style:font-name-asian="標楷體"/>
    </style:style>
    <style:style style:name="P1016" style:parent-style-name="內文" style:family="paragraph">
      <style:paragraph-properties fo:margin-right="-0.075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Row1019" style:family="table-row">
      <style:table-row-properties style:min-row-height="0.4652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450%"/>
      <style:text-properties style:font-name="標楷體" style:font-name-asian="標楷體"/>
    </style:style>
    <style:style style:name="P1022" style:parent-style-name="內文" style:family="paragraph">
      <style:paragraph-properties fo:line-height="450%"/>
      <style:text-properties style:font-name="標楷體" style:font-name-asian="標楷體"/>
    </style:style>
    <style:style style:name="P1023" style:parent-style-name="內文" style:family="paragraph">
      <style:paragraph-properties fo:line-height="450%"/>
      <style:text-properties style:font-name="標楷體" style:font-name-asian="標楷體"/>
    </style:style>
    <style:style style:name="P1024" style:parent-style-name="內文" style:family="paragraph">
      <style:paragraph-properties fo:line-height="450%"/>
      <style:text-properties style:font-name="標楷體" style:font-name-asian="標楷體"/>
    </style:style>
    <style:style style:name="P1025" style:parent-style-name="內文" style:family="paragraph">
      <style:paragraph-properties fo:line-height="450%"/>
      <style:text-properties style:font-name="標楷體" style:font-name-asian="標楷體"/>
    </style:style>
    <style:style style:name="P1026" style:parent-style-name="內文" style:family="paragraph">
      <style:paragraph-properties fo:line-height="450%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fo:font-weight="bold" style:font-weight-asian="bold"/>
    </style:style>
    <style:style style:name="T1037" style:parent-style-name="預設段落字型" style:family="text">
      <style:text-properties style:font-name="標楷體" style:font-name-asian="標楷體" fo:font-weight="bold" style:font-weight-asian="bold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P1047" style:parent-style-name="內文" style:family="paragraph">
      <style:paragraph-properties fo:margin-left="0.0368in" fo:text-indent="-0.036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1" style:parent-style-name="預設段落字型" style:family="text">
      <style:text-properties style:font-name="標楷體" style:font-name-asian="標楷體" fo:font-weight="bold" style:font-weight-asian="bold"/>
    </style:style>
    <style:style style:name="TableRow1052" style:family="table-row">
      <style:table-row-properties style:min-row-height="1.6048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/>
    </style:style>
    <style:style style:name="P1057" style:parent-style-name="內文" style:family="paragraph">
      <style:text-properties style:font-name="標楷體" style:font-name-asian="標楷體"/>
    </style:style>
    <style:style style:name="P1058" style:parent-style-name="內文" style:family="paragraph">
      <style:text-properties style:font-name="標楷體" style:font-name-asian="標楷體"/>
    </style:style>
    <style:style style:name="P1059" style:parent-style-name="內文" style:family="paragraph">
      <style:text-properties style:font-name="標楷體" style:font-name-asian="標楷體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P1072" style:parent-style-name="內文" style:family="paragraph">
      <style:text-properties style:font-name="標楷體" style:font-name-asian="標楷體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1666in"/>
    </style:style>
    <style:style style:name="T1078" style:parent-style-name="預設段落字型" style:family="text">
      <style:text-properties style:font-name="標楷體" style:font-name-asian="標楷體"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size="10pt" style:font-size-asian="10pt"/>
    </style:style>
    <style:style style:name="T10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086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087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font-size="10pt" style:font-size-asian="10pt"/>
    </style:style>
    <style:style style:name="T10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0pt" style:font-size-asian="10pt"/>
    </style:style>
    <style:style style:name="P1091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09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09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094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09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096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size="10pt" style:font-size-asian="10pt"/>
    </style:style>
    <style:style style:name="T10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099" style:family="table-row">
      <style:table-row-properties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text-properties style:font-name="標楷體" style:font-name-asian="標楷體"/>
    </style:style>
    <style:style style:name="P1104" style:parent-style-name="內文" style:family="paragraph">
      <style:text-properties style:font-name="標楷體" style:font-name-asian="標楷體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line-height="0.1666in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size="10pt" style:font-size-asian="10pt"/>
    </style:style>
    <style:style style:name="T1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2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2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25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font-size="10pt" style:font-size-asian="10pt"/>
    </style:style>
    <style:style style:name="T1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size="10pt" style:font-size-asian="10pt"/>
    </style:style>
    <style:style style:name="P112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3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31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32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13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34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size="10pt" style:font-size-asian="10pt"/>
    </style:style>
    <style:style style:name="T1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137" style:family="table-row">
      <style:table-row-properties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P1141" style:parent-style-name="內文" style:family="paragraph">
      <style:text-properties style:font-name="標楷體" style:font-name-asian="標楷體"/>
    </style:style>
    <style:style style:name="P1142" style:parent-style-name="內文" style:family="paragraph">
      <style:text-properties style:font-name="標楷體" style:font-name-asian="標楷體"/>
    </style:style>
    <style:style style:name="P1143" style:parent-style-name="內文" style:family="paragraph">
      <style:text-properties style:font-name="標楷體" style:font-name-asian="標楷體"/>
    </style:style>
    <style:style style:name="P1144" style:parent-style-name="內文" style:family="paragraph">
      <style:text-properties style:font-name="標楷體" style:font-name-asian="標楷體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line-height="0.1666in"/>
    </style:style>
    <style:style style:name="T1154" style:parent-style-name="預設段落字型" style:family="text">
      <style:text-properties style:font-name="標楷體" style:font-name-asian="標楷體"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font-size="10pt" style:font-size-asian="10pt"/>
    </style:style>
    <style:style style:name="T11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61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6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63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font-size="10pt" style:font-size-asian="10pt"/>
    </style:style>
    <style:style style:name="T11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fo:font-size="10pt" style:font-size-asian="10pt"/>
    </style:style>
    <style:style style:name="P1167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68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6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70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171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72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font-size="10pt" style:font-size-asian="10pt"/>
    </style:style>
    <style:style style:name="T1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175" style:family="table-row">
      <style:table-row-properties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1666in"/>
    </style:style>
    <style:style style:name="T1187" style:parent-style-name="預設段落字型" style:family="text">
      <style:text-properties style:font-name="標楷體" style:font-name-asian="標楷體"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font-size="10pt" style:font-size-asian="10pt"/>
    </style:style>
    <style:style style:name="T11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9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96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size="10pt" style:font-size-asian="10pt"/>
    </style:style>
    <style:style style:name="T11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size="10pt" style:font-size-asian="10pt"/>
    </style:style>
    <style:style style:name="P120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01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0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03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20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205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font-size="10pt" style:font-size-asian="10pt"/>
    </style:style>
    <style:style style:name="T12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/>
    </style:style>
    <style:style style:name="P1219" style:parent-style-name="內文" style:family="paragraph">
      <style:text-properties style:font-name="標楷體" style:font-name-asian="標楷體"/>
    </style:style>
    <style:style style:name="P12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22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222" style:parent-style-name="內文" style:family="paragraph">
      <style:paragraph-properties fo:text-align="justify" fo:line-height="0.1666in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P1224" style:parent-style-name="內文" style:family="paragraph">
      <style:paragraph-properties fo:text-align="justify" fo:margin-top="0.0833in" fo:line-height="0.3055in"/>
      <style:text-properties style:font-name-asian="標楷體" fo:font-weight="bold" style:font-weight-asian="bold" style:font-size-complex="12pt"/>
    </style:style>
    <style:style style:name="TableColumn1226" style:family="table-column">
      <style:table-column-properties style:column-width="0.375in"/>
    </style:style>
    <style:style style:name="TableColumn1227" style:family="table-column">
      <style:table-column-properties style:column-width="0.625in"/>
    </style:style>
    <style:style style:name="TableColumn1228" style:family="table-column">
      <style:table-column-properties style:column-width="0.375in"/>
    </style:style>
    <style:style style:name="TableColumn1229" style:family="table-column">
      <style:table-column-properties style:column-width="0.375in"/>
    </style:style>
    <style:style style:name="TableColumn1230" style:family="table-column">
      <style:table-column-properties style:column-width="0.875in"/>
    </style:style>
    <style:style style:name="TableColumn1231" style:family="table-column">
      <style:table-column-properties style:column-width="0.625in"/>
    </style:style>
    <style:style style:name="TableColumn1232" style:family="table-column">
      <style:table-column-properties style:column-width="0.25in"/>
    </style:style>
    <style:style style:name="TableColumn1233" style:family="table-column">
      <style:table-column-properties style:column-width="0.8125in"/>
    </style:style>
    <style:style style:name="TableColumn1234" style:family="table-column">
      <style:table-column-properties style:column-width="0.3416in"/>
    </style:style>
    <style:style style:name="TableColumn1235" style:family="table-column">
      <style:table-column-properties style:column-width="0.2493in"/>
    </style:style>
    <style:style style:name="TableColumn1236" style:family="table-column">
      <style:table-column-properties style:column-width="0.477in"/>
    </style:style>
    <style:style style:name="TableColumn1237" style:family="table-column">
      <style:table-column-properties style:column-width="1.6194in"/>
    </style:style>
    <style:style style:name="Table1225" style:family="table">
      <style:table-properties style:width="7in" fo:margin-left="0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>
        <style:tab-stops>
          <style:tab-stop style:type="left" style:position="5.05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2" style:parent-style-name="內文" style:family="paragraph">
      <style:paragraph-properties fo:text-align="center">
        <style:tab-stops>
          <style:tab-stop style:type="left" style:position="5.05in"/>
        </style:tab-stops>
      </style:paragraph-properties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margin-top="0.0833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/>
    </style:style>
    <style:style style:name="P1251" style:parent-style-name="內文" style:family="paragraph"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margin-top="0.0833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margin-top="0.0833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margin-top="0.0833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/>
      <style:text-properties style:font-name="標楷體" style:font-name-asian="標楷體"/>
    </style:style>
    <style:style style:name="P1260" style:parent-style-name="內文" style:family="paragraph">
      <style:paragraph-properties style:snap-to-layout-grid="false"/>
    </style:style>
    <style:style style:name="T12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margin-top="0.0833in"/>
      <style:text-properties style:font-name="標楷體" style:font-name-asian="標楷體"/>
    </style:style>
    <style:style style:name="TableRow1264" style:family="table-row">
      <style:table-row-properties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margin-right="-0.075in"/>
      <style:text-properties style:font-name="標楷體" style:font-name-asian="標楷體"/>
    </style:style>
    <style:style style:name="P1268" style:parent-style-name="內文" style:family="paragraph">
      <style:paragraph-properties fo:margin-right="-0.075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/>
      <style:text-properties style:font-name="標楷體" style:font-name-asian="標楷體"/>
    </style:style>
    <style:style style:name="TableRow1271" style:family="table-row">
      <style:table-row-properties style:min-row-height="0.4652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450%"/>
      <style:text-properties style:font-name="標楷體" style:font-name-asian="標楷體"/>
    </style:style>
    <style:style style:name="P1274" style:parent-style-name="內文" style:family="paragraph">
      <style:paragraph-properties fo:line-height="450%"/>
      <style:text-properties style:font-name="標楷體" style:font-name-asian="標楷體"/>
    </style:style>
    <style:style style:name="P1275" style:parent-style-name="內文" style:family="paragraph">
      <style:paragraph-properties fo:line-height="450%"/>
      <style:text-properties style:font-name="標楷體" style:font-name-asian="標楷體"/>
    </style:style>
    <style:style style:name="P1276" style:parent-style-name="內文" style:family="paragraph">
      <style:paragraph-properties fo:line-height="450%"/>
      <style:text-properties style:font-name="標楷體" style:font-name-asian="標楷體"/>
    </style:style>
    <style:style style:name="P1277" style:parent-style-name="內文" style:family="paragraph">
      <style:paragraph-properties fo:line-height="450%"/>
      <style:text-properties style:font-name="標楷體" style:font-name-asian="標楷體"/>
    </style:style>
    <style:style style:name="P1278" style:parent-style-name="內文" style:family="paragraph">
      <style:paragraph-properties fo:line-height="450%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fo:font-weight="bold" style:font-weight-asian="bold"/>
    </style:style>
    <style:style style:name="T1289" style:parent-style-name="預設段落字型" style:family="text">
      <style:text-properties style:font-name="標楷體" style:font-name-asian="標楷體" fo:font-weight="bold" style:font-weight-asian="bold"/>
    </style:style>
    <style:style style:name="T1290" style:parent-style-name="預設段落字型" style:family="text"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02" style:parent-style-name="預設段落字型" style:family="text">
      <style:text-properties style:font-name="標楷體" style:font-name-asian="標楷體"/>
    </style:style>
    <style:style style:name="TableRow1303" style:family="table-row">
      <style:table-row-properties style:min-row-height="1.6048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/>
    </style:style>
    <style:style style:name="P1307" style:parent-style-name="內文" style:family="paragraph">
      <style:text-properties style:font-name="標楷體" style:font-name-asian="標楷體"/>
    </style:style>
    <style:style style:name="P1308" style:parent-style-name="內文" style:family="paragraph">
      <style:text-properties style:font-name="標楷體" style:font-name-asian="標楷體"/>
    </style:style>
    <style:style style:name="P1309" style:parent-style-name="內文" style:family="paragraph">
      <style:text-properties style:font-name="標楷體" style:font-name-asian="標楷體"/>
    </style:style>
    <style:style style:name="P1310" style:parent-style-name="內文" style:family="paragraph">
      <style:text-properties style:font-name="標楷體" style:font-name-asian="標楷體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/>
    </style:style>
    <style:style style:name="P1314" style:parent-style-name="內文" style:family="paragraph">
      <style:text-properties style:font-name="標楷體" style:font-name-asian="標楷體"/>
    </style:style>
    <style:style style:name="P1315" style:parent-style-name="內文" style:family="paragraph">
      <style:text-properties style:font-name="標楷體" style:font-name-asian="標楷體"/>
    </style:style>
    <style:style style:name="P1316" style:parent-style-name="內文" style:family="paragraph">
      <style:text-properties style:font-name="標楷體" style:font-name-asian="標楷體"/>
    </style:style>
    <style:style style:name="P1317" style:parent-style-name="內文" style:family="paragraph">
      <style:text-properties style:font-name="標楷體" style:font-name-asian="標楷體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/>
    </style:style>
    <style:style style:name="P1321" style:parent-style-name="內文" style:family="paragraph">
      <style:text-properties style:font-name="標楷體" style:font-name-asian="標楷體"/>
    </style:style>
    <style:style style:name="P1322" style:parent-style-name="內文" style:family="paragraph">
      <style:text-properties style:font-name="標楷體" style:font-name-asian="標楷體"/>
    </style:style>
    <style:style style:name="P1323" style:parent-style-name="內文" style:family="paragraph">
      <style:text-properties style:font-name="標楷體" style:font-name-asian="標楷體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0.1666in"/>
    </style:style>
    <style:style style:name="T1329" style:parent-style-name="預設段落字型" style:family="text">
      <style:text-properties style:font-name="標楷體" style:font-name-asian="標楷體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font-size="10pt" style:font-size-asian="10pt"/>
    </style:style>
    <style:style style:name="T13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36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37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38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fo:font-size="10pt" style:font-size-asian="10pt"/>
    </style:style>
    <style:style style:name="T13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fo:font-size="10pt" style:font-size-asian="10pt"/>
    </style:style>
    <style:style style:name="P134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4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4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45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46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47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fo:font-size="10pt" style:font-size-asian="10pt"/>
    </style:style>
    <style:style style:name="T13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50" style:family="table-row">
      <style:table-row-properties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/>
    </style:style>
    <style:style style:name="P1354" style:parent-style-name="內文" style:family="paragraph">
      <style:text-properties style:font-name="標楷體" style:font-name-asian="標楷體"/>
    </style:style>
    <style:style style:name="P1355" style:parent-style-name="內文" style:family="paragraph">
      <style:text-properties style:font-name="標楷體" style:font-name-asian="標楷體"/>
    </style:style>
    <style:style style:name="P1356" style:parent-style-name="內文" style:family="paragraph">
      <style:text-properties style:font-name="標楷體" style:font-name-asian="標楷體"/>
    </style:style>
    <style:style style:name="P1357" style:parent-style-name="內文" style:family="paragraph">
      <style:text-properties style:font-name="標楷體" style:font-name-asian="標楷體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line-height="0.1666in"/>
    </style:style>
    <style:style style:name="T1367" style:parent-style-name="預設段落字型" style:family="text">
      <style:text-properties style:font-name="標楷體" style:font-name-asian="標楷體"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font-size="10pt" style:font-size-asian="10pt"/>
    </style:style>
    <style:style style:name="T13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7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7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76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font-size="10pt" style:font-size-asian="10pt"/>
    </style:style>
    <style:style style:name="T13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fo:font-size="10pt" style:font-size-asian="10pt"/>
    </style:style>
    <style:style style:name="P138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81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8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83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8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85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font-size="10pt" style:font-size-asian="10pt"/>
    </style:style>
    <style:style style:name="T13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88" style:family="table-row">
      <style:table-row-properties/>
    </style:style>
    <style:style style:name="P1389" style:parent-style-name="內文" style:family="paragraph"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name-asian="標楷體"/>
    </style:style>
    <style:style style:name="P1392" style:parent-style-name="內文" style:family="paragraph">
      <style:text-properties style:font-name="標楷體" style:font-name-asian="標楷體"/>
    </style:style>
    <style:style style:name="P1393" style:parent-style-name="內文" style:family="paragraph">
      <style:text-properties style:font-name="標楷體" style:font-name-asian="標楷體"/>
    </style:style>
    <style:style style:name="P1394" style:parent-style-name="內文" style:family="paragraph">
      <style:text-properties style:font-name="標楷體" style:font-name-asian="標楷體"/>
    </style:style>
    <style:style style:name="P1395" style:parent-style-name="內文" style:family="paragraph">
      <style:text-properties style:font-name="標楷體" style:font-name-asian="標楷體"/>
    </style:style>
    <style:style style:name="P1396" style:parent-style-name="內文" style:family="paragraph"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line-height="0.1666in"/>
    </style:style>
    <style:style style:name="T1405" style:parent-style-name="預設段落字型" style:family="text">
      <style:text-properties style:font-name="標楷體" style:font-name-asian="標楷體"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fo:font-size="10pt" style:font-size-asian="10pt"/>
    </style:style>
    <style:style style:name="T14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1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1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14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font-size="10pt" style:font-size-asian="10pt"/>
    </style:style>
    <style:style style:name="T14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 fo:font-size="10pt" style:font-size-asian="10pt"/>
    </style:style>
    <style:style style:name="P1418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1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2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21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2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23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size="10pt" style:font-size-asian="10pt"/>
    </style:style>
    <style:style style:name="T14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426" style:family="table-row">
      <style:table-row-properties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line-height="0.1666in"/>
    </style:style>
    <style:style style:name="T1438" style:parent-style-name="預設段落字型" style:family="text">
      <style:text-properties style:font-name="標楷體" style:font-name-asian="標楷體"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fo:font-size="10pt" style:font-size-asian="10pt"/>
    </style:style>
    <style:style style:name="T14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4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46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47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font-size="10pt" style:font-size-asian="10pt"/>
    </style:style>
    <style:style style:name="T14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fo:font-size="10pt" style:font-size-asian="10pt"/>
    </style:style>
    <style:style style:name="P1451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5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5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54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5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56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font-size="10pt" style:font-size-asian="10pt"/>
    </style:style>
    <style:style style:name="T14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標楷體" style:font-name-asian="標楷體"/>
    </style:style>
    <style:style style:name="P1467" style:parent-style-name="內文" style:family="paragraph"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/>
    </style:style>
    <style:style style:name="P1470" style:parent-style-name="內文" style:family="paragraph">
      <style:text-properties style:font-name="標楷體" style:font-name-asian="標楷體"/>
    </style:style>
    <style:style style:name="P14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4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473" style:parent-style-name="內文" style:family="paragraph">
      <style:paragraph-properties fo:text-align="justify" fo:line-height="0.1666in"/>
    </style:style>
    <style:style style:name="T1474" style:parent-style-name="預設段落字型" style:family="text">
      <style:text-properties style:font-name="標楷體" style:font-name-asian="標楷體" style:font-size-complex="12pt"/>
    </style:style>
    <style:style style:name="TableColumn1476" style:family="table-column">
      <style:table-column-properties style:column-width="0.375in" style:use-optimal-column-width="false"/>
    </style:style>
    <style:style style:name="TableColumn1477" style:family="table-column">
      <style:table-column-properties style:column-width="0.625in" style:use-optimal-column-width="false"/>
    </style:style>
    <style:style style:name="TableColumn1478" style:family="table-column">
      <style:table-column-properties style:column-width="0.8472in" style:use-optimal-column-width="false"/>
    </style:style>
    <style:style style:name="TableColumn1479" style:family="table-column">
      <style:table-column-properties style:column-width="0.7777in" style:use-optimal-column-width="false"/>
    </style:style>
    <style:style style:name="TableColumn1480" style:family="table-column">
      <style:table-column-properties style:column-width="0.6in" style:use-optimal-column-width="false"/>
    </style:style>
    <style:style style:name="TableColumn1481" style:family="table-column">
      <style:table-column-properties style:column-width="0.025in" style:use-optimal-column-width="false"/>
    </style:style>
    <style:style style:name="TableColumn1482" style:family="table-column">
      <style:table-column-properties style:column-width="1.4041in" style:use-optimal-column-width="false"/>
    </style:style>
    <style:style style:name="TableColumn1483" style:family="table-column">
      <style:table-column-properties style:column-width="0.7263in" style:use-optimal-column-width="false"/>
    </style:style>
    <style:style style:name="TableColumn1484" style:family="table-column">
      <style:table-column-properties style:column-width="1.6194in" style:use-optimal-column-width="false"/>
    </style:style>
    <style:style style:name="Table1475" style:family="table">
      <style:table-properties style:width="7in" fo:margin-left="0in" table:align="lef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>
        <style:tab-stops>
          <style:tab-stop style:type="left" style:position="5.05in"/>
        </style:tab-stops>
      </style:paragraph-properties>
    </style:style>
    <style:style style:name="T1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9" style:parent-style-name="內文" style:family="paragraph">
      <style:paragraph-properties fo:text-align="end">
        <style:tab-stops>
          <style:tab-stop style:type="left" style:position="5.05in"/>
        </style:tab-stops>
      </style:paragraph-properties>
    </style:style>
    <style:style style:name="T1490" style:parent-style-name="預設段落字型" style:family="text">
      <style:text-properties style:font-name="標楷體" style:font-name-asian="標楷體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margin-top="0.0833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margin-top="0.0833in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margin-top="0.0833in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margin-top="0.0833in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/>
      <style:text-properties style:font-name="標楷體" style:font-name-asian="標楷體"/>
    </style:style>
    <style:style style:name="P1505" style:parent-style-name="內文" style:family="paragraph">
      <style:paragraph-properties style:snap-to-layout-grid="false"/>
    </style:style>
    <style:style style:name="T15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margin-top="0.0833in"/>
      <style:text-properties style:font-name="標楷體" style:font-name-asian="標楷體"/>
    </style:style>
    <style:style style:name="TableRow1509" style:family="table-row">
      <style:table-row-properties style:use-optimal-row-height="false"/>
    </style:style>
    <style:style style:name="P1510" style:parent-style-name="內文" style:family="paragraph"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margin-right="-0.075in"/>
      <style:text-properties style:font-name="標楷體" style:font-name-asian="標楷體"/>
    </style:style>
    <style:style style:name="P1513" style:parent-style-name="內文" style:family="paragraph">
      <style:paragraph-properties fo:margin-right="-0.075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justify"/>
      <style:text-properties style:font-name="標楷體" style:font-name-asian="標楷體"/>
    </style:style>
    <style:style style:name="TableRow1516" style:family="table-row">
      <style:table-row-properties style:min-row-height="0.3506in"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line-height="450%"/>
      <style:text-properties style:font-name="標楷體" style:font-name-asian="標楷體"/>
    </style:style>
    <style:style style:name="P1519" style:parent-style-name="內文" style:family="paragraph">
      <style:paragraph-properties fo:line-height="450%"/>
      <style:text-properties style:font-name="標楷體" style:font-name-asian="標楷體"/>
    </style:style>
    <style:style style:name="P1520" style:parent-style-name="內文" style:family="paragraph">
      <style:paragraph-properties fo:line-height="450%"/>
      <style:text-properties style:font-name="標楷體" style:font-name-asian="標楷體"/>
    </style:style>
    <style:style style:name="P1521" style:parent-style-name="內文" style:family="paragraph">
      <style:paragraph-properties fo:line-height="450%"/>
      <style:text-properties style:font-name="標楷體" style:font-name-asian="標楷體"/>
    </style:style>
    <style:style style:name="P1522" style:parent-style-name="內文" style:family="paragraph">
      <style:paragraph-properties fo:line-height="450%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0" style:parent-style-name="預設段落字型" style:family="text">
      <style:text-properties style:font-name="標楷體" style:font-name-asian="標楷體"/>
    </style:style>
    <style:style style:name="TableRow1531" style:family="table-row">
      <style:table-row-properties style:min-row-height="1in" style:use-optimal-row-height="false"/>
    </style:style>
    <style:style style:name="P1532" style:parent-style-name="內文" style:family="paragraph"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/>
    </style:style>
    <style:style style:name="P1535" style:parent-style-name="內文" style:family="paragraph">
      <style:text-properties style:font-name="標楷體" style:font-name-asian="標楷體"/>
    </style:style>
    <style:style style:name="P1536" style:parent-style-name="內文" style:family="paragraph">
      <style:text-properties style:font-name="標楷體" style:font-name-asian="標楷體"/>
    </style:style>
    <style:style style:name="P1537" style:parent-style-name="內文" style:family="paragraph"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/>
    </style:style>
    <style:style style:name="P1540" style:parent-style-name="內文" style:family="paragraph">
      <style:text-properties style:font-name="標楷體" style:font-name-asian="標楷體"/>
    </style:style>
    <style:style style:name="P1541" style:parent-style-name="內文" style:family="paragraph">
      <style:text-properties style:font-name="標楷體" style:font-name-asian="標楷體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/>
    </style:style>
    <style:style style:name="P1545" style:parent-style-name="內文" style:family="paragraph">
      <style:text-properties style:font-name="標楷體" style:font-name-asian="標楷體"/>
    </style:style>
    <style:style style:name="P1546" style:parent-style-name="內文" style:family="paragraph">
      <style:text-properties style:font-name="標楷體" style:font-name-asian="標楷體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justify" fo:line-height="0.1944in" fo:margin-right="-0.075in"/>
    </style:style>
    <style:style style:name="T1550" style:parent-style-name="預設段落字型" style:family="text">
      <style:text-properties style:font-name="標楷體" style:font-name-asian="標楷體"/>
    </style:style>
    <style:style style:name="TableRow1551" style:family="table-row">
      <style:table-row-properties style:min-row-height="1in" style:use-optimal-row-height="false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/>
    </style:style>
    <style:style style:name="P1555" style:parent-style-name="內文" style:family="paragraph">
      <style:text-properties style:font-name="標楷體" style:font-name-asian="標楷體"/>
    </style:style>
    <style:style style:name="P1556" style:parent-style-name="內文" style:family="paragraph">
      <style:text-properties style:font-name="標楷體" style:font-name-asian="標楷體"/>
    </style:style>
    <style:style style:name="P1557" style:parent-style-name="內文" style:family="paragraph"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text-properties style:font-name="標楷體" style:font-name-asian="標楷體"/>
    </style:style>
    <style:style style:name="P1560" style:parent-style-name="內文" style:family="paragraph">
      <style:text-properties style:font-name="標楷體" style:font-name-asian="標楷體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margin-left="0.025in" fo:margin-right="-0.075in" fo:text-indent="-0.025in">
        <style:tab-stops/>
      </style:paragraph-properties>
      <style:text-properties style:font-name="標楷體" style:font-name-asian="標楷體"/>
    </style:style>
    <style:style style:name="TableRow1567" style:family="table-row">
      <style:table-row-properties style:min-row-height="1in" style:use-optimal-row-height="false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577" style:family="table-row">
      <style:table-row-properties style:min-row-height="1in" style:use-optimal-row-height="false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name-asian="標楷體"/>
    </style:style>
    <style:style style:name="P1581" style:parent-style-name="內文" style:family="paragraph">
      <style:text-properties style:font-name="標楷體" style:font-name-asian="標楷體"/>
    </style:style>
    <style:style style:name="P1582" style:parent-style-name="內文" style:family="paragraph">
      <style:text-properties style:font-name="標楷體" style:font-name-asian="標楷體"/>
    </style:style>
    <style:style style:name="P1583" style:parent-style-name="內文" style:family="paragraph"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/>
    </style:style>
    <style:style style:name="P1586" style:parent-style-name="內文" style:family="paragraph">
      <style:text-properties style:font-name="標楷體" style:font-name-asian="標楷體"/>
    </style:style>
    <style:style style:name="P1587" style:parent-style-name="內文" style:family="paragraph">
      <style:text-properties style:font-name="標楷體" style:font-name-asian="標楷體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593" style:family="table-row">
      <style:table-row-properties style:min-row-height="1in" style:use-optimal-row-height="false"/>
    </style:style>
    <style:style style:name="P1594" style:parent-style-name="內文" style:family="paragraph"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/>
    </style:style>
    <style:style style:name="P1597" style:parent-style-name="內文" style:family="paragraph">
      <style:text-properties style:font-name="標楷體" style:font-name-asian="標楷體"/>
    </style:style>
    <style:style style:name="P1598" style:parent-style-name="內文" style:family="paragraph">
      <style:text-properties style:font-name="標楷體" style:font-name-asian="標楷體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/>
    </style:style>
    <style:style style:name="P1602" style:parent-style-name="內文" style:family="paragraph">
      <style:text-properties style:font-name="標楷體" style:font-name-asian="標楷體"/>
    </style:style>
    <style:style style:name="P1603" style:parent-style-name="內文" style:family="paragraph">
      <style:text-properties style:font-name="標楷體" style:font-name-asian="標楷體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609" style:family="table-row">
      <style:table-row-properties style:min-row-height="1in" style:use-optimal-row-height="false"/>
    </style:style>
    <style:style style:name="P1610" style:parent-style-name="內文" style:family="paragraph"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/>
    </style:style>
    <style:style style:name="P1613" style:parent-style-name="內文" style:family="paragraph">
      <style:text-properties style:font-name="標楷體" style:font-name-asian="標楷體"/>
    </style:style>
    <style:style style:name="P1614" style:parent-style-name="內文" style:family="paragraph">
      <style:text-properties style:font-name="標楷體" style:font-name-asian="標楷體"/>
    </style:style>
    <style:style style:name="P1615" style:parent-style-name="內文" style:family="paragraph"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/>
    </style:style>
    <style:style style:name="P1618" style:parent-style-name="內文" style:family="paragraph">
      <style:text-properties style:font-name="標楷體" style:font-name-asian="標楷體"/>
    </style:style>
    <style:style style:name="P1619" style:parent-style-name="內文" style:family="paragraph">
      <style:text-properties style:font-name="標楷體" style:font-name-asian="標楷體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625" style:family="table-row">
      <style:table-row-properties style:min-row-height="1in" style:use-optimal-row-height="false"/>
    </style:style>
    <style:style style:name="P1626" style:parent-style-name="內文" style:family="paragraph"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/>
    </style:style>
    <style:style style:name="P1629" style:parent-style-name="內文" style:family="paragraph">
      <style:text-properties style:font-name="標楷體" style:font-name-asian="標楷體"/>
    </style:style>
    <style:style style:name="P1630" style:parent-style-name="內文" style:family="paragraph"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/>
    </style:style>
    <style:style style:name="P1633" style:parent-style-name="內文" style:family="paragraph">
      <style:text-properties style:font-name="標楷體" style:font-name-asian="標楷體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/>
    </style:style>
    <style:style style:name="P1637" style:parent-style-name="內文" style:family="paragraph">
      <style:text-properties style:font-name="標楷體" style:font-name-asian="標楷體"/>
    </style:style>
    <style:style style:name="P1638" style:parent-style-name="內文" style:family="paragraph"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641" style:family="table-row">
      <style:table-row-properties style:min-row-height="0.4055in"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/>
    </style:style>
    <style:style style:name="P1644" style:parent-style-name="內文" style:family="paragraph"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name-asian="標楷體"/>
    </style:style>
    <style:style style:name="P1647" style:parent-style-name="內文" style:family="paragraph">
      <style:text-properties style:font-name="標楷體" style:font-name-asian="標楷體"/>
    </style:style>
    <style:style style:name="P16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6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6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6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中科技大學115年度</text:span><text:span text:style-name="T5">教職員工</text:span><text:span text:style-name="T6">教育訓練實施計畫</text:span></text:p>
      <text:p text:style-name="P7">　</text:p>
      <text:list text:style-name="LFO1" text:continue-numbering="true">
        <text:list-item>
          <text:p text:style-name="P8">依據</text:p>
        </text:list-item>
      </text:list>
      <text:p text:style-name="P9"><text:span text:style-name="T10">公務人員訓練進修法、行政院及所屬機關學校公務人員訓練進修實施辦法、行政院及所屬機關學校推動公務人員終身學習實施要點、教育部所屬機關學校員工數位學習推動方案、環境教育法、各機關性別平等訓練計畫及職業安全衛生法及</text:span><text:span text:style-name="T11">資通安全責任等級分級辦法與附表五－資通安全責任等級C級之公務機關應辦事項</text:span><text:span text:style-name="T12">。</text:span></text:p>
      <text:p text:style-name="P13">貳、目標</text:p>
      <text:p text:style-name="P14">一、營造本校優質學習環境，建構組織學習及人力資源發展機制，帶動創新與活力，提升服務品質。</text:p>
      <text:p text:style-name="P15">二、增進同仁執行業務之專業知能、工作效能，並強化本校同仁執行及應變能力，以全面提升行政效能。</text:p>
      <text:p text:style-name="P16"><text:span text:style-name="T17">三、營造數位學習環境，塑造本校數位學習文化，提升</text:span><text:span text:style-name="T18">教職員工</text:span><text:span text:style-name="T19">運用數位學習工具，降低政策行銷及訓練時間與成本。</text:span></text:p>
      <text:p text:style-name="P20">四、推動終身學習，營造優質學習風氣，增進創新思維與行政效能。</text:p>
      <text:p text:style-name="P21">參、實施對象</text:p>
      <text:p text:style-name="P22"><text:span text:style-name="T23">一、</text:span><text:span text:style-name="T24">本校及</text:span><text:bookmark-start text:name="_Hlk96605250"/><text:span text:style-name="T25">附設空中進修學院</text:span><text:bookmark-end text:name="_Hlk96605250"/><text:span text:style-name="T26">之行政人員(公務人員、契僱人員、約用人員、約僱人員、</text:span><text:span text:style-name="T27">工友</text:span><text:span text:style-name="T28">等）。</text:span></text:p>
      <text:p text:style-name="P29">二、專任（案）教師及兼行政職務教師。</text:p>
      <text:p text:style-name="P30">肆、課程規劃</text:p>
      <text:p text:style-name="P31"><text:span text:style-name="T32"><text:s text:c="6"/></text:span><text:span text:style-name="T33">各項訓練課程除安排實體課程外，針對參加對象與工作需要，得以線上數位學習課程方式辦理。</text:span></text:p>
      <text:p text:style-name="P34">伍、課程類型</text:p>
      <text:list text:style-name="LFO2" text:continue-numbering="true">
        <text:list-item>
          <text:p text:style-name="P35"><text:span text:style-name="T36">政策宣導系列：配合行政院人事行政總處之政策性訓練課程，包含</text:span><text:span text:style-name="T37">人工智慧</text:span><text:span text:style-name="T38">、環境教育、性別平等、廉政與服務倫理、人權教育、轉型正義、行政中立、多元族群文化、公民參與等項。</text:span></text:p>
        </text:list-item>
        <text:list-item>
          <text:p text:style-name="P39">其他配合校務發展辦理相關教育訓練。</text:p>
        </text:list-item>
      </text:list>
      <text:p text:style-name="P40">陸、辦理方式</text:p>
      <text:list text:style-name="LFO3" text:continue-numbering="true">
        <text:list-item>
          <text:p text:style-name="P41">薦送訓練</text:p>
        </text:list-item>
      </text:list>
      <text:p text:style-name="P42">由各單位或人事室薦送同仁參加其他機關（構）（含行政院人事行政總處公務人力發展學院、國家文官學院、國家教育研究院、民間機構等單位）辦理之各項研習。</text:p>
      <text:list text:style-name="LFO3" text:continue-numbering="true">
        <text:list-item>
          <text:p text:style-name="P43">本校自辦課程</text:p>
        </text:list-item>
      </text:list>
      <text:p text:style-name="P44">除政策宣導系列課程由人事室規劃辦理外，其他由各單位視業務需求自行辦理各項研習。</text:p>
      <text:list text:style-name="LFO3" text:continue-numbering="true">
        <text:list-item>
          <text:p text:style-name="P45">數位學習課程</text:p>
        </text:list-item>
      </text:list>
      <text:p text:style-name="P46">配合資訊化時代來臨，藉由數位化線上課程之推展，強化全體參訓同仁多元化的學習方式及便利性，鼓勵同仁利用「e等公務園+學習平<text:soft-page-break/>臺」、「臺北e大」等數位學習網站，學習各項數位課程。</text:p>
      <text:p text:style-name="P47"/>
      <text:p text:style-name="P48">柒、終身學習時數</text:p>
      <text:p text:style-name="P49"><text:span text:style-name="T50"><text:s/></text:span><text:span text:style-name="T51"><text:s/></text:span><text:bookmark-start text:name="_Hlk127525366"/><text:span text:style-name="T52">一、</text:span><text:span text:style-name="T53">本校及附設空中進修學院之行政人員：</text:span></text:p>
      <text:p text:style-name="P54"><text:span text:style-name="T55">每人必須完成教育訓練課程為</text:span><text:span text:style-name="T56">與業務相關課程總計20小時</text:span><text:span text:style-name="T57">，課程內容如下：</text:span></text:p>
      <text:list text:style-name="LFO4" text:continue-numbering="true">
        <text:list-item>
          <text:p text:style-name="P58"><text:span text:style-name="T59">其中</text:span><text:span text:style-name="T60">17小時</text:span><text:span text:style-name="T61">必須完成</text:span><text:span text:style-name="T62">人工智慧</text:span><text:span text:style-name="T63">、性別平等、法定訓練及民主治理價值及資通安全課程，並以數位學習為優先。</text:span></text:p>
        </text:list-item>
      </text:list>
      <text:p text:style-name="P64"><text:span text:style-name="T65"><text:s text:c="10"/>1.</text:span><text:span text:style-name="T66">人工智慧（</text:span><text:span text:style-name="T67">6</text:span><text:span text:style-name="T68">小時）</text:span><text:span text:style-name="T69">，其中基礎與進階課程各應完成3小時</text:span><text:span text:style-name="T70">。</text:span></text:p>
      <text:p text:style-name="P71"><text:s text:c="10"/>2.性別平等（2小時）。</text:p>
      <text:p text:style-name="P72"><text:span text:style-name="T73"><text:s text:c="10"/>3.法定訓練及民主治理價值課程</text:span><text:span text:style-name="T74">（5小時）</text:span><text:span text:style-name="T75">：環境教育、廉政與服務倫理、人權教育、轉型正義、行政中立、多元族群文化、公民參與。</text:span><text:span text:style-name="T76">(擇上述課程達5小時)</text:span><text:span text:style-name="T77">。</text:span></text:p>
      <text:p text:style-name="P78">4.資通安全課程(3小時)。<text:s/></text:p>
      <text:p text:style-name="P79">5.職場霸凌防治課程(1小時)。</text:p>
      <text:p text:style-name="P80"><text:span text:style-name="T81">(二)其餘</text:span><text:span text:style-name="T82">3小時</text:span><text:span text:style-name="T83">自行選讀與業務相關之課程</text:span><text:bookmark-end text:name="_Hlk127525366"/><text:span text:style-name="T84">。(請選讀「政策能力訓練」及「領導力發展」類別課程，終身學習系統將自動計入與業務相關課程時數；如選讀「自我成長及其他」類別課程，系統無法判別是否與業務相關，將不計入與業務相關課程時數)。</text:span></text:p>
      <text:p text:style-name="P85">二、專任教師：</text:p>
      <text:p text:style-name="P86">每人必須完成教育訓練課程內容如下：</text:p>
      <text:p text:style-name="P87">(一)性別平等課程（2小時）</text:p>
      <text:p text:style-name="P88">(二)資通安全課程(3小時)</text:p>
      <text:p text:style-name="P89">(三)職場霸凌防治課程(1小時)。</text:p>
      <text:p text:style-name="P90">三、兼任行政職務教師：</text:p>
      <text:p text:style-name="P91">每人必須完成教育訓練課程內容如下：</text:p>
      <text:p text:style-name="P92">(一)性別平等課程（2小時）</text:p>
      <text:p text:style-name="P93">(二)資通安全課程(3小時)</text:p>
      <text:p text:style-name="P94">(三)廉政與服務倫理課程(1小時)</text:p>
      <text:p text:style-name="P95">(四)職場霸凌防治課程(1小時)。</text:p>
      <text:p text:style-name="P96">捌、辦理時程：115年1月至115年12月。</text:p>
      <text:p text:style-name="P97">玖、經費來源</text:p>
      <text:list text:style-name="LFO5" text:continue-numbering="true">
        <text:list-item>
          <text:p text:style-name="P98">本計畫各項課程所需經費於各辦理單位相關經費項下支應。</text:p>
        </text:list-item>
        <text:list-item>
          <text:p text:style-name="P99">本校薦送參加其他機關（構）辦理之各項研習，相關差旅費用於各單位業務費項下支應。</text:p>
        </text:list-item>
      </text:list>
      <text:p text:style-name="P100">拾、績效考核</text:p>
      <text:list text:style-name="LFO6" text:continue-numbering="true">
        <text:list-item>
          <text:p text:style-name="P101">年度彙整同仁教育訓練情形，提供單位主管作為年終考核之參考。</text:p>
        </text:list-item>
        <text:list-item>
          <text:p text:style-name="P102">獎勵措施</text:p>
        </text:list-item>
      </text:list>
      <text:p text:style-name="P103"><text:span text:style-name="T104">本校教職員工於</text:span><text:span text:style-name="T105">115年8月10日前</text:span><text:span text:style-name="T106">，終身學習時數累計達</text:span><text:span text:style-name="T107">100小時</text:span><text:span text:style-name="T108">以上</text:span><text:soft-page-break/><text:span text:style-name="T109">（其中必須完成本計畫第柒點行政院規定之</text:span><text:span text:style-name="T110">必修課程時數17小時</text:span><text:span text:style-name="T111">且</text:span><text:span text:style-name="T112">與業務相關學習時數達20小時</text:span><text:span text:style-name="T113">)，並檢附公務人員終身學習入口網資料佐證，</text:span><text:span text:style-name="T114">予以嘉獎1次</text:span><text:span text:style-name="T115">；時數累計達成但未完成上述任何1項規定者，不予敘獎。本校115年教職員工終身學習時數敘獎名冊及獎懲建議表如附件。</text:span></text:p>
      <text:p text:style-name="P116">拾壹、本計畫未盡事宜，悉依公務人員訓練進修法及其施行細則等相關規定辦理，並得視實際需要隨時修正之。</text:p>
      <text:section text:name="Sect1" text:style-name="S1">
        <text:p text:style-name="P117"/>
      </text:section>
      <text:soft-page-break/>
      <text:p text:style-name="P118"><text:span text:style-name="T120"><draw:frame draw:z-index="251648000" draw:id="id0" draw:style-name="a0" draw:name="文字方塊 2" text:anchor-type="paragraph" svg:x="6.49167in" svg:y="-0.3625in" svg:width="0.80764in" svg:height="0.35764in" style:rel-width="scale" style:rel-height="scale"><draw:text-box><text:p text:style-name="P121"><text:span text:style-name="T122">附件</text:span></text:p></draw:text-box><svg:title/><svg:desc/></draw:frame></text:span><text:span text:style-name="T123">國立臺中科技大學教職員工終身學習時數敘獎名冊</text:span></text:p>
      <text:p text:style-name="P124"><text:span text:style-name="T125"><text:s text:c="26"/></text:span><text:span text:style-name="T126">一級單位名稱：</text:span></text:p>
      <text:p text:style-name="P127">一、公務人員部分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3">
            <text:p text:style-name="P147">姓名</text:p>
          </table:table-cell>
          <table:table-cell table:style-name="TableCell148" table:number-rows-spanned="3">
            <text:p text:style-name="P149">職稱</text:p>
          </table:table-cell>
          <table:table-cell table:style-name="TableCell150" table:number-rows-spanned="3">
            <text:p text:style-name="P151">終</text:p>
            <text:p text:style-name="P152">身</text:p>
            <text:p text:style-name="P153">學</text:p>
            <text:p text:style-name="P154">習</text:p>
            <text:p text:style-name="P155">時</text:p>
            <text:p text:style-name="P156">數</text:p>
            <text:p text:style-name="P157">(100h</text:p>
            <text:p text:style-name="P158">以上)</text:p>
          </table:table-cell>
          <table:table-cell table:style-name="TableCell159" table:number-rows-spanned="3">
            <text:p text:style-name="P160">業務相關學習時數</text:p>
            <text:p text:style-name="P161">(20h以上)</text:p>
          </table:table-cell>
          <table:table-cell table:style-name="TableCell162" table:number-columns-spanned="11">
            <text:p text:style-name="P163"><text:span text:style-name="T164">必須完成課程</text:span><text:span text:style-name="T165">17</text:span><text:span text:style-name="T166">小時，完成請打</text:span><text:span text:style-name="T167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rows-spanned="3">
            <text:p text:style-name="P169">檢附終身學習入口網資料佐證</text:p>
            <text:p text:style-name="P170"/>
            <text:p text:style-name="P171"><text:span text:style-name="T172">打</text:span><text:span text:style-name="T173">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rows-spanned="2">
            <text:p text:style-name="P180">人工智慧</text:p>
            <text:p text:style-name="P181">6h</text:p>
            <text:p text:style-name="P182"><text:span text:style-name="T183">基礎與進階各</text:span><text:span text:style-name="T184">3h</text:span></text:p>
          </table:table-cell>
          <table:table-cell table:style-name="TableCell185" table:number-rows-spanned="2">
            <text:p text:style-name="P186">性</text:p>
            <text:p text:style-name="P187">別</text:p>
            <text:p text:style-name="P188">平</text:p>
            <text:p text:style-name="P189">等</text:p>
            <text:p text:style-name="P190"><text:span text:style-name="T191">2h</text:span></text:p>
          </table:table-cell>
          <table:table-cell table:style-name="TableCell192" table:number-rows-spanned="2">
            <text:p text:style-name="P193"><text:span text:style-name="T194">資通安全課程</text:span><text:span text:style-name="T195">3h</text:span></text:p>
          </table:table-cell>
          <table:table-cell table:style-name="TableCell196" table:number-rows-spanned="2">
            <text:p text:style-name="P197">職場霸凌防治課程</text:p>
            <text:p text:style-name="P198"><text:span text:style-name="T199">1h</text:span></text:p>
          </table:table-cell>
          <table:table-cell table:style-name="TableCell200" table:number-columns-spanned="7">
            <text:p text:style-name="P201"><text:span text:style-name="T202">擇以下課程選讀</text:span></text:p>
            <text:p text:style-name="P203"><text:span text:style-name="T204">達</text:span><text:span text:style-name="T205">5</text:span><text:span text:style-name="T20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環境教育</text:span></text:p>
          </table:table-cell>
          <table:table-cell table:style-name="TableCell220">
            <text:p text:style-name="P221">廉</text:p>
            <text:p text:style-name="P222">政</text:p>
            <text:p text:style-name="P223">與</text:p>
            <text:p text:style-name="P224">服</text:p>
            <text:p text:style-name="P225">務</text:p>
            <text:p text:style-name="P226">倫</text:p>
            <text:p text:style-name="P227">理</text:p>
            <text:p text:style-name="P228"/>
          </table:table-cell>
          <table:table-cell table:style-name="TableCell229">
            <text:p text:style-name="P230">人權教育</text:p>
            <text:p text:style-name="P231"/>
          </table:table-cell>
          <table:table-cell table:style-name="TableCell232">
            <text:p text:style-name="P233">轉型正義</text:p>
            <text:p text:style-name="P234"/>
          </table:table-cell>
          <table:table-cell table:style-name="TableCell235">
            <text:p text:style-name="P236">行政中立</text:p>
            <text:p text:style-name="P237"/>
          </table:table-cell>
          <table:table-cell table:style-name="TableCell238">
            <text:p text:style-name="P239">多元族群文化</text:p>
            <text:p text:style-name="P240"/>
          </table:table-cell>
          <table:table-cell table:style-name="TableCell241">
            <text:p text:style-name="P242">公民參與</text:p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　</text:span><text:span text:style-name="T253"><text:s text:c="5"/></text:span><text:span text:style-name="T254">小時</text:span></text:p>
          </table:table-cell>
          <table:table-cell table:style-name="TableCell255">
            <text:p text:style-name="P256"><text:span text:style-name="T257">　　</text:span><text:span text:style-name="T258"><text:s text:c="3"/></text:span><text:span text:style-name="T259">小時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　</text:span><text:span text:style-name="T292"><text:s text:c="5"/></text:span><text:span text:style-name="T293">小時</text:span></text:p>
          </table:table-cell>
          <table:table-cell table:style-name="TableCell294">
            <text:p text:style-name="P295"><text:span text:style-name="T296">　　</text:span><text:span text:style-name="T297"><text:s text:c="3"/></text:span><text:span text:style-name="T298">小時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　</text:span><text:span text:style-name="T331"><text:s text:c="5"/></text:span><text:span text:style-name="T332">小時</text:span></text:p>
          </table:table-cell>
          <table:table-cell table:style-name="TableCell333">
            <text:p text:style-name="P334"><text:span text:style-name="T335">　　</text:span><text:span text:style-name="T336"><text:s text:c="3"/></text:span><text:span text:style-name="T337">小時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　</text:span><text:span text:style-name="T370"><text:s text:c="5"/></text:span><text:span text:style-name="T371">小時</text:span></text:p>
          </table:table-cell>
          <table:table-cell table:style-name="TableCell372">
            <text:p text:style-name="P373"><text:span text:style-name="T374">　　</text:span><text:span text:style-name="T375"><text:s text:c="3"/></text:span><text:span text:style-name="T376">小時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二、約用人員部分（契僱、約用、約僱人員）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3">
            <text:p text:style-name="P422">姓名</text:p>
          </table:table-cell>
          <table:table-cell table:style-name="TableCell423" table:number-rows-spanned="3">
            <text:p text:style-name="P424">職稱</text:p>
          </table:table-cell>
          <table:table-cell table:style-name="TableCell425" table:number-rows-spanned="3">
            <text:p text:style-name="P426">終</text:p>
            <text:p text:style-name="P427">身</text:p>
            <text:p text:style-name="P428">學</text:p>
            <text:p text:style-name="P429">習</text:p>
            <text:p text:style-name="P430">時</text:p>
            <text:p text:style-name="P431">數</text:p>
            <text:p text:style-name="P432">(100h</text:p>
            <text:p text:style-name="P433">以上)</text:p>
          </table:table-cell>
          <table:table-cell table:style-name="TableCell434" table:number-rows-spanned="3">
            <text:p text:style-name="P435">業務相關學習時數</text:p>
            <text:p text:style-name="P436">(20h以上)</text:p>
          </table:table-cell>
          <table:table-cell table:style-name="TableCell437" table:number-columns-spanned="11">
            <text:p text:style-name="P438"><text:span text:style-name="T439">必須完成課程</text:span><text:span text:style-name="T440">17</text:span><text:span text:style-name="T441">小時，完成請打</text:span><text:span text:style-name="T442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rows-spanned="3">
            <text:p text:style-name="P444">檢附終身學習入口網資料佐證</text:p>
            <text:p text:style-name="P445"/>
            <text:p text:style-name="P446"><text:span text:style-name="T447">打</text:span><text:span text:style-name="T448"></text:span>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rows-spanned="2">
            <text:p text:style-name="P455">人工智慧</text:p>
            <text:p text:style-name="P456">6h</text:p>
            <text:p text:style-name="P457"><text:span text:style-name="T458">基礎與進階各</text:span><text:span text:style-name="T459">3h</text:span></text:p>
          </table:table-cell>
          <table:table-cell table:style-name="TableCell460" table:number-rows-spanned="2">
            <text:p text:style-name="P461">性</text:p>
            <text:p text:style-name="P462">別</text:p>
            <text:p text:style-name="P463">平</text:p>
            <text:p text:style-name="P464">等</text:p>
            <text:p text:style-name="P465"><text:span text:style-name="T466">2h</text:span></text:p>
          </table:table-cell>
          <table:table-cell table:style-name="TableCell467" table:number-rows-spanned="2">
            <text:p text:style-name="P468"><text:span text:style-name="T469">資通安全課程</text:span><text:span text:style-name="T470">3h</text:span></text:p>
          </table:table-cell>
          <table:table-cell table:style-name="TableCell471" table:number-rows-spanned="2">
            <text:p text:style-name="P472">職場霸凌防治課程</text:p>
            <text:p text:style-name="P473"><text:span text:style-name="T474">1h</text:span></text:p>
          </table:table-cell>
          <table:table-cell table:style-name="TableCell475" table:number-columns-spanned="7">
            <text:p text:style-name="P476"><text:span text:style-name="T477">擇以下課程選讀</text:span></text:p>
            <text:p text:style-name="P478"><text:span text:style-name="T479">達</text:span><text:span text:style-name="T480">5</text:span><text:span text:style-name="T48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環境教育</text:span></text:p>
          </table:table-cell>
          <table:table-cell table:style-name="TableCell495">
            <text:p text:style-name="P496">廉</text:p>
            <text:p text:style-name="P497">政</text:p>
            <text:p text:style-name="P498">與</text:p>
            <text:p text:style-name="P499">服</text:p>
            <text:p text:style-name="P500">務</text:p>
            <text:p text:style-name="P501">倫</text:p>
            <text:p text:style-name="P502">理</text:p>
            <text:p text:style-name="P503"/>
          </table:table-cell>
          <table:table-cell table:style-name="TableCell504">
            <text:p text:style-name="P505">人權教育</text:p>
            <text:p text:style-name="P506"/>
          </table:table-cell>
          <table:table-cell table:style-name="TableCell507">
            <text:p text:style-name="P508">轉型正義</text:p>
            <text:p text:style-name="P509"/>
          </table:table-cell>
          <table:table-cell table:style-name="TableCell510">
            <text:p text:style-name="P511">行政中立</text:p>
            <text:p text:style-name="P512"/>
          </table:table-cell>
          <table:table-cell table:style-name="TableCell513">
            <text:p text:style-name="P514">多元族群文化</text:p>
            <text:p text:style-name="P515"/>
          </table:table-cell>
          <table:table-cell table:style-name="TableCell516">
            <text:p text:style-name="P517">公民參與</text:p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　</text:span><text:span text:style-name="T528"><text:s text:c="5"/></text:span><text:span text:style-name="T529">小時</text:span></text:p>
          </table:table-cell>
          <table:table-cell table:style-name="TableCell530">
            <text:p text:style-name="P531"><text:span text:style-name="T532">　　</text:span><text:span text:style-name="T533"><text:s text:c="3"/></text:span><text:span text:style-name="T534">小時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　</text:span><text:span text:style-name="T567"><text:s text:c="5"/></text:span><text:span text:style-name="T568">小時</text:span></text:p>
          </table:table-cell>
          <table:table-cell table:style-name="TableCell569">
            <text:p text:style-name="P570"><text:span text:style-name="T571">　　</text:span><text:span text:style-name="T572"><text:s text:c="3"/></text:span><text:span text:style-name="T573">小時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　</text:span><text:span text:style-name="T606"><text:s text:c="5"/></text:span><text:span text:style-name="T607">小時</text:span></text:p>
          </table:table-cell>
          <table:table-cell table:style-name="TableCell608">
            <text:p text:style-name="P609"><text:span text:style-name="T610">　　</text:span><text:span text:style-name="T611"><text:s text:c="3"/></text:span><text:span text:style-name="T612">小時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　</text:span><text:span text:style-name="T645"><text:s text:c="5"/></text:span><text:span text:style-name="T646">小時</text:span></text:p>
          </table:table-cell>
          <table:table-cell table:style-name="TableCell647">
            <text:p text:style-name="P648"><text:span text:style-name="T649">　　</text:span><text:span text:style-name="T650"><text:s text:c="3"/></text:span><text:span text:style-name="T651">小時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P677"/>
      <text:p text:style-name="P678">三、製發獎勵狀部分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rows-spanned="3">
            <text:p text:style-name="P698">姓名</text:p>
          </table:table-cell>
          <table:table-cell table:style-name="TableCell699" table:number-rows-spanned="3">
            <text:p text:style-name="P700">職稱</text:p>
          </table:table-cell>
          <table:table-cell table:style-name="TableCell701" table:number-rows-spanned="3">
            <text:p text:style-name="P702">終</text:p>
            <text:p text:style-name="P703">身</text:p>
            <text:p text:style-name="P704">學</text:p>
            <text:p text:style-name="P705">習</text:p>
            <text:p text:style-name="P706">時</text:p>
            <text:p text:style-name="P707">數</text:p>
            <text:p text:style-name="P708">(100h</text:p>
            <text:p text:style-name="P709">以上)</text:p>
          </table:table-cell>
          <table:table-cell table:style-name="TableCell710" table:number-rows-spanned="3">
            <text:p text:style-name="P711">業務相關學習時數</text:p>
            <text:p text:style-name="P712">(20h以上)</text:p>
          </table:table-cell>
          <table:table-cell table:style-name="TableCell713" table:number-columns-spanned="11">
            <text:p text:style-name="P714"><text:span text:style-name="T715">必須完成課程</text:span><text:span text:style-name="T716">17</text:span><text:span text:style-name="T717">小時，完成請打</text:span><text:span text:style-name="T718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rows-spanned="3">
            <text:p text:style-name="P720">檢附終身學習入口網資料佐證</text:p>
            <text:p text:style-name="P721"/>
            <text:p text:style-name="P722"><text:span text:style-name="T723">打</text:span><text:span text:style-name="T724"></text:span>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rows-spanned="2">
            <text:p text:style-name="P731">人工智慧</text:p>
            <text:p text:style-name="P732">6h</text:p>
            <text:p text:style-name="P733"><text:span text:style-name="T734">基礎與進階各</text:span><text:span text:style-name="T735">3h</text:span></text:p>
          </table:table-cell>
          <table:table-cell table:style-name="TableCell736" table:number-rows-spanned="2">
            <text:p text:style-name="P737">性</text:p>
            <text:p text:style-name="P738">別</text:p>
            <text:p text:style-name="P739">平</text:p>
            <text:p text:style-name="P740">等</text:p>
            <text:p text:style-name="P741"><text:span text:style-name="T742">2h</text:span></text:p>
          </table:table-cell>
          <table:table-cell table:style-name="TableCell743" table:number-rows-spanned="2">
            <text:p text:style-name="P744"><text:span text:style-name="T745">資通安全課程</text:span><text:span text:style-name="T746">3h</text:span></text:p>
          </table:table-cell>
          <table:table-cell table:style-name="TableCell747" table:number-rows-spanned="2">
            <text:p text:style-name="P748">職場霸凌防治課程</text:p>
            <text:p text:style-name="P749"><text:span text:style-name="T750">1h</text:span></text:p>
          </table:table-cell>
          <table:table-cell table:style-name="TableCell751" table:number-columns-spanned="7">
            <text:p text:style-name="P752"><text:span text:style-name="T753">擇以下課程選讀</text:span></text:p>
            <text:p text:style-name="P754"><text:span text:style-name="T755">達</text:span><text:span text:style-name="T756">5</text:span><text:span text:style-name="T75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<text:span text:style-name="T770">環境教育</text:span></text:p>
          </table:table-cell>
          <table:table-cell table:style-name="TableCell771">
            <text:p text:style-name="P772">廉</text:p>
            <text:p text:style-name="P773">政</text:p>
            <text:p text:style-name="P774">與</text:p>
            <text:p text:style-name="P775">服</text:p>
            <text:p text:style-name="P776">務</text:p>
            <text:p text:style-name="P777">倫</text:p>
            <text:p text:style-name="P778">理</text:p>
            <text:p text:style-name="P779"/>
          </table:table-cell>
          <table:table-cell table:style-name="TableCell780">
            <text:p text:style-name="P781">人權教育</text:p>
            <text:p text:style-name="P782"/>
          </table:table-cell>
          <table:table-cell table:style-name="TableCell783">
            <text:p text:style-name="P784">轉型正義</text:p>
            <text:p text:style-name="P785"/>
          </table:table-cell>
          <table:table-cell table:style-name="TableCell786">
            <text:p text:style-name="P787">行政中立</text:p>
            <text:p text:style-name="P788"/>
          </table:table-cell>
          <table:table-cell table:style-name="TableCell789">
            <text:p text:style-name="P790">多元族群文化</text:p>
            <text:p text:style-name="P791"/>
          </table:table-cell>
          <table:table-cell table:style-name="TableCell792">
            <text:p text:style-name="P793">公民參與</text:p>
            <text:p text:style-name="P794"/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　</text:span><text:span text:style-name="T804"><text:s text:c="5"/></text:span><text:span text:style-name="T805">小時</text:span></text:p>
          </table:table-cell>
          <table:table-cell table:style-name="TableCell806">
            <text:p text:style-name="P807"><text:span text:style-name="T808">　　</text:span><text:span text:style-name="T809"><text:s text:c="3"/></text:span><text:span text:style-name="T810">小時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　</text:span><text:span text:style-name="T843"><text:s text:c="5"/></text:span><text:span text:style-name="T844">小時</text:span></text:p>
          </table:table-cell>
          <table:table-cell table:style-name="TableCell845">
            <text:p text:style-name="P846"><text:span text:style-name="T847">　　</text:span><text:span text:style-name="T848"><text:s text:c="3"/></text:span><text:span text:style-name="T849">小時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　</text:span><text:span text:style-name="T882"><text:s text:c="5"/></text:span><text:span text:style-name="T883">小時</text:span></text:p>
          </table:table-cell>
          <table:table-cell table:style-name="TableCell884">
            <text:p text:style-name="P885"><text:span text:style-name="T886">　　</text:span><text:span text:style-name="T887"><text:s text:c="3"/></text:span><text:span text:style-name="T888">小時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　</text:span><text:span text:style-name="T921"><text:s text:c="5"/></text:span><text:span text:style-name="T922">小時</text:span></text:p>
          </table:table-cell>
          <table:table-cell table:style-name="TableCell923">
            <text:p text:style-name="P924"><text:span text:style-name="T925">　　</text:span><text:span text:style-name="T926"><text:s text:c="3"/></text:span><text:span text:style-name="T927">小時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><text:bookmark-start text:name="_Hlk97018846"/><text:span text:style-name="T954">※</text:span><text:span text:style-name="T955">備註</text:span></text:p>
      <text:p text:style-name="內文"><text:bookmark-end text:name="_Hlk97018846"/><text:span text:style-name="T956">一、統計時間：</text:span><text:span text:style-name="T957">115年1月1日至115年8月10日止</text:span><text:span text:style-name="T958">。</text:span></text:p>
      <text:p text:style-name="P959"><text:span text:style-name="T960">二、</text:span><text:span text:style-name="T961">敘獎名冊</text:span><text:span text:style-name="T962">（含終身學習入口網佐證附件）</text:span><text:span text:style-name="T963">請各一級單位彙整經主管核章後，連同獎懲建議表於</text:span><text:span text:style-name="T964">115年8月31日（星期一）前</text:span><text:span text:style-name="T965">送人事室彙整，逾期將不予受理。</text:span></text:p>
      <text:p text:style-name="P966"><text:span text:style-name="T967">三、學習時數資料請逕至</text:span><text:span text:style-name="T968">公務人員終身學習入口網</text:span><text:span text:style-name="T969">查閱並列印作為附件，以供佐證（請參考公務人員終身學習入口網站使用手冊）。</text:span></text:p>
      <text:p text:style-name="P970"><text:s text:c="43"/></text:p>
      <text:p text:style-name="P971"><text:span text:style-name="T972"><text:s text:c="63"/></text:span><text:span text:style-name="T973">一級主管核章：</text:span><text:span text:style-name="T974"><text:s text:c="13"/></text:span></text:p>
      <text:p text:style-name="內文"/>
      <text:p text:style-name="內文"><text:s text:c="63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12">
            <text:p text:style-name="P990"><text:span text:style-name="T991">國立臺中科技大學職員獎懲建議表(公務人員) <text:s text:c="8"/></text:span></text:p>
            <text:p text:style-name="P992"><text:span text:style-name="T993">115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rows-spanned="2">
            <text:p text:style-name="P996">建議人</text:p>
          </table:table-cell>
          <table:table-cell table:style-name="TableCell997">
            <text:p text:style-name="P998">服務</text:p>
            <text:p text:style-name="P999">單位</text:p>
          </table:table-cell>
          <table:table-cell table:style-name="TableCell1000" table:number-columns-spanned="3">
            <text:p text:style-name="P1001">人事室</text:p>
          </table:table-cell>
          <table:covered-table-cell/>
          <table:covered-table-cell/>
          <table:table-cell table:style-name="TableCell1002">
            <text:p text:style-name="P1003">職稱</text:p>
          </table:table-cell>
          <table:table-cell table:style-name="TableCell1004" table:number-columns-spanned="3">
            <text:p text:style-name="P1005">組員</text:p>
          </table:table-cell>
          <table:covered-table-cell/>
          <table:covered-table-cell/>
          <table:table-cell table:style-name="TableCell1006" table:number-columns-spanned="2">
            <text:p text:style-name="P1007">姓名</text:p>
            <text:p text:style-name="P1008"><text:span text:style-name="T1009">（簽章）</text:span></text:p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與本案</text:p>
            <text:p text:style-name="P1016">之關係</text:p>
          </table:table-cell>
          <table:table-cell table:style-name="TableCell1017" table:number-columns-spanned="10">
            <text:p text:style-name="P1018">本案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rows-spanned="5">
            <text:p text:style-name="P1021">擬</text:p>
            <text:p text:style-name="P1022">予</text:p>
            <text:p text:style-name="P1023">獎</text:p>
            <text:p text:style-name="P1024">勵</text:p>
            <text:p text:style-name="P1025">人</text:p>
            <text:p text:style-name="P1026">員</text:p>
          </table:table-cell>
          <table:table-cell table:style-name="TableCell1027">
            <text:p text:style-name="P1028">單 位</text:p>
          </table:table-cell>
          <table:table-cell table:style-name="TableCell1029">
            <text:p text:style-name="P1030">職稱</text:p>
          </table:table-cell>
          <table:table-cell table:style-name="TableCell1031">
            <text:p text:style-name="P1032">姓名</text:p>
          </table:table-cell>
          <table:table-cell table:style-name="TableCell1033" table:number-columns-spanned="3">
            <text:p text:style-name="P1034">敘獎事由</text:p>
            <text:p text:style-name="內文"><text:span text:style-name="T1035">(</text:span><text:span text:style-name="T1036">含標點符號</text:span></text:p>
            <text:p text:style-name="內文"><text:span text:style-name="T1037">請勿超過50字</text:span><text:span text:style-name="T1038">)</text:span></text:p>
          </table:table-cell>
          <table:covered-table-cell/>
          <table:covered-table-cell/>
          <table:table-cell table:style-name="TableCell1039">
            <text:p text:style-name="P1040">法規</text:p>
            <text:p text:style-name="P1041"><text:span text:style-name="T1042">依據</text:span></text:p>
          </table:table-cell>
          <table:table-cell table:style-name="TableCell1043" table:number-columns-spanned="2">
            <text:p text:style-name="內文"><text:span text:style-name="T1044">建議獎懲種類</text:span></text:p>
          </table:table-cell>
          <table:covered-table-cell/>
          <table:table-cell table:style-name="TableCell1045" table:number-columns-spanned="2">
            <text:p text:style-name="P1046">執行本案是否加班或支領津貼(含加班費)或申請補</text:p>
            <text:p text:style-name="P1047"><text:span text:style-name="T1048">休</text:span><text:span text:style-name="T1049">(下列3項</text:span><text:span text:style-name="T1050">均需勾選</text:span><text:span text:style-name="T1051">並由當事人簽章確認)</text:span>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</table:table-cell>
          <table:table-cell table:style-name="TableCell1061"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</table:table-cell>
          <table:table-cell table:style-name="TableCell1068">
            <text:p text:style-name="P1069"/>
            <text:p text:style-name="P1070"/>
            <text:p text:style-name="P1071"/>
            <text:p text:style-name="P1072"/>
            <text:p text:style-name="P1073"/>
          </table:table-cell>
          <table:table-cell table:style-name="TableCell1074" table:number-columns-spanned="3">
            <text:p text:style-name="P1075">115年度教職員工終身學習時數累計達100小時以上</text:p>
          </table:table-cell>
          <table:covered-table-cell/>
          <table:covered-table-cell/>
          <table:table-cell table:style-name="TableCell1076">
            <text:p text:style-name="P1077"><text:span text:style-name="T1078">本校115年度教職員工教育訓練實施計畫暨本校職員獎懲案件處理要點第6點第16款</text:span></text:p>
          </table:table-cell>
          <table:table-cell table:style-name="TableCell1079" table:number-columns-spanned="2">
            <text:p text:style-name="P1080">嘉獎一次</text:p>
          </table:table-cell>
          <table:covered-table-cell/>
          <table:table-cell table:style-name="TableCell1081" table:number-columns-spanned="2">
            <text:p text:style-name="P1082"><text:span text:style-name="T1083">1.□已加班，日期：</text:span><text:span text:style-name="T1084"><text:s text:c="6"/></text:span></text:p>
            <text:p text:style-name="P1085"><text:s text:c="2"/>□未加班</text:p>
            <text:p text:style-name="P1086">2.□已支領津貼(含加班費)</text:p>
            <text:p text:style-name="P1087"><text:span text:style-name="T1088"><text:s text:c="4"/></text:span><text:span text:style-name="T1089"><text:s text:c="16"/></text:span><text:span text:style-name="T1090">元</text:span></text:p>
            <text:p text:style-name="P1091"><text:s text:c="2"/>□未支領津貼(含加班費)</text:p>
            <text:p text:style-name="P1092">3.□已申請補休</text:p>
            <text:p text:style-name="P1093"><text:s text:c="2"/>□未申請補休</text:p>
            <text:p text:style-name="P1094">當事人確認(本人簽名或核章)：</text:p>
            <text:p text:style-name="P1095"><text:s text:c="7"/></text:p>
            <text:p text:style-name="P1096"><text:span text:style-name="T1097"><text:s text:c="6"/></text:span><text:span text:style-name="T1098"><text:s text:c="22"/></text:span>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columns-spanned="3">
            <text:p text:style-name="P1113">115年度教職員工終身學習時數累計達100小時以上</text:p>
          </table:table-cell>
          <table:covered-table-cell/>
          <table:covered-table-cell/>
          <table:table-cell table:style-name="TableCell1114">
            <text:p text:style-name="P1115"><text:span text:style-name="T1116">本校115年度教職員工教育訓練實施計畫暨本校職員獎懲案件處理要點第6點第16款</text:span></text:p>
          </table:table-cell>
          <table:table-cell table:style-name="TableCell1117" table:number-columns-spanned="2">
            <text:p text:style-name="P1118">嘉獎一次</text:p>
          </table:table-cell>
          <table:covered-table-cell/>
          <table:table-cell table:style-name="TableCell1119" table:number-columns-spanned="2">
            <text:p text:style-name="P1120"><text:span text:style-name="T1121">1.□已加班，日期：</text:span><text:span text:style-name="T1122"><text:s text:c="6"/></text:span></text:p>
            <text:p text:style-name="P1123"><text:s text:c="2"/>□未加班</text:p>
            <text:p text:style-name="P1124">2.□已支領津貼(含加班費)</text:p>
            <text:p text:style-name="P1125"><text:span text:style-name="T1126"><text:s text:c="4"/></text:span><text:span text:style-name="T1127"><text:s text:c="16"/></text:span><text:span text:style-name="T1128">元</text:span></text:p>
            <text:p text:style-name="P1129"><text:s text:c="2"/>□未支領津貼(含加班費)</text:p>
            <text:p text:style-name="P1130">3.□已申請補休</text:p>
            <text:p text:style-name="P1131"><text:s text:c="2"/>□未申請補休</text:p>
            <text:p text:style-name="P1132">當事人確認(本人簽名或核章)：</text:p>
            <text:p text:style-name="P1133"><text:s text:c="7"/></text:p>
            <text:p text:style-name="P1134"><text:span text:style-name="T1135"><text:s text:c="6"/></text:span><text:span text:style-name="T1136"><text:s text:c="22"/></text:span>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3">
            <text:p text:style-name="P1151">115年度教職員工終身學習時數累計達100小時以上</text:p>
          </table:table-cell>
          <table:covered-table-cell/>
          <table:covered-table-cell/>
          <table:table-cell table:style-name="TableCell1152">
            <text:p text:style-name="P1153"><text:span text:style-name="T1154">本校115年度教職員工教育訓練實施計畫暨本校職員獎懲案件處理要點第6點第16款</text:span></text:p>
          </table:table-cell>
          <table:table-cell table:style-name="TableCell1155" table:number-columns-spanned="2">
            <text:p text:style-name="P1156">嘉獎一次</text:p>
          </table:table-cell>
          <table:covered-table-cell/>
          <table:table-cell table:style-name="TableCell1157" table:number-columns-spanned="2">
            <text:p text:style-name="P1158"><text:span text:style-name="T1159">1.□已加班，日期：</text:span><text:span text:style-name="T1160"><text:s text:c="6"/></text:span></text:p>
            <text:p text:style-name="P1161"><text:s text:c="2"/>□未加班</text:p>
            <text:p text:style-name="P1162">2.□已支領津貼(含加班費)</text:p>
            <text:p text:style-name="P1163"><text:span text:style-name="T1164"><text:s text:c="4"/></text:span><text:span text:style-name="T1165"><text:s text:c="16"/></text:span><text:span text:style-name="T1166">元</text:span></text:p>
            <text:p text:style-name="P1167"><text:s text:c="2"/>□未支領津貼(含加班費)</text:p>
            <text:p text:style-name="P1168">3.□已申請補休</text:p>
            <text:p text:style-name="P1169"><text:s text:c="2"/>□未申請補休</text:p>
            <text:p text:style-name="P1170">當事人確認(本人簽名或核章)：</text:p>
            <text:p text:style-name="P1171"><text:s text:c="7"/></text:p>
            <text:p text:style-name="P1172"><text:span text:style-name="T1173"><text:s text:c="6"/></text:span><text:span text:style-name="T1174"><text:s text:c="22"/></text:span></text:p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<text:s text:c="2"/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3">
            <text:p text:style-name="P1184">115年度教職員工終身學習時數累計達100小時以上</text:p>
          </table:table-cell>
          <table:covered-table-cell/>
          <table:covered-table-cell/>
          <table:table-cell table:style-name="TableCell1185">
            <text:p text:style-name="P1186"><text:span text:style-name="T1187">本校115年度教職員工教育訓練實施計畫暨本校職員獎懲案件處理要點第6點第16款</text:span></text:p>
          </table:table-cell>
          <table:table-cell table:style-name="TableCell1188" table:number-columns-spanned="2">
            <text:p text:style-name="P1189">嘉獎一次</text:p>
          </table:table-cell>
          <table:covered-table-cell/>
          <table:table-cell table:style-name="TableCell1190" table:number-columns-spanned="2">
            <text:p text:style-name="P1191"><text:span text:style-name="T1192">1.□已加班，日期：</text:span><text:span text:style-name="T1193"><text:s text:c="6"/></text:span></text:p>
            <text:p text:style-name="P1194"><text:s text:c="2"/>□未加班</text:p>
            <text:p text:style-name="P1195">2.□已支領津貼(含加班費)</text:p>
            <text:p text:style-name="P1196"><text:span text:style-name="T1197"><text:s text:c="4"/></text:span><text:span text:style-name="T1198"><text:s text:c="16"/></text:span><text:span text:style-name="T1199">元</text:span></text:p>
            <text:p text:style-name="P1200"><text:s text:c="2"/>□未支領津貼(含加班費)</text:p>
            <text:p text:style-name="P1201">3.□已申請補休</text:p>
            <text:p text:style-name="P1202"><text:s text:c="2"/>□未申請補休</text:p>
            <text:p text:style-name="P1203">當事人確認(本人簽名或核章)：</text:p>
            <text:p text:style-name="P1204"><text:s text:c="7"/></text:p>
            <text:p text:style-name="P1205"><text:span text:style-name="T1206"><text:s text:c="6"/></text:span><text:span text:style-name="T1207"><text:s text:c="22"/></text:span></text:p>
          </table:table-cell>
          <table:covered-table-cell/>
        </table:table-row>
        <table:table-row table:style-name="TableRow1208">
          <table:table-cell table:style-name="TableCell1209" table:number-columns-spanned="4">
            <text:p text:style-name="P1210">建議單位(二級)</text:p>
            <text:p text:style-name="P1211">主管簽章</text:p>
          </table:table-cell>
          <table:covered-table-cell/>
          <table:covered-table-cell/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3">
            <text:p text:style-name="P1215">建議單位(一級)</text:p>
            <text:p text:style-name="P1216">主管簽章</text:p>
          </table:table-cell>
          <table:covered-table-cell/>
          <table:covered-table-cell/>
          <table:table-cell table:style-name="TableCell1217" table:number-columns-spanned="2">
            <text:p text:style-name="P1218"/>
            <text:p text:style-name="P1219"/>
          </table:table-cell>
          <table:covered-table-cell/>
        </table:table-row>
      </table:table>
      <text:p text:style-name="P1220">註：</text:p>
      <text:p text:style-name="P1221">一、建議人限相關單位承辦人、主管或相關之召集人、負責人，請檢附附件或佐證資料。<text:s/></text:p>
      <text:p text:style-name="P1222"><text:span text:style-name="T1223">二、本表各欄如不敷使用，得自行繕打（寫）接續使用。</text:span></text:p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columns-spanned="12">
            <text:p text:style-name="P1240"><text:span text:style-name="T1241">國立臺中科技大學職員獎懲建議表(契僱、約用、約僱人員)<text:s/></text:span></text:p>
            <text:p text:style-name="P1242"><text:span text:style-name="T1243"><text:s text:c="44"/></text:span><text:span text:style-name="T1244"><text:s/></text:span><text:span text:style-name="T1245">115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rows-spanned="2">
            <text:p text:style-name="P1248">建議人</text:p>
          </table:table-cell>
          <table:table-cell table:style-name="TableCell1249">
            <text:p text:style-name="P1250">服務</text:p>
            <text:p text:style-name="P1251">單位</text:p>
          </table:table-cell>
          <table:table-cell table:style-name="TableCell1252" table:number-columns-spanned="3">
            <text:p text:style-name="P1253">人事室</text:p>
          </table:table-cell>
          <table:covered-table-cell/>
          <table:covered-table-cell/>
          <table:table-cell table:style-name="TableCell1254">
            <text:p text:style-name="P1255">職稱</text:p>
          </table:table-cell>
          <table:table-cell table:style-name="TableCell1256" table:number-columns-spanned="3">
            <text:p text:style-name="P1257">組員</text:p>
          </table:table-cell>
          <table:covered-table-cell/>
          <table:covered-table-cell/>
          <table:table-cell table:style-name="TableCell1258" table:number-columns-spanned="2">
            <text:p text:style-name="P1259">姓名</text:p>
            <text:p text:style-name="P1260"><text:span text:style-name="T1261">（簽章）</text:span></text:p>
          </table:table-cell>
          <table:covered-table-cell/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與本案</text:p>
            <text:p text:style-name="P1268">之關係</text:p>
          </table:table-cell>
          <table:table-cell table:style-name="TableCell1269" table:number-columns-spanned="10">
            <text:p text:style-name="P1270">本案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rows-spanned="5">
            <text:p text:style-name="P1273">擬</text:p>
            <text:p text:style-name="P1274">予</text:p>
            <text:p text:style-name="P1275">獎</text:p>
            <text:p text:style-name="P1276">勵</text:p>
            <text:p text:style-name="P1277">人</text:p>
            <text:p text:style-name="P1278">員</text:p>
          </table:table-cell>
          <table:table-cell table:style-name="TableCell1279">
            <text:p text:style-name="P1280">單 位</text:p>
          </table:table-cell>
          <table:table-cell table:style-name="TableCell1281">
            <text:p text:style-name="P1282">職稱</text:p>
          </table:table-cell>
          <table:table-cell table:style-name="TableCell1283">
            <text:p text:style-name="P1284">姓名</text:p>
          </table:table-cell>
          <table:table-cell table:style-name="TableCell1285" table:number-columns-spanned="3">
            <text:p text:style-name="P1286">敘獎事由</text:p>
            <text:p text:style-name="內文"><text:span text:style-name="T1287">(</text:span><text:span text:style-name="T1288">含標點符號</text:span></text:p>
            <text:p text:style-name="內文"><text:span text:style-name="T1289">請勿超過50字</text:span><text:span text:style-name="T1290">)</text:span></text:p>
          </table:table-cell>
          <table:covered-table-cell/>
          <table:covered-table-cell/>
          <table:table-cell table:style-name="TableCell1291">
            <text:p text:style-name="P1292">法規</text:p>
            <text:p text:style-name="P1293"><text:span text:style-name="T1294">依據</text:span></text:p>
          </table:table-cell>
          <table:table-cell table:style-name="TableCell1295" table:number-columns-spanned="2">
            <text:p text:style-name="P1296"><text:span text:style-name="T1297">建議獎懲種類</text:span></text:p>
          </table:table-cell>
          <table:covered-table-cell/>
          <table:table-cell table:style-name="TableCell1298" table:number-columns-spanned="2">
            <text:p text:style-name="P1299">執行本案是否加班或支領津貼(含加班費)或申請補</text:p>
            <text:p text:style-name="內文"><text:span text:style-name="T1300">休(下列3項</text:span><text:span text:style-name="T1301">均需勾選</text:span><text:span text:style-name="T1302">並由當事人簽章確認)</text:span></text:p>
          </table:table-cell>
          <table:covered-table-cell/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</table:table-cell>
          <table:table-cell table:style-name="TableCell1312"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</table:table-cell>
          <table:table-cell table:style-name="TableCell1319">
            <text:p text:style-name="P1320"/>
            <text:p text:style-name="P1321"/>
            <text:p text:style-name="P1322"/>
            <text:p text:style-name="P1323"/>
            <text:p text:style-name="P1324"/>
          </table:table-cell>
          <table:table-cell table:style-name="TableCell1325" table:number-columns-spanned="3">
            <text:p text:style-name="P1326">115年度教職員工終身學習時數累計達100小時以上</text:p>
          </table:table-cell>
          <table:covered-table-cell/>
          <table:covered-table-cell/>
          <table:table-cell table:style-name="TableCell1327">
            <text:p text:style-name="P1328"><text:span text:style-name="T1329">本校115年度教職員工教育訓練實施計畫暨本校職員獎懲案件處理要點第6點第16款</text:span></text:p>
          </table:table-cell>
          <table:table-cell table:style-name="TableCell1330" table:number-columns-spanned="2">
            <text:p text:style-name="P1331">嘉獎一次</text:p>
          </table:table-cell>
          <table:covered-table-cell/>
          <table:table-cell table:style-name="TableCell1332" table:number-columns-spanned="2">
            <text:p text:style-name="P1333"><text:span text:style-name="T1334">1.□已加班，日期：</text:span><text:span text:style-name="T1335"><text:s text:c="6"/></text:span></text:p>
            <text:p text:style-name="P1336"><text:s text:c="2"/>□未加班</text:p>
            <text:p text:style-name="P1337">2.□已支領津貼(含加班費)</text:p>
            <text:p text:style-name="P1338"><text:span text:style-name="T1339"><text:s text:c="4"/></text:span><text:span text:style-name="T1340"><text:s text:c="16"/></text:span><text:span text:style-name="T1341">元</text:span></text:p>
            <text:p text:style-name="P1342"><text:s text:c="2"/>□未支領津貼(含加班費)</text:p>
            <text:p text:style-name="P1343">3.□已申請補休</text:p>
            <text:p text:style-name="P1344"><text:s text:c="2"/>□未申請補休</text:p>
            <text:p text:style-name="P1345">當事人確認(本人簽名或核章)：</text:p>
            <text:p text:style-name="P1346"><text:s text:c="7"/></text:p>
            <text:p text:style-name="P1347"><text:span text:style-name="T1348"><text:s text:c="6"/></text:span><text:span text:style-name="T1349"><text:s text:c="22"/></text:span></text:p>
          </table:table-cell>
          <table:covered-table-cell/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3">
            <text:p text:style-name="P1364">115年度教職員工終身學習時數累計達100小時以上</text:p>
          </table:table-cell>
          <table:covered-table-cell/>
          <table:covered-table-cell/>
          <table:table-cell table:style-name="TableCell1365">
            <text:p text:style-name="P1366"><text:span text:style-name="T1367">本校115年度教職員工教育訓練實施計畫暨本校職員獎懲案件處理要點第6點第16款</text:span></text:p>
          </table:table-cell>
          <table:table-cell table:style-name="TableCell1368" table:number-columns-spanned="2">
            <text:p text:style-name="P1369">嘉獎一次</text:p>
          </table:table-cell>
          <table:covered-table-cell/>
          <table:table-cell table:style-name="TableCell1370" table:number-columns-spanned="2">
            <text:p text:style-name="P1371"><text:span text:style-name="T1372">1.□已加班，日期：</text:span><text:span text:style-name="T1373"><text:s text:c="6"/></text:span></text:p>
            <text:p text:style-name="P1374"><text:s text:c="2"/>□未加班</text:p>
            <text:p text:style-name="P1375">2.□已支領津貼(含加班費)</text:p>
            <text:p text:style-name="P1376"><text:span text:style-name="T1377"><text:s text:c="4"/></text:span><text:span text:style-name="T1378"><text:s text:c="16"/></text:span><text:span text:style-name="T1379">元</text:span></text:p>
            <text:p text:style-name="P1380"><text:s text:c="2"/>□未支領津貼(含加班費)</text:p>
            <text:p text:style-name="P1381">3.□已申請補休</text:p>
            <text:p text:style-name="P1382"><text:s text:c="2"/>□未申請補休</text:p>
            <text:p text:style-name="P1383">當事人確認(本人簽名或核章)：</text:p>
            <text:p text:style-name="P1384"><text:s text:c="7"/></text:p>
            <text:p text:style-name="P1385"><text:span text:style-name="T1386"><text:s text:c="6"/></text:span><text:span text:style-name="T1387"><text:s text:c="22"/></text:span></text:p>
          </table:table-cell>
          <table:covered-table-cell/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3">
            <text:p text:style-name="P1402">115年度教職員工終身學習時數累計達100小時以上</text:p>
          </table:table-cell>
          <table:covered-table-cell/>
          <table:covered-table-cell/>
          <table:table-cell table:style-name="TableCell1403">
            <text:p text:style-name="P1404"><text:span text:style-name="T1405">本校115年度教職員工教育訓練實施計畫暨本校職員獎懲案件處理要點第6點第16款</text:span></text:p>
          </table:table-cell>
          <table:table-cell table:style-name="TableCell1406" table:number-columns-spanned="2">
            <text:p text:style-name="P1407">嘉獎一次</text:p>
          </table:table-cell>
          <table:covered-table-cell/>
          <table:table-cell table:style-name="TableCell1408" table:number-columns-spanned="2">
            <text:p text:style-name="P1409"><text:span text:style-name="T1410">1.□已加班，日期：</text:span><text:span text:style-name="T1411"><text:s text:c="6"/></text:span></text:p>
            <text:p text:style-name="P1412"><text:s text:c="2"/>□未加班</text:p>
            <text:p text:style-name="P1413">2.□已支領津貼(含加班費)</text:p>
            <text:p text:style-name="P1414"><text:span text:style-name="T1415"><text:s text:c="4"/></text:span><text:span text:style-name="T1416"><text:s text:c="16"/></text:span><text:span text:style-name="T1417">元</text:span></text:p>
            <text:p text:style-name="P1418"><text:s text:c="2"/>□未支領津貼(含加班費)</text:p>
            <text:p text:style-name="P1419">3.□已申請補休</text:p>
            <text:p text:style-name="P1420"><text:s text:c="2"/>□未申請補休</text:p>
            <text:p text:style-name="P1421">當事人確認(本人簽名或核章)：</text:p>
            <text:p text:style-name="P1422"><text:s text:c="7"/></text:p>
            <text:p text:style-name="P1423"><text:span text:style-name="T1424"><text:s text:c="6"/></text:span><text:span text:style-name="T1425"><text:s text:c="22"/></text:span></text:p>
          </table:table-cell>
          <table:covered-table-cell/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<text:s text:c="2"/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115年度教職員工終身學習時數累計達100小時以上</text:p>
          </table:table-cell>
          <table:covered-table-cell/>
          <table:covered-table-cell/>
          <table:table-cell table:style-name="TableCell1436">
            <text:p text:style-name="P1437"><text:span text:style-name="T1438">本校115年度教職員工教育訓練實施計畫暨本校職員獎懲案件處理要點第6點第16款</text:span></text:p>
          </table:table-cell>
          <table:table-cell table:style-name="TableCell1439" table:number-columns-spanned="2">
            <text:p text:style-name="P1440">嘉獎一次</text:p>
          </table:table-cell>
          <table:covered-table-cell/>
          <table:table-cell table:style-name="TableCell1441" table:number-columns-spanned="2">
            <text:p text:style-name="P1442"><text:span text:style-name="T1443">1.□已加班，日期：</text:span><text:span text:style-name="T1444"><text:s text:c="6"/></text:span></text:p>
            <text:p text:style-name="P1445"><text:s text:c="2"/>□未加班</text:p>
            <text:p text:style-name="P1446">2.□已支領津貼(含加班費)</text:p>
            <text:p text:style-name="P1447"><text:span text:style-name="T1448"><text:s text:c="4"/></text:span><text:span text:style-name="T1449"><text:s text:c="16"/></text:span><text:span text:style-name="T1450">元</text:span></text:p>
            <text:p text:style-name="P1451"><text:s text:c="2"/>□未支領津貼(含加班費)</text:p>
            <text:p text:style-name="P1452">3.□已申請補休</text:p>
            <text:p text:style-name="P1453"><text:s text:c="2"/>□未申請補休</text:p>
            <text:p text:style-name="P1454">當事人確認(本人簽名或核章)：</text:p>
            <text:p text:style-name="P1455"><text:s text:c="7"/></text:p>
            <text:p text:style-name="P1456"><text:span text:style-name="T1457"><text:s text:c="6"/></text:span><text:span text:style-name="T1458"><text:s text:c="22"/></text:span></text:p>
          </table:table-cell>
          <table:covered-table-cell/>
        </table:table-row>
        <table:table-row table:style-name="TableRow1459">
          <table:table-cell table:style-name="TableCell1460" table:number-columns-spanned="4">
            <text:p text:style-name="P1461">建議單位(二級)</text:p>
            <text:p text:style-name="P1462">主管簽章</text:p>
          </table:table-cell>
          <table:covered-table-cell/>
          <table:covered-table-cell/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 table:number-columns-spanned="3">
            <text:p text:style-name="P1466">建議單位(一級)</text:p>
            <text:p text:style-name="P1467">主管簽章</text:p>
          </table:table-cell>
          <table:covered-table-cell/>
          <table:covered-table-cell/>
          <table:table-cell table:style-name="TableCell1468" table:number-columns-spanned="2">
            <text:p text:style-name="P1469"/>
            <text:p text:style-name="P1470"/>
          </table:table-cell>
          <table:covered-table-cell/>
        </table:table-row>
      </table:table>
      <text:p text:style-name="P1471">註：</text:p>
      <text:p text:style-name="P1472">一、建議人限相關單位承辦人、主管或相關之召集人、負責人，請檢附附件或佐證資料。<text:s/></text:p>
      <text:p text:style-name="P1473"><text:span text:style-name="T1474">二、本表各欄如不敷使用，得自行繕打（寫）接續使用。</text:span>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 table:number-columns-spanned="9">
            <text:soft-page-break/>
            <text:p text:style-name="P1487"><text:span text:style-name="T1488">國立臺中科技大學職員獎懲建議表(製發獎勵狀) <text:s text:c="8"/></text:span></text:p>
            <text:p text:style-name="P1489"><text:span text:style-name="T1490">115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rows-spanned="2">
            <text:p text:style-name="P1493">建議人</text:p>
          </table:table-cell>
          <table:table-cell table:style-name="TableCell1494">
            <text:p text:style-name="P1495">服務</text:p>
            <text:p text:style-name="P1496">單位</text:p>
          </table:table-cell>
          <table:table-cell table:style-name="TableCell1497" table:number-columns-spanned="2">
            <text:p text:style-name="P1498">人事室</text:p>
          </table:table-cell>
          <table:covered-table-cell/>
          <table:table-cell table:style-name="TableCell1499" table:number-columns-spanned="2">
            <text:p text:style-name="P1500">職稱</text:p>
          </table:table-cell>
          <table:covered-table-cell/>
          <table:table-cell table:style-name="TableCell1501">
            <text:p text:style-name="P1502">組員</text:p>
          </table:table-cell>
          <table:table-cell table:style-name="TableCell1503">
            <text:p text:style-name="P1504">姓名</text:p>
            <text:p text:style-name="P1505"><text:span text:style-name="T1506">（簽章）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與本案</text:p>
            <text:p text:style-name="P1513">之關係</text:p>
          </table:table-cell>
          <table:table-cell table:style-name="TableCell1514" table:number-columns-spanned="7">
            <text:p text:style-name="P1515">本案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rows-spanned="8">
            <text:p text:style-name="P1518">擬予</text:p>
            <text:p text:style-name="P1519">獎</text:p>
            <text:p text:style-name="P1520">勵</text:p>
            <text:p text:style-name="P1521">人</text:p>
            <text:p text:style-name="P1522">員</text:p>
          </table:table-cell>
          <table:table-cell table:style-name="TableCell1523">
            <text:p text:style-name="P1524">單 位</text:p>
          </table:table-cell>
          <table:table-cell table:style-name="TableCell1525">
            <text:p text:style-name="P1526">職稱</text:p>
          </table:table-cell>
          <table:table-cell table:style-name="TableCell1527" table:number-columns-spanned="2">
            <text:p text:style-name="P1528">姓名</text:p>
          </table:table-cell>
          <table:covered-table-cell/>
          <table:table-cell table:style-name="TableCell1529" table:number-columns-spanned="4">
            <text:p text:style-name="內文"><text:span text:style-name="T1530">敘獎事由(含標點符號請勿超過50字)</text:span></text:p>
          </table:table-cell>
          <table:covered-table-cell/>
          <table:covered-table-cell/>
          <table:covered-table-cell/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/>
            <text:p text:style-name="P1535"/>
            <text:p text:style-name="P1536"/>
            <text:p text:style-name="P1537"/>
          </table:table-cell>
          <table:table-cell table:style-name="TableCell1538">
            <text:p text:style-name="P1539"/>
            <text:p text:style-name="P1540"/>
            <text:p text:style-name="P1541"/>
            <text:p text:style-name="P1542"/>
          </table:table-cell>
          <table:table-cell table:style-name="TableCell1543" table:number-columns-spanned="2">
            <text:p text:style-name="P1544"/>
            <text:p text:style-name="P1545"/>
            <text:p text:style-name="P1546"/>
            <text:p text:style-name="P1547"/>
          </table:table-cell>
          <table:covered-table-cell/>
          <table:table-cell table:style-name="TableCell1548" table:number-columns-spanned="4">
            <text:p text:style-name="P1549"><text:span text:style-name="T1550">115年度教職員工終身學習時數累計達100小時以上。</text:span></text:p>
          </table:table-cell>
          <table:covered-table-cell/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/>
            <text:p text:style-name="P1555"/>
            <text:p text:style-name="P1556"/>
            <text:p text:style-name="P1557"/>
          </table:table-cell>
          <table:table-cell table:style-name="TableCell1558">
            <text:p text:style-name="P1559"/>
            <text:p text:style-name="P1560"/>
            <text:p text:style-name="P1561"/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4">
            <text:p text:style-name="P1566">115年度教職員工終身學習時數累計達100小時以上。</text:p>
          </table:table-cell>
          <table:covered-table-cell/>
          <table:covered-table-cell/>
          <table:covered-table-cell/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4">
            <text:p text:style-name="P1576">115年度教職員工終身學習時數累計達100小時以上。</text:p>
          </table:table-cell>
          <table:covered-table-cell/>
          <table:covered-table-cell/>
          <table:covered-table-cell/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/>
            <text:p text:style-name="P1581"/>
            <text:p text:style-name="P1582"/>
            <text:p text:style-name="P1583"/>
          </table:table-cell>
          <table:table-cell table:style-name="TableCell1584">
            <text:p text:style-name="P1585"/>
            <text:p text:style-name="P1586"/>
            <text:p text:style-name="P1587"/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4">
            <text:p text:style-name="P1592">115年度教職員工終身學習時數累計達100小時以上。</text:p>
          </table:table-cell>
          <table:covered-table-cell/>
          <table:covered-table-cell/>
          <table:covered-table-cell/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/>
            <text:p text:style-name="P1597"/>
            <text:p text:style-name="P1598"/>
            <text:p text:style-name="P1599"/>
          </table:table-cell>
          <table:table-cell table:style-name="TableCell1600">
            <text:p text:style-name="P1601"/>
            <text:p text:style-name="P1602"/>
            <text:p text:style-name="P1603"/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4">
            <text:p text:style-name="P1608">115年度教職員工終身學習時數累計達100小時以上。</text:p>
          </table:table-cell>
          <table:covered-table-cell/>
          <table:covered-table-cell/>
          <table:covered-table-cell/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/>
            <text:p text:style-name="P1613"/>
            <text:p text:style-name="P1614"/>
            <text:p text:style-name="P1615"/>
          </table:table-cell>
          <table:table-cell table:style-name="TableCell1616">
            <text:p text:style-name="P1617"/>
            <text:p text:style-name="P1618"/>
            <text:p text:style-name="P1619"/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columns-spanned="4">
            <text:p text:style-name="P1624">115年度教職員工終身學習時數累計達100小時以上。</text:p>
          </table:table-cell>
          <table:covered-table-cell/>
          <table:covered-table-cell/>
          <table:covered-table-cell/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/>
            <text:p text:style-name="P1629"/>
            <text:p text:style-name="P1630"/>
          </table:table-cell>
          <table:table-cell table:style-name="TableCell1631">
            <text:p text:style-name="P1632"/>
            <text:p text:style-name="P1633"/>
            <text:p text:style-name="P1634"/>
          </table:table-cell>
          <table:table-cell table:style-name="TableCell1635" table:number-columns-spanned="2">
            <text:p text:style-name="P1636"/>
            <text:p text:style-name="P1637"/>
            <text:p text:style-name="P1638"/>
          </table:table-cell>
          <table:covered-table-cell/>
          <table:table-cell table:style-name="TableCell1639" table:number-columns-spanned="4">
            <text:p text:style-name="P1640">115年度教職員工終身學習時數累計達100小時以上。</text:p>
          </table:table-cell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5">
            <text:p text:style-name="P1643">建議單位(二級)</text:p>
            <text:p text:style-name="P1644">主管簽章</text:p>
          </table:table-cell>
          <table:covered-table-cell/>
          <table:covered-table-cell/>
          <table:covered-table-cell/>
          <table:covered-table-cell/>
          <table:table-cell table:style-name="TableCell1645" table:number-columns-spanned="4">
            <text:p text:style-name="P1646">建議單位(一級)</text:p>
            <text:p text:style-name="P1647">主管簽章</text:p>
          </table:table-cell>
          <table:covered-table-cell/>
          <table:covered-table-cell/>
          <table:covered-table-cell/>
        </table:table-row>
      </table:table>
      <text:p text:style-name="P1648">註：</text:p>
      <text:p text:style-name="P1649">一、建議人限相關單位承辦人、主管或相關之召集人、負責人，請檢附附件或佐證資料。<text:s/></text:p>
      <text:p text:style-name="P1650">二、本表各欄如不敷使用，得自行繕打（寫）接續使用。</text:p>
      <text:p text:style-name="P1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472in" fo:margin-left="0.6243in" fo:text-indent="-0.6243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style:snap-to-layout-grid="false" fo:line-height="125%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.2222in" text:min-label-width="0.4in" text:list-level-position-and-space-mode="label-alignment">
          <style:list-level-label-alignment text:label-followed-by="listtab" fo:margin-left="0.6222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7875in" text:min-label-width="0.3916in" text:list-level-position-and-space-mode="label-alignment">
          <style:list-level-label-alignment text:label-followed-by="listtab" fo:margin-left="1.1791in" fo:text-indent="-0.3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062in"/>
      </style:footer-style>
    </style:page-layout>
    <style:style style:name="P1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1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潘宜枚</dc:creator>
    <meta:creation-date>2024-03-05T09:16:00Z</meta:creation-date>
    <dc:date>2026-05-05T08:07:00Z</dc:date>
    <meta:print-date>2026-05-05T08:03:00Z</meta:print-date>
    <meta:template xlink:href="Normal" xlink:type="simple"/>
    <meta:editing-cycles>92</meta:editing-cycles>
    <meta:editing-duration>PT35040S</meta:editing-duration>
    <meta:document-statistic meta:page-count="8" meta:paragraph-count="12" meta:word-count="927" meta:character-count="6201" meta:row-count="44" meta:non-whitespace-character-count="5286"/>
  </office:meta>
</office:document-meta>
</file>