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1.1791in" style:use-optimal-column-width="false"/>
    </style:style>
    <style:style style:name="TableColumn4" style:family="table-column">
      <style:table-column-properties style:column-width="1.6673in" style:use-optimal-column-width="false"/>
    </style:style>
    <style:style style:name="TableColumn5" style:family="table-column">
      <style:table-column-properties style:column-width="0.6909in" style:use-optimal-column-width="false"/>
    </style:style>
    <style:style style:name="TableColumn6" style:family="table-column">
      <style:table-column-properties style:column-width="0.684in" style:use-optimal-column-width="false"/>
    </style:style>
    <style:style style:name="TableColumn7" style:family="table-column">
      <style:table-column-properties style:column-width="0.7187in" style:use-optimal-column-width="false"/>
    </style:style>
    <style:style style:name="TableColumn8" style:family="table-column">
      <style:table-column-properties style:column-width="0.427in" style:use-optimal-column-width="false"/>
    </style:style>
    <style:style style:name="TableColumn9" style:family="table-column">
      <style:table-column-properties style:column-width="0.9006in" style:use-optimal-column-width="false"/>
    </style:style>
    <style:style style:name="TableColumn10" style:family="table-column">
      <style:table-column-properties style:column-width="0.4in" style:use-optimal-column-width="false"/>
    </style:style>
    <style:style style:name="TableColumn11" style:family="table-column">
      <style:table-column-properties style:column-width="1.2048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1.2777in" style:use-optimal-column-width="false"/>
    </style:style>
    <style:style style:name="TableColumn14" style:family="table-column">
      <style:table-column-properties style:column-width="0.634in" style:use-optimal-column-width="false"/>
    </style:style>
    <style:style style:name="TableColumn15" style:family="table-column">
      <style:table-column-properties style:column-width="0.0812in" style:use-optimal-column-width="false"/>
    </style:style>
    <style:style style:name="Table1" style:family="table" style:master-page-name="MP0">
      <style:table-properties style:width="11.2055in" fo:margin-left="-0.2006in" table:align="left"/>
    </style:style>
    <style:style style:name="TableRow16" style:family="table-row">
      <style:table-row-properties style:min-row-height="0.386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break-before="page" style:snap-to-layout-grid="false" fo:text-align="center" fo:line-height="100%" fo:margin-left="-0.2166in" fo:text-indent="0.2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709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 fo:line-height="100%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fo:line-height="100%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 fo:text-align="center" fo:line-height="100%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 fo:line-height="100%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fo:line-height="100%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fo:line-height="100%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 fo:line-height="100%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fo:line-height="100%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fo:line-height="100%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line-height="100%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fo:line-height="100%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fo:line-height="100%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 fo:line-height="100%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start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start" fo:line-height="100%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style:snap-to-layout-grid="false" fo:text-align="start" fo:line-height="100%" fo:text-indent="0.1527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 style:snap-to-layout-grid="false" fo:text-align="start" fo:line-height="100%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widows="2" fo:orphans="2" style:snap-to-layout-grid="false" fo:text-align="start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start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100%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 fo:line-height="100%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 style:snap-to-layout-grid="false" fo:text-align="center" fo:line-height="100%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start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start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start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fo:line-height="100%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start" fo:line-height="100%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widows="2" fo:orphans="2" style:snap-to-layout-grid="false" fo:text-align="start" fo:line-height="100%" fo:text-indent="0.0597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style:snap-to-layout-grid="false" fo:text-align="start" fo:line-height="100%" fo:text-indent="0.0597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 style:snap-to-layout-grid="false" fo:text-align="start" fo:line-height="100%" fo:text-indent="0.0597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widows="2" fo:orphans="2" style:snap-to-layout-grid="false" fo:text-align="start" fo:line-height="100%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start" fo:line-height="100%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widows="2" fo:orphans="2" style:snap-to-layout-grid="false" fo:text-align="start" fo:line-height="100%" fo:text-indent="0.1527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snap-to-layout-grid="false" fo:text-align="start" fo:line-height="100%" fo:text-indent="0.1527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start" fo:line-height="100%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widows="2" fo:orphans="2" style:snap-to-layout-grid="false" fo:text-align="start" fo:line-height="100%" fo:text-indent="0.1527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widows="2" fo:orphans="2" style:snap-to-layout-grid="false" fo:text-align="start" fo:line-height="100%" fo:text-indent="0.1527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start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widows="2" fo:orphans="2" style:snap-to-layout-grid="false" fo:text-align="start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start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start" fo:line-height="100%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widows="2" fo:orphans="2" style:snap-to-layout-grid="false" fo:text-align="start" fo:line-height="100%" fo:text-indent="0.1527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widows="2" fo:orphans="2" style:snap-to-layout-grid="false" fo:text-align="start" fo:line-height="100%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2" fo:orphans="2" style:snap-to-layout-grid="false" fo:text-align="start" fo:line-height="100%" fo:text-indent="0.1527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start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line-height="100%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line-height="100%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widows="2" fo:orphans="2" style:snap-to-layout-grid="false" fo:text-align="center" fo:line-height="100%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text-align="start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text-align="start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text-align="start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 fo:line-height="100%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start" fo:line-height="100%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2" fo:orphans="2" style:snap-to-layout-grid="false" fo:text-align="start" fo:line-height="100%" fo:text-indent="0.0597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widows="2" fo:orphans="2" style:snap-to-layout-grid="false" fo:text-align="start" fo:line-height="100%" fo:text-indent="0.0597i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widows="2" fo:orphans="2" style:snap-to-layout-grid="false" fo:text-align="start" fo:line-height="100%" fo:text-indent="0.0597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widows="2" fo:orphans="2" style:snap-to-layout-grid="false" fo:text-align="start" fo:line-height="100%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start" fo:line-height="100%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widows="2" fo:orphans="2" style:snap-to-layout-grid="false" fo:text-align="start" fo:line-height="100%" fo:text-indent="0.1527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widows="2" fo:orphans="2" style:snap-to-layout-grid="false" fo:text-align="start" fo:line-height="100%" fo:text-indent="0.1527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start" fo:line-height="100%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widows="2" fo:orphans="2" style:snap-to-layout-grid="false" fo:text-align="start" fo:line-height="100%" fo:text-indent="0.1527i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widows="2" fo:orphans="2" style:snap-to-layout-grid="false" fo:text-align="start" fo:line-height="100%" fo:text-indent="0.1527i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text-align="start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widows="2" fo:orphans="2" style:snap-to-layout-grid="false" fo:text-align="start" fo:line-height="100%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1.0277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text-align="start" fo:line-height="100%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widows="2" fo:orphans="2" style:snap-to-layout-grid="false" fo:text-align="start" fo:line-height="100%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widows="2" fo:orphans="2" style:snap-to-layout-grid="false" fo:text-align="start" fo:line-height="100%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widows="2" fo:orphans="2" style:snap-to-layout-grid="false" fo:text-align="start" fo:line-height="100%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widows="2" fo:orphans="2" style:snap-to-layout-grid="false" fo:text-align="start" fo:line-height="100%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P34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span text:style-name="T19">【國立臺中科技大學】廉政風險業務及定期遷調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0">
          <table:table-cell table:style-name="TableCell21">
            <text:p text:style-name="P22"><text:span text:style-name="T23">單位</text:span></text:p>
          </table:table-cell>
          <table:table-cell table:style-name="TableCell24">
            <text:p text:style-name="P25"><text:span text:style-name="T26">業務類型</text:span></text:p>
          </table:table-cell>
          <table:table-cell table:style-name="TableCell27">
            <text:p text:style-name="P28"><text:span text:style-name="T29">業務內容</text:span></text:p>
          </table:table-cell>
          <table:table-cell table:style-name="TableCell30">
            <text:p text:style-name="P31"><text:span text:style-name="T32">相關職務</text:span></text:p>
          </table:table-cell>
          <table:table-cell table:style-name="TableCell33">
            <text:p text:style-name="P34"><text:span text:style-name="T35">規定職期</text:span></text:p>
          </table:table-cell>
          <table:table-cell table:style-name="TableCell36">
            <text:p text:style-name="P37"><text:span text:style-name="T38">現職人員姓名</text:span></text:p>
          </table:table-cell>
          <table:table-cell table:style-name="TableCell39">
            <text:p text:style-name="P40"><text:span text:style-name="T41">職稱</text:span></text:p>
          </table:table-cell>
          <table:table-cell table:style-name="TableCell42">
            <text:p text:style-name="P43"><text:span text:style-name="T44">任現職期間</text:span></text:p>
          </table:table-cell>
          <table:table-cell table:style-name="TableCell45">
            <text:p text:style-name="P46"><text:span text:style-name="T47">落實</text:span><text:span text:style-name="T48"><text:line-break/></text:span><text:span text:style-name="T49">考核</text:span></text:p>
          </table:table-cell>
          <table:table-cell table:style-name="TableCell50">
            <text:p text:style-name="P51"><text:span text:style-name="T52">業務</text:span><text:span text:style-name="T53"><text:line-break/></text:span><text:span text:style-name="T54">檢查</text:span></text:p>
          </table:table-cell>
          <table:table-cell table:style-name="TableCell55">
            <text:p text:style-name="P56"><text:span text:style-name="T57">無法定期遷調之替代作為</text:span></text:p>
          </table:table-cell>
          <table:table-cell table:style-name="TableCell58">
            <text:p text:style-name="P59"><text:span text:style-name="T60">其他降低風險作為</text:span></text:p>
          </table:table-cell>
          <table:table-cell table:style-name="TableCell61">
            <text:p text:style-name="P62"><text:span text:style-name="T63">備註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□</text:span><text:span text:style-name="T72">採購業務</text:span><text:span text:style-name="T73"><text:line-break/></text:span><text:span text:style-name="T74">□</text:span><text:span text:style-name="T75">出納核銷業務</text:span><text:span text:style-name="T76"><text:line-break/></text:span><text:span text:style-name="T77">□</text:span><text:span text:style-name="T78">經管財物業務</text:span><text:span text:style-name="T79"><text:line-break/></text:span><text:span text:style-name="T80">□</text:span><text:span text:style-name="T81">獎補助業務</text:span><text:span text:style-name="T82"><text:line-break/></text:span><text:span text:style-name="T83">□</text:span><text:span text:style-name="T84">具裁罰權限業</text:span></text:p>
            <text:p text:style-name="P85"><text:span text:style-name="T86">務</text:span><text:span text:style-name="T87"><text:line-break/></text:span><text:span text:style-name="T88">□</text:span><text:span text:style-name="T89">其他業務：</text:span></text:p>
            <text:p text:style-name="P90"><text:span text:style-name="T91"><text:s text:c="12"/></text:span>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□</text:span><text:span text:style-name="T98">承辦</text:span><text:span text:style-name="T99"><text:line-break/></text:span><text:span text:style-name="T100"><text:line-break/></text:span><text:span text:style-name="T101">□</text:span><text:span text:style-name="T102">主管</text:span></text:p>
          </table:table-cell>
          <table:table-cell table:style-name="TableCell103">
            <text:p text:style-name="P104"><text:span text:style-name="T105">□3</text:span><text:span text:style-name="T106">年</text:span></text:p>
            <text:p text:style-name="P107"><text:span text:style-name="T108"><text:line-break/></text:span><text:span text:style-name="T109">□6</text:span><text:span text:style-name="T110">年</text:span><text:span text:style-name="T111"><text:line-break/>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□</text:span><text:span text:style-name="T121">是</text:span><text:span text:style-name="T122"><text:line-break/></text:span><text:span text:style-name="T123"><text:line-break/></text:span><text:span text:style-name="T124">□</text:span><text:span text:style-name="T125">否</text:span></text:p>
          </table:table-cell>
          <table:table-cell table:style-name="TableCell126">
            <text:p text:style-name="P127"><text:span text:style-name="T128">□</text:span><text:span text:style-name="T129">是</text:span><text:span text:style-name="T130"><text:line-break/></text:span><text:span text:style-name="T131"><text:s/></text:span><text:span text:style-name="T132">頻率：</text:span><text:span text:style-name="T133"><text:s text:c="33"/></text:span><text:span text:style-name="T134"><text:line-break/></text:span></text:p>
            <text:p text:style-name="P135"><text:span text:style-name="T136">方式：</text:span><text:span text:style-name="T137"><text:s text:c="21"/></text:span><text:span text:style-name="T138"><text:line-break/></text:span></text:p>
            <text:p text:style-name="P139"><text:span text:style-name="T140">內容：</text:span><text:span text:style-name="T141"><text:s text:c="7"/></text:span></text:p>
            <text:p text:style-name="P142"/>
            <text:p text:style-name="P143"><text:span text:style-name="T144">□</text:span><text:span text:style-name="T145">否</text:span></text:p>
          </table:table-cell>
          <table:table-cell table:style-name="TableCell146">
            <text:p text:style-name="P147"><text:span text:style-name="T148">□</text:span><text:span text:style-name="T149">調整業務</text:span></text:p>
            <text:p text:style-name="P150"><text:span text:style-name="T151">內容</text:span><text:span text:style-name="T152"><text:line-break/></text:span><text:span text:style-name="T153"><text:line-break/></text:span><text:span text:style-name="T154">□</text:span><text:span text:style-name="T155">調整工作</text:span></text:p>
            <text:p text:style-name="P156"><text:span text:style-name="T157">轄區</text:span></text:p>
          </table:table-cell>
          <table:table-cell table:style-name="TableCell158">
            <text:p text:style-name="P159"><text:span text:style-name="T160">□</text:span><text:span text:style-name="T161">建立標準作業</text:span></text:p>
            <text:p text:style-name="P162"><text:span text:style-name="T163">程序</text:span><text:span text:style-name="T164"><text:line-break/></text:span><text:span text:style-name="T165">□</text:span><text:span text:style-name="T166">增加覆核機制</text:span><text:span text:style-name="T167"><text:line-break/></text:span><text:span text:style-name="T168">□</text:span><text:span text:style-name="T169">納入內控機制</text:span><text:span text:style-name="T170"><text:line-break/></text:span><text:span text:style-name="T171">□</text:span><text:span text:style-name="T172">職務分工制衡</text:span><text:span text:style-name="T173"><text:line-break/></text:span><text:span text:style-name="T174">□</text:span><text:span text:style-name="T175">推動行政透明</text:span><text:span text:style-name="T176"><text:line-break/></text:span><text:span text:style-name="T177">□</text:span><text:span text:style-name="T178">簽署員工自律</text:span></text:p>
            <text:p text:style-name="P179"><text:span text:style-name="T180">規範</text:span><text:span text:style-name="T181"><text:line-break/></text:span><text:span text:style-name="T182">□</text:span><text:span text:style-name="T183">其他：</text:span><text:span text:style-name="T184"><text:s text:c="11"/>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□</text:span><text:span text:style-name="T195">採購業務</text:span><text:span text:style-name="T196"><text:line-break/></text:span><text:span text:style-name="T197">□</text:span><text:span text:style-name="T198">出納核銷業務</text:span><text:span text:style-name="T199"><text:line-break/></text:span><text:span text:style-name="T200">□</text:span><text:span text:style-name="T201">經管財物業務</text:span><text:span text:style-name="T202"><text:line-break/></text:span><text:span text:style-name="T203">□</text:span><text:span text:style-name="T204">獎補助業務</text:span><text:span text:style-name="T205"><text:line-break/></text:span><text:span text:style-name="T206">□</text:span><text:span text:style-name="T207">具裁罰權限業</text:span></text:p>
            <text:p text:style-name="P208"><text:span text:style-name="T209">務</text:span><text:span text:style-name="T210"><text:line-break/></text:span><text:span text:style-name="T211">□</text:span><text:span text:style-name="T212">其他業務：</text:span></text:p>
            <text:p text:style-name="P213"><text:span text:style-name="T214"><text:s text:c="12"/></text:span></text:p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□</text:span><text:span text:style-name="T221">承辦</text:span><text:span text:style-name="T222"><text:line-break/></text:span><text:span text:style-name="T223"><text:line-break/></text:span><text:span text:style-name="T224">□</text:span><text:span text:style-name="T225">主管</text:span></text:p>
          </table:table-cell>
          <table:table-cell table:style-name="TableCell226">
            <text:p text:style-name="P227"><text:span text:style-name="T228">□3</text:span><text:span text:style-name="T229">年</text:span></text:p>
            <text:p text:style-name="P230"><text:span text:style-name="T231"><text:line-break/></text:span><text:span text:style-name="T232">□6</text:span><text:span text:style-name="T233">年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□</text:span><text:span text:style-name="T243">是</text:span><text:span text:style-name="T244"><text:line-break/></text:span><text:span text:style-name="T245"><text:line-break/></text:span><text:span text:style-name="T246">□</text:span><text:span text:style-name="T247">否</text:span></text:p>
          </table:table-cell>
          <table:table-cell table:style-name="TableCell248">
            <text:p text:style-name="P249"><text:span text:style-name="T250">□</text:span><text:span text:style-name="T251">是</text:span><text:span text:style-name="T252"><text:line-break/></text:span><text:span text:style-name="T253"><text:s/></text:span><text:span text:style-name="T254">頻率：</text:span><text:span text:style-name="T255"><text:s text:c="36"/></text:span><text:span text:style-name="T256"><text:line-break/></text:span><text:span text:style-name="T257"><text:s/></text:span></text:p>
            <text:p text:style-name="P258"><text:span text:style-name="T259">方式：</text:span><text:span text:style-name="T260"><text:s text:c="21"/></text:span><text:span text:style-name="T261"><text:line-break/></text:span><text:span text:style-name="T262"><text:s/></text:span></text:p>
            <text:p text:style-name="P263"><text:span text:style-name="T264">內容：</text:span><text:span text:style-name="T265"><text:s text:c="7"/></text:span></text:p>
            <text:p text:style-name="P266"/>
            <text:p text:style-name="P267"><text:span text:style-name="T268">□</text:span><text:span text:style-name="T269">否</text:span></text:p>
          </table:table-cell>
          <table:table-cell table:style-name="TableCell270">
            <text:p text:style-name="P271"><text:span text:style-name="T272">□</text:span><text:span text:style-name="T273">調整業務</text:span></text:p>
            <text:p text:style-name="P274"><text:span text:style-name="T275">內容</text:span><text:span text:style-name="T276"><text:line-break/></text:span><text:span text:style-name="T277"><text:line-break/></text:span><text:span text:style-name="T278">□</text:span><text:span text:style-name="T279">調整工作</text:span></text:p>
            <text:p text:style-name="P280"><text:span text:style-name="T281">轄區</text:span></text:p>
          </table:table-cell>
          <table:table-cell table:style-name="TableCell282">
            <text:p text:style-name="P283"><text:span text:style-name="T284">□</text:span><text:span text:style-name="T285">建立標準作業</text:span></text:p>
            <text:p text:style-name="P286"><text:span text:style-name="T287">程序</text:span><text:span text:style-name="T288"><text:line-break/></text:span><text:span text:style-name="T289">□</text:span><text:span text:style-name="T290">增加覆核機制</text:span><text:span text:style-name="T291"><text:line-break/></text:span><text:span text:style-name="T292">□</text:span><text:span text:style-name="T293">納入內控機制</text:span><text:span text:style-name="T294"><text:line-break/></text:span><text:span text:style-name="T295">□</text:span><text:span text:style-name="T296">職務分工制衡</text:span><text:span text:style-name="T297"><text:line-break/></text:span><text:span text:style-name="T298">□</text:span><text:span text:style-name="T299">推動行政透明</text:span><text:span text:style-name="T300"><text:line-break/></text:span><text:span text:style-name="T301">□</text:span><text:span text:style-name="T302">簽署員工自律</text:span></text:p>
            <text:p text:style-name="P303"><text:span text:style-name="T304">規範</text:span><text:span text:style-name="T305"><text:line-break/></text:span><text:span text:style-name="T306">□</text:span><text:span text:style-name="T307">其他：</text:span><text:span text:style-name="T308"><text:s text:c="6"/>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13">
            <text:p text:style-name="P315"><text:span text:style-name="T316">填表說明：</text:span></text:p>
            <text:p text:style-name="P317"><text:span text:style-name="T318">1.</text:span><text:span text:style-name="T319">「業務類型」請填寫所提列廉政風險業務內容。</text:span></text:p>
            <text:p text:style-name="P320"><text:span text:style-name="T321">2.</text:span><text:span text:style-name="T322">「規定職期」：請依本校職員職務遷調實施要點第</text:span><text:span text:style-name="T323">5</text:span><text:span text:style-name="T324">點第</text:span><text:span text:style-name="T325">3</text:span><text:span text:style-name="T326">款規定填列職期。</text:span></text:p>
            <text:p text:style-name="P327"><text:span text:style-name="T328">3.</text:span><text:span text:style-name="T329">「業務檢查」請填列針對廉政風險業務實施業務檢查之頻率、方式及檢查內容等。</text:span></text:p>
            <text:p text:style-name="P330"><text:span text:style-name="T331">4.<text:s/></text:span><text:span text:style-name="T332">本表請經單位主管核章後於</text:span><text:span text:style-name="T333">○</text:span><text:span text:style-name="T334">年</text:span><text:span text:style-name="T335">○</text:span><text:span text:style-name="T336">月</text:span><text:span text:style-name="T337">○</text:span><text:span text:style-name="T338">日</text:span><text:span text:style-name="T339">(</text:span><text:span text:style-name="T340">星期</text:span><text:span text:style-name="T341">○)</text:span><text:span text:style-name="T342">前擲回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</table:table>
      <text:soft-page-break/>
      <text:p text:style-name="內文"><text:span text:style-name="T343"><draw:frame draw:z-index="251659264" draw:id="id0" draw:style-name="a0" draw:name="文字方塊 2" text:anchor-type="paragraph" svg:x="-0.03472in" svg:y="-0.90694in" svg:width="0.75in" svg:height="0.375in" style:rel-width="scale" style:rel-height="scale"><draw:text-box><text:p text:style-name="P344">附件一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font-name="Times New Roman" fo:font-size="11pt" style:font-size-asian="11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0.4923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11T01:22:00Z</meta:creation-date>
    <dc:date>2023-12-11T01:31:00Z</dc:date>
    <meta:template xlink:href="Normal" xlink:type="simple"/>
    <meta:editing-cycles>3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