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2083in"/>
    </style:style>
    <style:style style:name="T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0.7215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2.145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61in"/>
    </style:style>
    <style:style style:name="Table11" style:family="table">
      <style:table-properties style:width="7.1868in" fo:margin-left="-0.6965in" table:align="left"/>
    </style:style>
    <style:style style:name="TableRow19" style:family="table-row">
      <style:table-row-properties style:row-height="0.5645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9694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1.493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4493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1.4812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1.4722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204" style:family="table-row">
      <style:table-row-properties style:row-height="1.4722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245" style:family="table-row">
      <style:table-row-properties style:row-height="4.043in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清單段落" style:family="paragraph">
      <style:paragraph-properties style:snap-to-layout-grid="false" fo:text-align="start" fo:line-height="0.1944in" fo:margin-left="0.1736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3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清單段落" style:family="paragraph">
      <style:paragraph-properties style:snap-to-layout-grid="false" fo:line-height="0.1944in" fo:margin-left="0.3687in" fo:text-indent="-0.173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222in" fo:margin-left="0.1388in" fo:text-indent="-0.1388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1" text:anchor-type="paragraph" svg:x="-0.60278in" svg:y="-0.375in" svg:width="0.75in" svg:height="0.375in" style:rel-width="scale" style:rel-height="scale"><draw:text-box><text:p text:style-name="內文"><text:span text:style-name="T3">附件</text:span><text:span text:style-name="T4">二</text:span></text:p></draw:text-box><svg:title/><svg:desc/></draw:frame></text:span><text:span text:style-name="T5">國立臺中</text:span><text:span text:style-name="T6">科技大學</text:span><text:span text:style-name="T7">各單位</text:span><text:span text:style-name="T8">建議所屬職員職務</text:span><text:span text:style-name="T9">遷</text:span><text:span text:style-name="T10">調表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bookmark-start text:name="_Hlk134538333"/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現任職組別</text:p>
          </table:table-cell>
          <table:table-cell table:style-name="TableCell27">
            <text:p text:style-name="P28">任現職日期</text:p>
          </table:table-cell>
          <table:table-cell table:style-name="TableCell29">
            <text:p text:style-name="P30">是否遷調</text:p>
          </table:table-cell>
          <table:table-cell table:style-name="TableCell31">
            <text:p text:style-name="P32">建議調整（遷調）之單位及職務或不辦理遷調之理由</text:p>
          </table:table-cell>
          <table:table-cell table:style-name="TableCell33">
            <text:p text:style-name="P34">如擬與其他單位遷調，其接替人選專長需求意見</text:p>
          </table:table-cell>
          <table:table-cell table:style-name="TableCell35">
            <text:p text:style-name="P36">已列入本校廉政風險業務(由人事室填寫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是</text:p>
            <text:p text:style-name="P46"/>
            <text:p text:style-name="P47"><text:span text:style-name="T48">□否</text:span></text:p>
          </table:table-cell>
          <table:table-cell table:style-name="TableCell49">
            <text:p text:style-name="P50">建議調整(遷調)之單位及職務：</text:p>
            <text:p text:style-name="P51"><text:s/><text:s text:c="19"/></text:p>
            <text:p text:style-name="P52">不辦理遷調之理由：</text:p>
            <text:p text:style-name="P53">1.□符合第4點第<text:s/><text:s text:c="2"/>款規定。</text:p>
            <text:p text:style-name="內文"><text:span text:style-name="T54">2</text:span><text:span text:style-name="T55">.</text:span><text:span text:style-name="T56">□<text:s/></text:span><text:span text:style-name="T57"><text:s/></text:span><text:span text:style-name="T58">年<text:s/></text:span><text:span text:style-name="T59"><text:s/></text:span><text:span text:style-name="T60">月</text:span><text:span text:style-name="T61"><text:s text:c="2"/></text:span><text:span text:style-name="T62">日</text:span><text:span text:style-name="T63">調整業務內容</text:span><text:span text:style-name="T64">。</text:span></text:p>
            <text:p text:style-name="內文"><text:span text:style-name="T65">3.</text:span><text:span text:style-name="T66">□<text:s/></text:span><text:span text:style-name="T67"><text:s/></text:span><text:span text:style-name="T68">年<text:s/></text:span><text:span text:style-name="T69"><text:s/></text:span><text:span text:style-name="T70">月</text:span><text:span text:style-name="T71"><text:s text:c="2"/></text:span><text:span text:style-name="T72">日</text:span><text:span text:style-name="T73">調整工作轄區</text:span><text:span text:style-name="T74">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</text:p>
            <text:p text:style-name="P88"/>
            <text:p text:style-name="P89">□否</text:p>
          </table:table-cell>
          <table:table-cell table:style-name="TableCell90">
            <text:p text:style-name="P91">建議調整(遷調)之單位及職務：</text:p>
            <text:p text:style-name="P92"><text:s/><text:s text:c="19"/></text:p>
            <text:p text:style-name="P93">不辦理遷調之理由：</text:p>
            <text:p text:style-name="P94">1.□符合第4點第<text:s/><text:s text:c="2"/>款規定。</text:p>
            <text:p text:style-name="內文"><text:span text:style-name="T95">2</text:span><text:span text:style-name="T96">.</text:span><text:span text:style-name="T97">□<text:s/></text:span><text:span text:style-name="T98"><text:s/></text:span><text:span text:style-name="T99">年<text:s/></text:span><text:span text:style-name="T100"><text:s/></text:span><text:span text:style-name="T101">月</text:span><text:span text:style-name="T102"><text:s text:c="2"/></text:span><text:span text:style-name="T103">日</text:span><text:span text:style-name="T104">調整業務內容</text:span><text:span text:style-name="T105">。</text:span></text:p>
            <text:p text:style-name="內文"><text:span text:style-name="T106">3.</text:span><text:span text:style-name="T107">□<text:s/></text:span><text:span text:style-name="T108"><text:s/></text:span><text:span text:style-name="T109">年<text:s/></text:span><text:span text:style-name="T110"><text:s/></text:span><text:span text:style-name="T111">月</text:span><text:span text:style-name="T112"><text:s text:c="2"/></text:span><text:span text:style-name="T113">日</text:span><text:span text:style-name="T114">調整工作轄區</text:span><text:span text:style-name="T115">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是</text:p>
            <text:p text:style-name="P129"/>
            <text:p text:style-name="P130"><text:span text:style-name="T131">□否</text:span></text:p>
          </table:table-cell>
          <table:table-cell table:style-name="TableCell132">
            <text:p text:style-name="P133">建議調整(遷調)之單位及職務：</text:p>
            <text:p text:style-name="P134"><text:s/><text:s text:c="19"/></text:p>
            <text:p text:style-name="P135">不辦理遷調之理由：</text:p>
            <text:p text:style-name="P136">1.□符合第4點第<text:s/><text:s text:c="2"/>款規定。</text:p>
            <text:p text:style-name="內文"><text:span text:style-name="T137">2</text:span><text:span text:style-name="T138">.</text:span><text:span text:style-name="T139">□<text:s/></text:span><text:span text:style-name="T140"><text:s/></text:span><text:span text:style-name="T141">年<text:s/></text:span><text:span text:style-name="T142"><text:s/></text:span><text:span text:style-name="T143">月</text:span><text:span text:style-name="T144"><text:s text:c="2"/></text:span><text:span text:style-name="T145">日</text:span><text:span text:style-name="T146">調整業務內容</text:span><text:span text:style-name="T147">。</text:span></text:p>
            <text:p text:style-name="內文"><text:span text:style-name="T148">3.</text:span><text:span text:style-name="T149">□<text:s/></text:span><text:span text:style-name="T150"><text:s/></text:span><text:span text:style-name="T151">年<text:s/></text:span><text:span text:style-name="T152"><text:s/></text:span><text:span text:style-name="T153">月</text:span><text:span text:style-name="T154"><text:s text:c="2"/></text:span><text:span text:style-name="T155">日</text:span><text:span text:style-name="T156">調整工作轄區</text:span><text:span text:style-name="T157">。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是</text:p>
            <text:p text:style-name="P171"/>
            <text:p text:style-name="P172"><text:span text:style-name="T173">□否</text:span></text:p>
          </table:table-cell>
          <table:table-cell table:style-name="TableCell174">
            <text:p text:style-name="P175">建議調整(遷調)之單位及職務：</text:p>
            <text:p text:style-name="P176"><text:s/><text:s text:c="19"/></text:p>
            <text:p text:style-name="P177">不辦理遷調之理由：</text:p>
            <text:p text:style-name="P178">1.□符合第4點第<text:s/><text:s text:c="2"/>款規定。</text:p>
            <text:p text:style-name="內文"><text:span text:style-name="T179">2</text:span><text:span text:style-name="T180">.</text:span><text:span text:style-name="T181">□<text:s/></text:span><text:span text:style-name="T182"><text:s/></text:span><text:span text:style-name="T183">年<text:s/></text:span><text:span text:style-name="T184"><text:s/></text:span><text:span text:style-name="T185">月</text:span><text:span text:style-name="T186"><text:s text:c="2"/></text:span><text:span text:style-name="T187">日</text:span><text:span text:style-name="T188">調整業務內容</text:span><text:span text:style-name="T189">。</text:span></text:p>
            <text:p text:style-name="內文"><text:span text:style-name="T190">3.</text:span><text:span text:style-name="T191">□<text:s/></text:span><text:span text:style-name="T192"><text:s/></text:span><text:span text:style-name="T193">年<text:s/></text:span><text:span text:style-name="T194"><text:s/></text:span><text:span text:style-name="T195">月</text:span><text:span text:style-name="T196"><text:s text:c="2"/></text:span><text:span text:style-name="T197">日</text:span><text:span text:style-name="T198">調整工作轄區</text:span><text:span text:style-name="T199">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是</text:p>
            <text:p text:style-name="P213"/>
            <text:p text:style-name="P214">□否</text:p>
          </table:table-cell>
          <table:table-cell table:style-name="TableCell215">
            <text:p text:style-name="P216">建議調整(遷調)之單位及職務：</text:p>
            <text:p text:style-name="P217"><text:s/><text:s text:c="19"/></text:p>
            <text:p text:style-name="P218">不辦理遷調之理由：</text:p>
            <text:p text:style-name="P219">1.□符合第4點第<text:s/><text:s text:c="2"/>款規定。</text:p>
            <text:p text:style-name="內文"><text:span text:style-name="T220">2</text:span><text:span text:style-name="T221">.</text:span><text:span text:style-name="T222">□<text:s/></text:span><text:span text:style-name="T223"><text:s/></text:span><text:span text:style-name="T224">年<text:s/></text:span><text:span text:style-name="T225"><text:s/></text:span><text:span text:style-name="T226">月</text:span><text:span text:style-name="T227"><text:s text:c="2"/></text:span><text:span text:style-name="T228">日</text:span><text:span text:style-name="T229">調整業務內容</text:span><text:span text:style-name="T230">。</text:span></text:p>
            <text:p text:style-name="內文"><text:span text:style-name="T231">3.</text:span><text:span text:style-name="T232">□<text:s/></text:span><text:span text:style-name="T233"><text:s/></text:span><text:span text:style-name="T234">年<text:s/></text:span><text:span text:style-name="T235"><text:s/></text:span><text:span text:style-name="T236">月</text:span><text:span text:style-name="T237"><text:s text:c="2"/></text:span><text:span text:style-name="T238">日</text:span><text:span text:style-name="T239">調整工作轄區</text:span><text:span text:style-name="T240">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7">
            <text:p text:style-name="P247">填表說明：</text:p>
            <text:list text:style-name="LFO1" text:continue-numbering="true">
              <text:list-item>
                <text:p text:style-name="P248"><text:span text:style-name="T249">請就業務需要對任期屆滿屬員職務調整作綜合考量，並得隨時依權責簽辦，任期屆滿人員暫不遷調者，請將不辦理遷調理由敘明，俾提本校職員甄審</text:span><text:span text:style-name="T250">及考績</text:span><text:span text:style-name="T251">委員會審議。</text:span></text:p>
              </text:list-item>
            </text:list>
            <text:p text:style-name="P252">2.依本校職務遷調實施要點第4點規定，下列人員得不實施職務遷調：</text:p>
            <text:p text:style-name="P253">(1)主計人員、人事人員。</text:p>
            <text:p text:style-name="P254">(2)稀少性科技人員、醫事人員、職系特殊人員。</text:p>
            <text:p text:style-name="P255">(3)單位內僅有1人者。</text:p>
            <text:p text:style-name="P256">(4)年滿60歲之人員。</text:p>
            <text:p text:style-name="P257">(5)延長病假未銷假人員及留職停薪未復職人員。</text:p>
            <text:p text:style-name="P258">(6)因業務性質或事實狀況需要，得暫時不實施職務遷調者。</text:p>
            <text:p text:style-name="P259">(7)無適當職務可資調任人員。</text:p>
            <text:p text:style-name="P260">前項第2款至第4款所列人員自願參加職務遷調者，不在此限。</text:p>
            <text:p text:style-name="P261">3.本校提列廉政風險職務：採購、工程、監工、驗收、出納核銷、經管財物、獎補助、具裁罰權限等業務人員，每3年至少職務或工作輪調1次；出納管理核銷人員每6年至少職務或工作輪換1次，出納組組長任期至多1任6年。</text:p>
            <text:p text:style-name="P262">4.前點所提列之廉政風險業務，應依職期每年至少完成一次定期盤點及檢討作業，就所掌廉政風險業務定期或不定期實施檢查，並落實考核機制；如職期屆滿無適當職務可資遷調，得以調整業務內容或工作轄區方式辦理(請填寫附件一)。人事室應於當年度12月15日前將編制內公務人員部分函送教育部人事處備查。</text:p>
            <text:p text:style-name="P263">5.職務如已提入廉政風險業務者，請另填寫前開要點附件一，併同本表送回人事室。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34538333"/></text:p>
      <text:p text:style-name="內文"><text:span text:style-name="T265"><draw:custom-shape svg:x="-0.63889in" svg:y="0.45in" svg:width="1.91667in" svg:height="0.65972in" draw:z-index="251661312" draw:id="id1" draw:style-name="a1" draw:name="矩形 12" text:anchor-type="paragraph"><svg:title/><svg:desc/><text:p text:style-name="P266"><text:span text:style-name="T267">一級</text:span><text:span text:style-name="T268">主管簽章：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line-height="0.2361in" fo:margin-left="0.333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1T01:23:00Z</meta:creation-date>
    <dc:date>2023-12-11T01:23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