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Che" svg:font-family="BatangChe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6cm" table:align="center" style:writing-mode="lr-tb"/>
    </style:style>
    <style:style style:name="表格1.A" style:family="table-column">
      <style:table-column-properties style:column-width="1.274cm"/>
    </style:style>
    <style:style style:name="表格1.B" style:family="table-column">
      <style:table-column-properties style:column-width="0.728cm"/>
    </style:style>
    <style:style style:name="表格1.C" style:family="table-column">
      <style:table-column-properties style:column-width="1.561cm"/>
    </style:style>
    <style:style style:name="表格1.D" style:family="table-column">
      <style:table-column-properties style:column-width="1.094cm"/>
    </style:style>
    <style:style style:name="表格1.E" style:family="table-column">
      <style:table-column-properties style:column-width="0.847cm"/>
    </style:style>
    <style:style style:name="表格1.G" style:family="table-column">
      <style:table-column-properties style:column-width="0.279cm"/>
    </style:style>
    <style:style style:name="表格1.H" style:family="table-column">
      <style:table-column-properties style:column-width="0.568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663cm"/>
    </style:style>
    <style:style style:name="表格1.K" style:family="table-column">
      <style:table-column-properties style:column-width="0.173cm"/>
    </style:style>
    <style:style style:name="表格1.L" style:family="table-column">
      <style:table-column-properties style:column-width="0.168cm"/>
    </style:style>
    <style:style style:name="表格1.M" style:family="table-column">
      <style:table-column-properties style:column-width="0.901cm"/>
    </style:style>
    <style:style style:name="表格1.N" style:family="table-column">
      <style:table-column-properties style:column-width="0.845cm"/>
    </style:style>
    <style:style style:name="表格1.P" style:family="table-column">
      <style:table-column-properties style:column-width="0.258cm"/>
    </style:style>
    <style:style style:name="表格1.Q" style:family="table-column">
      <style:table-column-properties style:column-width="0.21cm"/>
    </style:style>
    <style:style style:name="表格1.S" style:family="table-column">
      <style:table-column-properties style:column-width="0.637cm"/>
    </style:style>
    <style:style style:name="表格1.T" style:family="table-column">
      <style:table-column-properties style:column-width="1.058cm"/>
    </style:style>
    <style:style style:name="表格1.U" style:family="table-column">
      <style:table-column-properties style:column-width="0.213cm"/>
    </style:style>
    <style:style style:name="表格1.V" style:family="table-column">
      <style:table-column-properties style:column-width="0.159cm"/>
    </style:style>
    <style:style style:name="表格1.W" style:family="table-column">
      <style:table-column-properties style:column-width="0.28cm"/>
    </style:style>
    <style:style style:name="表格1.X" style:family="table-column">
      <style:table-column-properties style:column-width="0.194cm"/>
    </style:style>
    <style:style style:name="表格1.Y" style:family="table-column">
      <style:table-column-properties style:column-width="1.485cm"/>
    </style:style>
    <style:style style:name="表格1.Z" style:family="table-column">
      <style:table-column-properties style:column-width="2.177cm"/>
    </style:style>
    <style:style style:name="表格1.1" style:family="table-row">
      <style:table-row-properties style:min-row-height="1.475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P1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76cm"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676cm" fo:keep-together="always"/>
    </style:style>
    <style:style style:name="表格1.D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935cm" fo:keep-together="always"/>
    </style:style>
    <style:style style:name="表格1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6" style:family="table-row">
      <style:table-row-properties style:min-row-height="1.159cm" fo:keep-together="always"/>
    </style:style>
    <style:style style:name="表格1.C6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U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X6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2.45cm" fo:keep-together="auto"/>
    </style:style>
    <style:style style:name="表格1.C7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P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X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8" style:family="table-row">
      <style:table-row-properties style:min-row-height="0.96cm" fo:keep-together="auto"/>
    </style:style>
    <style:style style:name="表格1.A8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9" style:family="table-row">
      <style:table-row-properties style:min-row-height="1.039cm" fo:keep-together="always"/>
    </style:style>
    <style:style style:name="表格1.Z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104cm" fo:keep-together="always"/>
    </style:style>
    <style:style style:name="表格1.L10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11" style:family="table-row">
      <style:table-row-properties style:min-row-height="1.812cm" fo:keep-together="auto"/>
    </style:style>
    <style:style style:name="表格1.Z1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109cm" fo:keep-together="auto"/>
    </style:style>
    <style:style style:name="表格1.15" style:family="table-row">
      <style:table-row-properties style:min-row-height="0.61cm" fo:keep-together="always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fo:keep-together="auto"/>
    </style:style>
    <style:style style:name="表格1.24" style:family="table-row">
      <style:table-row-properties style:min-row-height="0.801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25" style:family="table-row">
      <style:table-row-properties style:min-row-height="0.549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Q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26" style:family="table-row">
      <style:table-row-properties style:min-row-height="0.503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27" style:family="table-row">
      <style:table-row-properties style:min-row-height="0.388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Y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8" style:family="table-row">
      <style:table-row-properties style:min-row-height="0.071cm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Y2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Y3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314cm" fo:margin-left="-0.238cm" style:page-number="auto" table:align="left" style:writing-mode="lr-tb"/>
    </style:style>
    <style:style style:name="表格2.A" style:family="table-column">
      <style:table-column-properties style:column-width="1.762cm"/>
    </style:style>
    <style:style style:name="表格2.B" style:family="table-column">
      <style:table-column-properties style:column-width="1.836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1.175cm"/>
    </style:style>
    <style:style style:name="表格2.F" style:family="table-column">
      <style:table-column-properties style:column-width="1.281cm"/>
    </style:style>
    <style:style style:name="表格2.G" style:family="table-column">
      <style:table-column-properties style:column-width="1.067cm"/>
    </style:style>
    <style:style style:name="表格2.H" style:family="table-column">
      <style:table-column-properties style:column-width="1.709cm"/>
    </style:style>
    <style:style style:name="表格2.I" style:family="table-column">
      <style:table-column-properties style:column-width="1.494cm"/>
    </style:style>
    <style:style style:name="表格2.J" style:family="table-column">
      <style:table-column-properties style:column-width="1.529cm"/>
    </style:style>
    <style:style style:name="表格2.K" style:family="table-column">
      <style:table-column-properties style:column-width="1.674cm"/>
    </style:style>
    <style:style style:name="表格2.M" style:family="table-column">
      <style:table-column-properties style:column-width="0.538cm"/>
    </style:style>
    <style:style style:name="表格2.1" style:family="table-row">
      <style:table-row-properties style:min-row-height="1.2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4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822cm" fo:keep-together="always"/>
    </style:style>
    <style:style style:name="表格2.4" style:family="table-row">
      <style:table-row-properties style:min-row-height="1.104cm" fo:keep-together="always"/>
    </style:style>
    <style:style style:name="表格2.5" style:family="table-row">
      <style:table-row-properties style:min-row-height="1.3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M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314cm" fo:margin-left="-0.238cm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538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244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M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314cm" fo:margin-left="-0.238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538cm"/>
    </style:style>
    <style:style style:name="表格4.1" style:family="table-row">
      <style:table-row-properties style:min-row-height="1.2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/>
    </style:style>
    <style:style style:name="表格4.4" style:family="table-row">
      <style:table-row-properties style:min-row-height="1.104cm" fo:keep-together="always"/>
    </style:style>
    <style:style style:name="表格4.5" style:family="table-row">
      <style:table-row-properties style:min-row-height="1.3cm" fo:keep-together="always"/>
    </style:style>
    <style:style style:name="表格4.17" style:family="table-row">
      <style:table-row-properties fo:keep-together="always"/>
    </style:style>
    <style:style style:name="表格4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4.18" style:family="table-row">
      <style:table-row-properties style:min-row-height="2.071cm" fo:keep-together="always"/>
    </style:style>
    <style:style style:name="表格4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8.256cm" fo:margin-left="-0.076cm" table:align="left" style:writing-mode="lr-tb"/>
    </style:style>
    <style:style style:name="表格5.A" style:family="table-column">
      <style:table-column-properties style:column-width="0.843cm"/>
    </style:style>
    <style:style style:name="表格5.B" style:family="table-column">
      <style:table-column-properties style:column-width="1.266cm"/>
    </style:style>
    <style:style style:name="表格5.C" style:family="table-column">
      <style:table-column-properties style:column-width="0.847cm"/>
    </style:style>
    <style:style style:name="表格5.E" style:family="table-column">
      <style:table-column-properties style:column-width="3.81cm"/>
    </style:style>
    <style:style style:name="表格5.F" style:family="table-column">
      <style:table-column-properties style:column-width="1.905cm"/>
    </style:style>
    <style:style style:name="表格5.G" style:family="table-column">
      <style:table-column-properties style:column-width="1.489cm"/>
    </style:style>
    <style:style style:name="表格5.H" style:family="table-column">
      <style:table-column-properties style:column-width="1.27cm"/>
    </style:style>
    <style:style style:name="表格5.J" style:family="table-column">
      <style:table-column-properties style:column-width="2.328cm"/>
    </style:style>
    <style:style style:name="表格5.K" style:family="table-column">
      <style:table-column-properties style:column-width="2.38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2.016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K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256cm" fo:margin-left="-0.076cm" table:align="left" style:writing-mode="lr-tb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489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K" style:family="table-column">
      <style:table-column-properties style:column-width="2.38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16" style:family="table-row">
      <style:table-row-properties style:min-row-height="0.568cm" fo:keep-together="auto"/>
    </style:style>
    <style:style style:name="表格6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6.17" style:family="table-row">
      <style:table-row-properties style:min-row-height="0.972cm" fo:keep-together="auto"/>
    </style:style>
    <style:style style:name="表格6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8.045cm" table:align="left" style:writing-mode="lr-tb"/>
    </style:style>
    <style:style style:name="表格7.A" style:family="table-column">
      <style:table-column-properties style:column-width="7.62cm"/>
    </style:style>
    <style:style style:name="表格7.B" style:family="table-column">
      <style:table-column-properties style:column-width="3.175cm"/>
    </style:style>
    <style:style style:name="表格7.C" style:family="table-column">
      <style:table-column-properties style:column-width="3.81cm"/>
    </style:style>
    <style:style style:name="表格7.D" style:family="table-column">
      <style:table-column-properties style:column-width="3.4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8.045cm" table:align="left" style:writing-mode="lr-tb"/>
    </style:style>
    <style:style style:name="表格8.A" style:family="table-column">
      <style:table-column-properties style:column-width="1.901cm"/>
    </style:style>
    <style:style style:name="表格8.B" style:family="table-column">
      <style:table-column-properties style:column-width="2.531cm"/>
    </style:style>
    <style:style style:name="表格8.C" style:family="table-column">
      <style:table-column-properties style:column-width="0.847cm"/>
    </style:style>
    <style:style style:name="表格8.D" style:family="table-column">
      <style:table-column-properties style:column-width="0.219cm"/>
    </style:style>
    <style:style style:name="表格8.E" style:family="table-column">
      <style:table-column-properties style:column-width="0.628cm"/>
    </style:style>
    <style:style style:name="表格8.F" style:family="table-column">
      <style:table-column-properties style:column-width="0.85cm"/>
    </style:style>
    <style:style style:name="表格8.G" style:family="table-column">
      <style:table-column-properties style:column-width="0.215cm"/>
    </style:style>
    <style:style style:name="表格8.H" style:family="table-column">
      <style:table-column-properties style:column-width="2.542cm"/>
    </style:style>
    <style:style style:name="表格8.I" style:family="table-column">
      <style:table-column-properties style:column-width="3.6cm"/>
    </style:style>
    <style:style style:name="表格8.K" style:family="table-column">
      <style:table-column-properties style:column-width="2.17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808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style:min-row-height="0.265cm" fo:keep-together="always"/>
    </style:style>
    <style:style style:name="表格8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5" style:family="table-row">
      <style:table-row-properties style:min-row-height="1.6cm" fo:keep-together="always"/>
    </style:style>
    <style:style style:name="表格8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12" style:family="table-row">
      <style:table-row-properties fo:keep-together="always"/>
    </style:style>
    <style:style style:name="表格8.13" style:family="table-row">
      <style:table-row-properties style:min-row-height="0.935cm" fo:keep-together="always"/>
    </style:style>
    <style:style style:name="表格8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38cm" fo:margin-left="-0.351cm" table:align="left" style:writing-mode="lr-tb"/>
    </style:style>
    <style:style style:name="表格9.A" style:family="table-column">
      <style:table-column-properties style:column-width="0.319cm"/>
    </style:style>
    <style:style style:name="表格9.B" style:family="table-column">
      <style:table-column-properties style:column-width="0.635cm"/>
    </style:style>
    <style:style style:name="表格9.D" style:family="table-column">
      <style:table-column-properties style:column-width="0.293cm"/>
    </style:style>
    <style:style style:name="表格9.E" style:family="table-column">
      <style:table-column-properties style:column-width="0.342cm"/>
    </style:style>
    <style:style style:name="表格9.F" style:family="table-column">
      <style:table-column-properties style:column-width="0.243cm"/>
    </style:style>
    <style:style style:name="表格9.G" style:family="table-column">
      <style:table-column-properties style:column-width="0.049cm"/>
    </style:style>
    <style:style style:name="表格9.H" style:family="table-column">
      <style:table-column-properties style:column-width="0.554cm"/>
    </style:style>
    <style:style style:name="表格9.I" style:family="table-column">
      <style:table-column-properties style:column-width="1.568cm"/>
    </style:style>
    <style:style style:name="表格9.J" style:family="table-column">
      <style:table-column-properties style:column-width="1.184cm"/>
    </style:style>
    <style:style style:name="表格9.K" style:family="table-column">
      <style:table-column-properties style:column-width="1.482cm"/>
    </style:style>
    <style:style style:name="表格9.L" style:family="table-column">
      <style:table-column-properties style:column-width="0.351cm"/>
    </style:style>
    <style:style style:name="表格9.M" style:family="table-column">
      <style:table-column-properties style:column-width="0.078cm"/>
    </style:style>
    <style:style style:name="表格9.N" style:family="table-column">
      <style:table-column-properties style:column-width="0.78cm"/>
    </style:style>
    <style:style style:name="表格9.O" style:family="table-column">
      <style:table-column-properties style:column-width="0.672cm"/>
    </style:style>
    <style:style style:name="表格9.P" style:family="table-column">
      <style:table-column-properties style:column-width="0.206cm"/>
    </style:style>
    <style:style style:name="表格9.Q" style:family="table-column">
      <style:table-column-properties style:column-width="0.628cm"/>
    </style:style>
    <style:style style:name="表格9.R" style:family="table-column">
      <style:table-column-properties style:column-width="0.229cm"/>
    </style:style>
    <style:style style:name="表格9.S" style:family="table-column">
      <style:table-column-properties style:column-width="1.27cm"/>
    </style:style>
    <style:style style:name="表格9.T" style:family="table-column">
      <style:table-column-properties style:column-width="0.868cm"/>
    </style:style>
    <style:style style:name="表格9.U" style:family="table-column">
      <style:table-column-properties style:column-width="0.213cm"/>
    </style:style>
    <style:style style:name="表格9.V" style:family="table-column">
      <style:table-column-properties style:column-width="0.42cm"/>
    </style:style>
    <style:style style:name="表格9.W" style:family="table-column">
      <style:table-column-properties style:column-width="0.427cm"/>
    </style:style>
    <style:style style:name="表格9.X" style:family="table-column">
      <style:table-column-properties style:column-width="0.236cm"/>
    </style:style>
    <style:style style:name="表格9.Y" style:family="table-column">
      <style:table-column-properties style:column-width="0.397cm"/>
    </style:style>
    <style:style style:name="表格9.Z" style:family="table-column">
      <style:table-column-properties style:column-width="0.226cm"/>
    </style:style>
    <style:style style:name="表格9.a" style:family="table-column">
      <style:table-column-properties style:column-width="0.441cm"/>
    </style:style>
    <style:style style:name="表格9.b" style:family="table-column">
      <style:table-column-properties style:column-width="0.393cm"/>
    </style:style>
    <style:style style:name="表格9.c" style:family="table-column">
      <style:table-column-properties style:column-width="2.896cm"/>
    </style:style>
    <style:style style:name="表格9.d" style:family="table-column">
      <style:table-column-properties style:column-width="0.344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="0cm" fo:border="none"/>
    </style:style>
    <style:style style:name="表格9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071cm" fo:keep-together="always"/>
    </style:style>
    <style:style style:name="表格9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413cm" fo:keep-together="always"/>
    </style:style>
    <style:style style:name="表格9.B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a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10" style:family="table-row">
      <style:table-row-properties style:min-row-height="1cm" fo:keep-together="always"/>
    </style:style>
    <style:style style:name="表格9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11" style:family="table-row">
      <style:table-row-properties style:min-row-height="0.545cm" fo:keep-together="always"/>
    </style:style>
    <style:style style:name="表格9.12" style:family="table-row">
      <style:table-row-properties style:min-row-height="0.395cm" fo:keep-together="always"/>
    </style:style>
    <style:style style:name="表格9.B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21" style:family="table-row">
      <style:table-row-properties style:min-row-height="2.009cm" fo:keep-together="auto"/>
    </style:style>
    <style:style style:name="表格9.U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Z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23" style:family="table-row">
      <style:table-row-properties style:min-row-height="0.967cm" fo:keep-together="always"/>
    </style:style>
    <style:style style:name="表格9.V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9.24" style:family="table-row">
      <style:table-row-properties style:min-row-height="1.494cm" fo:keep-together="always"/>
    </style:style>
    <style:style style:name="表格9.V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9.X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9.31" style:family="table-row">
      <style:table-row-properties style:min-row-height="0.979cm" fo:keep-together="auto"/>
    </style:style>
    <style:style style:name="表格9.A31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9.P31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9.d31" style:family="table-cell">
      <style:table-cell-properties fo:padding="0cm" fo:border-left="1.5pt solid #000000" fo:border-right="none" fo:border-top="none" fo:border-bottom="none"/>
    </style:style>
    <style:style style:name="表格9.32" style:family="table-row">
      <style:table-row-properties style:min-row-height="0.741cm" fo:keep-together="auto"/>
    </style:style>
    <style:style style:name="表格9.A32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9.d32" style:family="table-cell">
      <style:table-cell-properties fo:padding="0cm" fo:border-left="1.5pt solid #000000" fo:border-right="none" fo:border-top="none" fo:border-bottom="none"/>
    </style:style>
    <style:style style:name="表格9.33" style:family="table-row">
      <style:table-row-properties style:min-row-height="1.085cm" fo:keep-together="auto"/>
    </style:style>
    <style:style style:name="表格9.d33" style:family="table-cell">
      <style:table-cell-properties fo:padding="0cm" fo:border-left="1.5pt solid #000000" fo:border-right="none" fo:border-top="none" fo:border-bottom="none"/>
    </style:style>
    <style:style style:name="表格9.A34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.5pt solid #000000" style:writing-mode="lr-tb"/>
    </style:style>
    <style:style style:name="表格9.J3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9.d34" style:family="table-cell">
      <style:table-cell-properties fo:padding="0cm" fo:border-left="1.5pt solid #000000" fo:border-right="none" fo:border-top="none" fo:border-bottom="none"/>
    </style:style>
    <style:style style:name="表格10" style:family="table" style:master-page-name="轉換_20_2">
      <style:table-properties style:width="18.094cm" fo:margin-left="-0.076cm" style:page-number="auto" table:align="left" style:writing-mode="lr-tb"/>
    </style:style>
    <style:style style:name="表格10.A" style:family="table-column">
      <style:table-column-properties style:column-width="0.049cm"/>
    </style:style>
    <style:style style:name="表格10.B" style:family="table-column">
      <style:table-column-properties style:column-width="0.584cm"/>
    </style:style>
    <style:style style:name="表格10.C" style:family="table-column">
      <style:table-column-properties style:column-width="0.635cm"/>
    </style:style>
    <style:style style:name="表格10.F" style:family="table-column">
      <style:table-column-properties style:column-width="3.387cm"/>
    </style:style>
    <style:style style:name="表格10.G" style:family="table-column">
      <style:table-column-properties style:column-width="3.81cm"/>
    </style:style>
    <style:style style:name="表格10.H" style:family="table-column">
      <style:table-column-properties style:column-width="1.03cm"/>
    </style:style>
    <style:style style:name="表格10.K" style:family="table-column">
      <style:table-column-properties style:column-width="0.847cm"/>
    </style:style>
    <style:style style:name="表格10.N" style:family="table-column">
      <style:table-column-properties style:column-width="1.058cm"/>
    </style:style>
    <style:style style:name="表格10.O" style:family="table-column">
      <style:table-column-properties style:column-width="2.461cm"/>
    </style:style>
    <style:style style:name="表格10.1" style:family="table-row">
      <style:table-row-properties style:min-row-height="1.33cm" fo:keep-together="always"/>
    </style:style>
    <style:style style:name="表格10.A1" style:family="table-cell">
      <style:table-cell-properties fo:padding="0cm" fo:border="none"/>
    </style:style>
    <style:style style:name="表格10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907cm" fo:keep-together="always"/>
    </style:style>
    <style:style style:name="表格10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0.F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0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0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43cm" fo:keep-together="always"/>
    </style:style>
    <style:style style:name="表格10.A3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0.D3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0.4" style:family="table-row">
      <style:table-row-properties style:min-row-height="1.402cm" fo:keep-together="always"/>
    </style:style>
    <style:style style:name="表格10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0.5" style:family="table-row">
      <style:table-row-properties style:row-height="1.6cm" fo:keep-together="always"/>
    </style:style>
    <style:style style:name="表格10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0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0.H5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0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0.C1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0.F1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0.H16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1.5pt solid #000000" style:writing-mode="lr-tb"/>
    </style:style>
    <style:style style:name="表格10.O1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8.045cm" table:align="left" style:writing-mode="lr-tb"/>
    </style:style>
    <style:style style:name="表格11.A" style:family="table-column">
      <style:table-column-properties style:column-width="4.445cm"/>
    </style:style>
    <style:style style:name="表格11.D" style:family="table-column">
      <style:table-column-properties style:column-width="4.71cm"/>
    </style:style>
    <style:style style:name="表格11.1" style:family="table-row">
      <style:table-row-properties style:min-row-height="1.199cm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16" style:family="table-row">
      <style:table-row-properties style:min-row-height="1.035cm" fo:keep-together="auto"/>
    </style:style>
    <style:style style:name="表格1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17" style:family="table-row">
      <style:table-row-properties style:min-row-height="3.357cm" fo:keep-together="auto"/>
    </style:style>
    <style:style style:name="表格11.18" style:family="table-row">
      <style:table-row-properties style:min-row-height="1.113cm" fo:keep-together="auto"/>
    </style:style>
    <style:style style:name="表格11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line-height="0.459cm" fo:text-align="center" style:justify-single-word="false"/>
    </style:style>
    <style:style style:name="P4" style:family="paragraph" style:parent-style-name="Standard">
      <style:paragraph-properties fo:line-height="0.459cm" fo:text-align="center" style:justify-single-word="false" style:snap-to-layout-grid="false"/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459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2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3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1.023cm"/>
      <style:text-properties fo:color="#000000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style:line-height-at-least="1.0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1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2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63" style:family="paragraph" style:parent-style-name="Standard">
      <style:paragraph-properties style:line-height-at-least="0.529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64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65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66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67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69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0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1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2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3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4" style:family="paragraph" style:parent-style-name="Standard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75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76" style:family="paragraph" style:parent-style-name="Standard">
      <style:paragraph-properties style:line-height-at-least="0.459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77" style:family="paragraph" style:parent-style-name="Standard">
      <style:paragraph-properties style:line-height-at-least="0.423cm"/>
      <style:text-properties fo:color="#000000" style:font-name="標楷體" fo:font-size="9pt" style:font-name-asian="標楷體" style:font-size-asian="9pt" style:font-name-complex="標楷體"/>
    </style:style>
    <style:style style:name="P78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79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80" style:family="paragraph" style:parent-style-name="Standard">
      <style:paragraph-properties fo:line-height="100%" fo:orphans="2" fo:widows="2" style:vertical-align="auto"/>
      <style:text-properties fo:color="#000000" style:font-name="標楷體" fo:font-size="9pt" style:font-name-asian="標楷體" style:font-size-asian="9pt" style:font-name-complex="標楷體"/>
    </style:style>
    <style:style style:name="P81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2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3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P84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85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86" style:family="paragraph" style:parent-style-name="Standard">
      <style:text-properties fo:color="#000000" style:font-name="標楷體" style:font-name-asian="標楷體" style:font-name-complex="標楷體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8" style:family="paragraph" style:parent-style-name="Standard">
      <style:text-properties fo:color="#000000" style:font-name="標楷體" style:font-name-asian="標楷體" style:font-name-complex="標楷體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0" style:family="paragraph" style:parent-style-name="Standard">
      <style:paragraph-properties style:line-height-at-least="0.564cm"/>
      <style:text-properties fo:color="#000000" style:font-name="標楷體" style:font-name-asian="標楷體" style:font-name-complex="標楷體"/>
    </style:style>
    <style:style style:name="P91" style:family="paragraph" style:parent-style-name="Standard">
      <style:paragraph-properties style:line-height-at-least="0.564cm" style:snap-to-layout-grid="false"/>
      <style:text-properties fo:color="#000000" style:font-name="標楷體" style:font-name-asian="標楷體" style:font-name-complex="標楷體"/>
    </style:style>
    <style:style style:name="P92" style:family="paragraph" style:parent-style-name="Standard">
      <style:paragraph-properties style:line-height-at-least="0.564cm" fo:orphans="2" fo:widows="2" style:vertical-align="auto"/>
      <style:text-properties fo:color="#000000" style:font-name="標楷體" style:font-name-asian="標楷體" style:font-name-complex="標楷體"/>
    </style:style>
    <style:style style:name="P93" style:family="paragraph" style:parent-style-name="Standard">
      <style:paragraph-properties style:line-height-at-least="0.564cm" fo:orphans="2" fo:widows="2" style:vertical-align="auto" style:snap-to-layout-grid="false"/>
      <style:text-properties fo:color="#000000" style:font-name="標楷體" style:font-name-asian="標楷體" style:font-name-complex="標楷體"/>
    </style:style>
    <style:style style:name="P94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95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96" style:family="paragraph" style:parent-style-name="Standard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97" style:family="paragraph" style:parent-style-name="Standard">
      <style:paragraph-properties style:line-height-at-least="0.706cm"/>
      <style:text-properties fo:color="#000000" style:font-name="標楷體" style:font-name-asian="標楷體"/>
    </style:style>
    <style:style style:name="P98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99" style:family="paragraph" style:parent-style-name="Standard">
      <style:paragraph-properties fo:text-align="center" style:justify-single-word="false"/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P100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101" style:family="paragraph" style:parent-style-name="Standard">
      <style:paragraph-properties style:line-height-at-least="0.282cm"/>
      <style:text-properties fo:color="#000000" fo:font-size="8pt" style:font-size-asian="8pt" style:font-size-complex="8pt"/>
    </style:style>
    <style:style style:name="P102" style:family="paragraph" style:parent-style-name="Standard">
      <style:paragraph-properties fo:line-height="0.176cm"/>
      <style:text-properties fo:color="#000000" fo:font-size="8pt" style:font-size-asian="8pt" style:font-size-complex="8pt"/>
    </style:style>
    <style:style style:name="P103" style:family="paragraph" style:parent-style-name="Standard">
      <style:paragraph-properties style:line-height-at-least="0.035cm"/>
      <style:text-properties fo:color="#000000" fo:font-size="1pt" style:font-size-asian="1pt" style:font-size-complex="1pt"/>
    </style:style>
    <style:style style:name="P104" style:family="paragraph" style:parent-style-name="Standard">
      <style:paragraph-properties style:line-height-at-least="0.282cm"/>
      <style:text-properties fo:color="#000000" fo:font-size="1pt" style:font-size-asian="1pt" style:font-size-complex="1pt"/>
    </style:style>
    <style:style style:name="P10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10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07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08" style:family="paragraph" style:parent-style-name="Standard">
      <style:text-properties fo:color="#000000"/>
    </style:style>
    <style:style style:name="P109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10" style:family="paragraph" style:parent-style-name="Standard">
      <style:paragraph-properties fo:text-align="center" style:justify-single-word="false"/>
    </style:style>
    <style:style style:name="P111" style:family="paragraph" style:parent-style-name="Standard">
      <style:paragraph-properties style:line-height-at-least="0.459cm"/>
    </style:style>
    <style:style style:name="P112" style:family="paragraph" style:parent-style-name="Standard">
      <style:paragraph-properties style:line-height-at-least="0.706cm" fo:text-align="center" style:justify-single-word="false"/>
    </style:style>
    <style:style style:name="P113" style:family="paragraph" style:parent-style-name="Standard">
      <style:paragraph-properties fo:line-height="0.423cm" fo:text-align="center" style:justify-single-word="false"/>
    </style:style>
    <style:style style:name="P114" style:family="paragraph" style:parent-style-name="Standard">
      <style:paragraph-properties fo:line-height="100%" fo:text-align="center" style:justify-single-word="false"/>
    </style:style>
    <style:style style:name="P115" style:family="paragraph" style:parent-style-name="Standard">
      <style:paragraph-properties fo:line-height="0.353cm" fo:text-align="center" style:justify-single-word="false"/>
    </style:style>
    <style:style style:name="P116" style:family="paragraph" style:parent-style-name="Standard">
      <style:paragraph-properties style:line-height-at-least="0.882cm" fo:text-align="center" style:justify-single-word="false"/>
    </style:style>
    <style:style style:name="P117" style:family="paragraph" style:parent-style-name="Standard">
      <style:paragraph-properties style:line-height-at-least="0.564cm" fo:text-align="center" style:justify-single-word="false"/>
    </style:style>
    <style:style style:name="P118" style:family="paragraph" style:parent-style-name="Standard">
      <style:paragraph-properties fo:line-height="0.6cm"/>
    </style:style>
    <style:style style:name="P119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</style:style>
    <style:style style:name="P120" style:family="paragraph" style:parent-style-name="Standard">
      <style:paragraph-properties fo:line-height="0.6cm">
        <style:tab-stops>
          <style:tab-stop style:position="1.693cm"/>
        </style:tab-stops>
      </style:paragraph-properties>
    </style:style>
    <style:style style:name="P121" style:family="paragraph" style:parent-style-name="Standard">
      <style:paragraph-properties fo:line-height="0.6cm" fo:text-align="justify" style:justify-single-word="false"/>
    </style:style>
    <style:style style:name="P122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123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4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6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7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28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29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30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31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132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133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134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35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136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37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138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139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140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41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42" style:family="paragraph" style:parent-style-name="Standard">
      <style:paragraph-properties fo:margin-top="0.212cm" fo:margin-bottom="0cm" loext:contextual-spacing="false" style:line-height-at-least="0.459cm"/>
    </style:style>
    <style:style style:name="P143" style:family="paragraph" style:parent-style-name="Standard">
      <style:paragraph-properties fo:margin-top="0.212cm" fo:margin-bottom="0cm" loext:contextual-spacing="false" style:line-height-at-least="0.459cm" fo:text-align="center" style:justify-single-word="false"/>
    </style:style>
    <style:style style:name="P144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45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6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47" style:family="paragraph" style:parent-style-name="Standard">
      <style:paragraph-properties fo:margin-top="0.212cm" fo:margin-bottom="0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8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49" style:family="paragraph" style:parent-style-name="Standard">
      <style:paragraph-properties fo:margin-top="0.212cm" fo:margin-bottom="0cm" loext:contextual-spacing="false" style:line-height-at-least="0.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50" style:family="paragraph" style:parent-style-name="Standard">
      <style:paragraph-properties fo:margin-top="0.212cm" fo:margin-bottom="0cm" loext:contextual-spacing="false" style:line-height-at-least="0.423cm"/>
    </style:style>
    <style:style style:name="P151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152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153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fo:font-size="10pt" style:font-name-asian="標楷體" style:font-size-asian="10pt"/>
    </style:style>
    <style:style style:name="P154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55" style:family="paragraph" style:parent-style-name="Standard">
      <style:paragraph-properties fo:margin-left="1.005cm" fo:margin-right="0cm" fo:line-height="0.811cm" fo:text-indent="-0.706cm" style:auto-text-indent="false"/>
      <style:text-properties fo:color="#000000" fo:font-size="10pt" style:font-size-asian="10pt"/>
    </style:style>
    <style:style style:name="P156" style:family="paragraph" style:parent-style-name="Standard">
      <style:paragraph-properties fo:margin-top="0.085cm" fo:margin-bottom="0cm" loext:contextual-spacing="false" fo:line-height="0.318cm" fo:text-align="center" style:justify-single-word="false"/>
    </style:style>
    <style:style style:name="P157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</style:style>
    <style:style style:name="P158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59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0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1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62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</style:style>
    <style:style style:name="P163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64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65" style:family="paragraph" style:parent-style-name="Standard">
      <style:paragraph-properties fo:margin-top="0.176cm" fo:margin-bottom="0cm" loext:contextual-spacing="false" fo:line-height="100%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6" style:family="paragraph" style:parent-style-name="Standard">
      <style:paragraph-properties fo:margin-top="0.176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7" style:family="paragraph" style:parent-style-name="Standard">
      <style:paragraph-properties fo:margin-left="0.924cm" fo:margin-right="0cm" fo:line-height="0.6cm" fo:text-align="justify" style:justify-single-word="false" fo:text-indent="-0.924cm" style:auto-text-indent="false"/>
    </style:style>
    <style:style style:name="P168" style:family="paragraph" style:parent-style-name="Standard">
      <style:paragraph-properties fo:margin-left="1.778cm" fo:margin-right="0cm" fo:line-height="0.6cm" fo:text-indent="-0.931cm" style:auto-text-indent="false"/>
    </style:style>
    <style:style style:name="P169" style:family="paragraph" style:parent-style-name="Standard">
      <style:paragraph-properties fo:margin-left="1.778cm" fo:margin-right="0cm" fo:line-height="0.6cm" fo:text-align="justify" style:justify-single-word="false" fo:text-indent="-0.931cm" style:auto-text-indent="false" style:vertical-align="auto"/>
    </style:style>
    <style:style style:name="P170" style:family="paragraph" style:parent-style-name="Standard">
      <style:paragraph-properties fo:margin-left="1.799cm" fo:margin-right="0cm" fo:line-height="0.6cm" fo:text-align="justify" style:justify-single-word="false" fo:text-indent="-0.953cm" style:auto-text-indent="false" style:vertical-align="auto"/>
    </style:style>
    <style:style style:name="P171" style:family="paragraph" style:parent-style-name="Standard">
      <style:paragraph-properties fo:margin-left="0.847cm" fo:margin-right="0cm" fo:line-height="0.6cm" fo:text-indent="0cm" style:auto-text-indent="false"/>
    </style:style>
    <style:style style:name="P172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</style:style>
    <style:style style:name="P173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</style:style>
    <style:style style:name="P174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</style:style>
    <style:style style:name="P175" style:family="paragraph" style:parent-style-name="Standard">
      <style:paragraph-properties fo:margin-left="1.785cm" fo:margin-right="0cm" fo:line-height="0.6cm" fo:text-indent="-0.938cm" style:auto-text-indent="false"/>
    </style:style>
    <style:style style:name="P176" style:family="paragraph" style:parent-style-name="Standard">
      <style:paragraph-properties fo:margin-left="1.771cm" fo:margin-right="0cm" fo:line-height="0.6cm" fo:text-indent="-0.924cm" style:auto-text-indent="false"/>
    </style:style>
    <style:style style:name="P177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</style:style>
    <style:style style:name="P178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</style:style>
    <style:style style:name="P179" style:family="paragraph" style:parent-style-name="Standard">
      <style:paragraph-properties fo:margin-left="0cm" fo:margin-right="0cm" fo:line-height="0.6cm" fo:text-indent="1.849cm" style:auto-text-indent="false"/>
    </style:style>
    <style:style style:name="P180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181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182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83" style:family="paragraph" style:parent-style-name="Standard">
      <style:paragraph-properties fo:margin-left="2.233cm" fo:margin-right="0cm" fo:line-height="0.6cm" fo:text-indent="-1.386cm" style:auto-text-indent="false"/>
    </style:style>
    <style:style style:name="P184" style:family="paragraph" style:parent-style-name="Standard">
      <style:paragraph-properties fo:margin-left="1.058cm" fo:margin-right="0cm" fo:line-height="0.6cm" fo:text-indent="-1.058cm" style:auto-text-indent="false"/>
    </style:style>
    <style:style style:name="P185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86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87" style:family="paragraph" style:parent-style-name="Standard">
      <style:paragraph-properties fo:margin-left="1.386cm" fo:margin-right="0cm" fo:line-height="0.6cm" fo:text-indent="-1.386cm" style:auto-text-indent="false"/>
    </style:style>
    <style:style style:name="P188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189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/>
    </style:style>
    <style:style style:name="P190" style:family="paragraph" style:parent-style-name="Table_20_Heading">
      <style:text-properties fo:color="#000000" style:font-name="標楷體" fo:font-size="10pt" style:font-name-asian="標楷體" style:font-size-asian="10pt" style:font-name-complex="標楷體"/>
    </style:style>
    <style:style style:name="P191" style:family="paragraph" style:parent-style-name="Header">
      <style:paragraph-properties fo:text-align="end" style:justify-single-word="false"/>
    </style:style>
    <style:style style:name="P192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letter-spacing="0.019cm" style:font-name-asian="標楷體" style:font-name-complex="標楷體" style:font-size-complex="12pt"/>
    </style:style>
    <style:style style:name="T6" style:family="text">
      <style:text-properties style:font-name="標楷體" fo:letter-spacing="0.023cm" style:font-name-asian="標楷體" style:font-name-complex="標楷體" style:font-size-complex="12pt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 style:font-size-complex="11pt"/>
    </style:style>
    <style:style style:name="T10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12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 style:font-size-complex="12pt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name-complex="Arial"/>
    </style:style>
    <style:style style:name="T19" style:family="text">
      <style:text-properties fo:color="#000000" style:font-name="標楷體" style:font-name-asian="標楷體" style:font-name-complex="Arial"/>
    </style:style>
    <style:style style:name="T20" style:family="text">
      <style:text-properties fo:color="#000000" style:font-name="標楷體" fo:font-size="10pt" style:font-name-asian="標楷體" style:font-size-asian="10pt"/>
    </style:style>
    <style:style style:name="T21" style:family="text">
      <style:text-properties fo:color="#000000" style:font-name="標楷體" fo:font-size="10pt" style:font-name-asian="標楷體" style:font-size-asian="10pt" style:font-name-complex="標楷體"/>
    </style:style>
    <style:style style:name="T22" style:family="text">
      <style:text-properties fo:color="#000000" style:font-name="標楷體" fo:font-size="10pt" style:font-name-asian="標楷體" style:font-size-asian="10pt" style:font-name-complex="標楷體"/>
    </style:style>
    <style:style style:name="T23" style:family="text">
      <style:text-properties fo:color="#000000" style:font-name="標楷體" fo:font-size="10pt" fo:letter-spacing="0.064cm" style:font-name-asian="標楷體" style:font-size-asian="10pt" style:font-name-complex="標楷體"/>
    </style:style>
    <style:style style:name="T24" style:family="text">
      <style:text-properties fo:color="#000000" style:font-name="標楷體" fo:font-size="10pt" fo:letter-spacing="0.004cm" style:font-name-asian="標楷體" style:font-size-asian="10pt" style:font-name-complex="標楷體"/>
    </style:style>
    <style:style style:name="T25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6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7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28" style:family="text">
      <style:text-properties fo:color="#000000" style:font-name="標楷體" fo:font-size="10pt" fo:letter-spacing="0.046cm" style:font-name-asian="標楷體" style:font-size-asian="10pt" style:font-name-complex="標楷體"/>
    </style:style>
    <style:style style:name="T29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30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31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32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33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34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35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36" style:family="text">
      <style:text-properties fo:color="#000000" style:font-name="標楷體" fo:font-size="9pt" style:font-name-asian="標楷體" style:font-size-asian="9pt" style:font-name-complex="標楷體"/>
    </style:style>
    <style:style style:name="T37" style:family="text"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T38" style:family="text">
      <style:text-properties fo:color="#000000" style:font-name="標楷體" fo:letter-spacing="0.028cm" style:font-name-asian="標楷體" style:font-name-complex="標楷體" style:font-size-complex="12pt"/>
    </style:style>
    <style:style style:name="T39" style:family="text">
      <style:text-properties fo:color="#000000" style:font-name="標楷體" fo:letter-spacing="0.035cm" style:font-name-asian="標楷體" style:font-name-complex="標楷體" style:font-size-complex="12pt"/>
    </style:style>
    <style:style style:name="T40" style:family="text">
      <style:text-properties fo:color="#000000" style:font-name="標楷體" fo:letter-spacing="0.035cm" style:font-name-asian="標楷體" style:font-name-complex="標楷體" style:font-size-complex="12pt"/>
    </style:style>
    <style:style style:name="T4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2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43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44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45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46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47" style:family="text">
      <style:text-properties fo:color="#000000" style:font-name="標楷體" fo:letter-spacing="0.529cm" style:font-name-asian="標楷體" style:font-name-complex="標楷體" style:font-size-complex="12pt"/>
    </style:style>
    <style:style style:name="T4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9" style:family="text"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T50" style:family="text">
      <style:text-properties fo:color="#000000" style:font-name="標楷體" fo:letter-spacing="0.019cm" style:font-name-asian="標楷體" style:font-name-complex="標楷體" style:font-size-complex="12pt"/>
    </style:style>
    <style:style style:name="T51" style:family="text">
      <style:text-properties fo:color="#000000" style:font-name="標楷體" fo:letter-spacing="0.019cm" style:font-name-asian="標楷體" style:font-name-complex="標楷體" style:font-size-complex="12pt"/>
    </style:style>
    <style:style style:name="T52" style:family="text">
      <style:text-properties fo:color="#000000" style:font-name="標楷體" fo:letter-spacing="0.019cm" style:font-name-asian="標楷體" style:font-name-complex="標楷體" style:font-size-complex="12pt" style:font-weight-complex="bold"/>
    </style:style>
    <style:style style:name="T53" style:family="text">
      <style:text-properties fo:color="#000000" style:font-name="標楷體" fo:letter-spacing="0.019cm" style:font-name-asian="標楷體" style:font-name-complex="標楷體"/>
    </style:style>
    <style:style style:name="T54" style:family="text">
      <style:text-properties fo:color="#000000" style:font-name="標楷體" fo:letter-spacing="0.021cm" style:font-name-asian="標楷體" style:font-name-complex="標楷體" style:font-size-complex="12pt"/>
    </style:style>
    <style:style style:name="T55" style:family="text">
      <style:text-properties fo:color="#000000" style:font-name="標楷體" fo:letter-spacing="0.021cm" style:font-name-asian="標楷體" style:font-name-complex="標楷體" style:font-size-complex="12pt"/>
    </style:style>
    <style:style style:name="T56" style:family="text">
      <style:text-properties fo:color="#000000" style:font-name="標楷體" fo:letter-spacing="0.021cm" style:font-name-asian="標楷體" style:font-name-complex="標楷體"/>
    </style:style>
    <style:style style:name="T57" style:family="text">
      <style:text-properties fo:color="#000000" style:font-name="標楷體" fo:letter-spacing="0.026cm" style:font-name-asian="標楷體" style:font-name-complex="標楷體" style:font-size-complex="12pt"/>
    </style:style>
    <style:style style:name="T58" style:family="text">
      <style:text-properties fo:color="#000000" style:font-name="標楷體" fo:letter-spacing="0.026cm" style:font-name-asian="標楷體" style:font-name-complex="標楷體" style:font-size-complex="12pt"/>
    </style:style>
    <style:style style:name="T59" style:family="text">
      <style:text-properties fo:color="#000000" style:font-name="標楷體" fo:letter-spacing="0.023cm" style:font-name-asian="標楷體" style:font-name-complex="標楷體" style:font-size-complex="12pt"/>
    </style:style>
    <style:style style:name="T60" style:family="text">
      <style:text-properties fo:color="#000000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61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62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63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64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65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66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67" style:family="text">
      <style:text-properties fo:color="#000000" fo:font-size="10pt" style:font-name-asian="Times New Roman" style:font-size-asian="10pt"/>
    </style:style>
    <style:style style:name="T68" style:family="text">
      <style:text-properties fo:color="#000000" fo:font-size="10pt" style:font-name-asian="Times New Roman" style:font-size-asian="10pt"/>
    </style:style>
    <style:style style:name="T69" style:family="text">
      <style:text-properties fo:color="#000000" fo:font-size="10pt" style:font-name-asian="標楷體" style:font-size-asian="10pt"/>
    </style:style>
    <style:style style:name="T70" style:family="text">
      <style:text-properties fo:color="#000000" fo:font-size="10pt" style:font-name-asian="標楷體" style:font-size-asian="10pt"/>
    </style:style>
    <style:style style:name="T71" style:family="text">
      <style:text-properties fo:color="#000000" style:font-name="BatangChe" style:font-name-asian="標楷體" style:font-name-complex="BatangChe" style:font-size-complex="12pt"/>
    </style:style>
    <style:style style:name="T72" style:family="text">
      <style:text-properties fo:font-size="10pt" style:font-size-asian="10pt"/>
    </style:style>
    <style:style style:name="T73" style:family="text">
      <style:text-properties style:font-name-asian="Times New Roman"/>
    </style:style>
    <style:style style:name="T74" style:family="text">
      <style:text-properties style:font-size-complex="12pt"/>
    </style:style>
    <style:style style:name="T75" style:family="text">
      <style:text-properties fo:letter-spacing="0.046cm"/>
    </style:style>
    <style:style style:name="T76" style:family="text">
      <style:text-properties style:font-weight-complex="bold"/>
    </style:style>
    <style:style style:name="T77" style:family="text">
      <style:text-properties fo:letter-spacing="-0.035cm"/>
    </style:style>
    <style:style style:name="T78" style:family="text">
      <style:text-properties fo:letter-spacing="-0.035cm" style:font-size-complex="9pt"/>
    </style:style>
    <style:style style:name="T79" style:family="text">
      <style:text-properties style:font-size-complex="11pt"/>
    </style:style>
    <style:style style:name="T80" style:family="text">
      <style:text-properties style:font-name-complex="細明體"/>
    </style:style>
    <style:style style:name="T81" style:family="text">
      <style:text-properties fo:letter-spacing="0.019cm"/>
    </style:style>
    <style:style style:name="T82" style:family="text">
      <style:text-properties fo:font-size="12pt" style:font-name-asian="Times New Roman" style:font-size-asian="12pt"/>
    </style:style>
    <style:style style:name="T83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column table:style-name="表格1.Q"/>
        <table:table-column table:style-name="表格1.I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" office:value-type="string">
            <text:p text:style-name="P3"><text:span text:style-name="T21">姓</text:span><text:span text:style-name="T21"> <text:s/></text:span><text:span text:style-name="T21">名</text:span></text:p>
          </table:table-cell>
          <table:covered-table-cell/>
          <table:table-cell table:style-name="表格1.C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20">英文姓名</text:p>
            <text:p text:style-name="P109"><text:span text:style-name="T63">(</text:span><text:span text:style-name="T63">應與護照證件相</text:span><text:span text:style-name="T65">符且姓氏在前</text:span><text:span text:style-name="T65">)</text:span></text:p>
          </table:table-cell>
          <table:covered-table-cell/>
          <table:covered-table-cell/>
          <table:covered-table-cell/>
          <table:covered-table-cell/>
          <table:table-cell table:style-name="表格1.P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21">國民身分證</text:span><text:span text:style-name="T23">統一編</text:span><text:span text:style-name="T24">號</text:span></text:p>
          </table:table-cell>
          <table:covered-table-cell/>
          <table:table-cell table:style-name="表格1.C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44">護照號碼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出生日期</text:p>
            <text:p text:style-name="P109"><text:span text:style-name="T63">(</text:span><text:span text:style-name="T63">以上欄位應與戶籍登記相符</text:span><text:span text:style-name="T63">)</text:span></text:p>
          </table:table-cell>
          <table:covered-table-cell/>
          <table:table-cell table:style-name="表格1.C2" table:number-columns-spanned="8" office:value-type="string">
            <text:p text:style-name="P111"><text:span text:style-name="T21">民國　 </text:span><text:span text:style-name="T21"><text:s/></text:span><text:span text:style-name="T21"><text:s/></text:span><text:span text:style-name="T21"><text:s/></text:span><text:span text:style-name="T21">　年　 </text:span><text:span text:style-name="T21"><text:s/></text:span><text:span text:style-name="T21"><text:s/></text:span><text:span text:style-name="T21"><text:s text:c="2"/></text:span><text:span text:style-name="T21"><text:s/>月 　 </text:span><text:span text:style-name="T21"><text:s text:c="3"/></text:span><text:span text:style-name="T21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0">外國國籍</text:p>
            <text:p text:style-name="P143"><text:span text:style-name="T63">(</text:span><text:span text:style-name="T63">請勾選</text:span><text:span text:style-name="T63">)</text:span>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11" office:value-type="string">
            <text:p text:style-name="P22">□無 <text:s text:c="7"/></text:p>
            <text:p text:style-name="P111"><text:span text:style-name="T21">□有，國籍：</text:span><text:span text:style-name="T25"> <text:s text:c="3"/></text:span><text:span text:style-name="T25"><text:s text:c="16"/></text:span><text:span text:style-name="T25"><text:s text:c="8"/></text:span><text:span text:style-name="T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table:number-columns-spanned="2" office:value-type="string">
            <text:p text:style-name="P20">通訊處</text:p>
          </table:table-cell>
          <table:covered-table-cell/>
          <table:table-cell table:style-name="表格1.C2" office:value-type="string">
            <text:p text:style-name="P20">戶籍地</text:p>
          </table:table-cell>
          <table:table-cell table:style-name="表格1.D4" table:number-columns-spanned="23" office:value-type="string">
            <text:p text:style-name="P150"><text:span text:style-name="T67"><text:s text:c="2"/></text:span><text:span text:style-name="T69">□□□□□（郵遞區號）　</text:span><text:span text:style-name="T67"> <text:s/></text:span><text:span text:style-name="T69">　　縣（市）　</text:span><text:span text:style-name="T67"> <text:s/></text:span><text:span text:style-name="T69">　　鄉（鎮市區）　　</text:span><text:span text:style-name="T67"> </text:span><text:span text:style-name="T69">　　村（里）</text:span><text:span text:style-name="T67"> </text:span><text:span text:style-name="T69">　鄰</text:span></text:p>
            <text:p text:style-name="P151"><text:span text:style-name="T69">　</text:span><text:span text:style-name="T67"> </text:span><text:span text:style-name="T69">　</text:span><text:span text:style-name="T67"> <text:s text:c="8"/></text:span><text:span text:style-name="T69">路（街）</text:span><text:span text:style-name="T67"> </text:span><text:span text:style-name="T69">　</text:span><text:span text:style-name="T67"> <text:s text:c="4"/></text:span><text:span text:style-name="T67"><text:s text:c="2"/></text:span><text:span text:style-name="T69">段　</text:span><text:span text:style-name="T67"> <text:s text:c="3"/></text:span><text:span text:style-name="T67"><text:s text:c="2"/></text:span><text:span text:style-name="T69">　巷</text:span><text:span text:style-name="T67"> <text:s text:c="3"/></text:span><text:span text:style-name="T67"><text:s/></text:span><text:span text:style-name="T67"><text:s text:c="2"/></text:span><text:span text:style-name="T67"><text:s/></text:span><text:span text:style-name="T67"><text:s text:c="2"/></text:span><text:span text:style-name="T69">弄　</text:span><text:span text:style-name="T67"> <text:s/></text:span><text:span text:style-name="T67"><text:s/></text:span><text:span text:style-name="T67"><text:s/></text:span><text:span text:style-name="T67"><text:s text:c="2"/></text:span><text:span text:style-name="T69">　號</text:span><text:span text:style-name="T67"> <text:s/></text:span><text:span text:style-name="T67"><text:s text:c="2"/></text:span><text:span text:style-name="T69">　</text:span><text:span text:style-name="T67"> <text:s text:c="2"/></text:span><text:span text:style-name="T6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20">現居住所</text:p>
          </table:table-cell>
          <table:table-cell table:style-name="表格1.D5" table:number-columns-spanned="17" office:value-type="string">
            <text:p text:style-name="P153">□同戶籍地</text:p>
            <text:p text:style-name="P155"><text:span text:style-name="T7">□□□□□（郵遞區號）　　　　縣（市）　　　鄉（鎮市區）　　　　村</text:span><text:span text:style-name="T73">(</text:span><text:span text:style-name="T7">里</text:span><text:span text:style-name="T73">)</text:span><text:span text:style-name="T7">　</text:span><text:span text:style-name="T73"> </text:span><text:span text:style-name="T7">鄰　</text:span><text:span text:style-name="T73"> </text:span><text:span text:style-name="T7">　</text:span><text:span text:style-name="T73"> </text:span><text:span text:style-name="T7">路（街）　</text:span><text:span text:style-name="T73"> </text:span><text:span text:style-name="T7">段　　巷　</text:span><text:span text:style-name="T73"> </text:span><text:span text:style-name="T7">弄　　號　</text:span><text:span text:style-name="T73"> </text:span><text:span text:style-name="T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20">電話號碼</text:p>
          </table:table-cell>
          <table:covered-table-cell/>
          <table:covered-table-cell/>
          <table:table-cell table:style-name="表格1.P2" table:number-rows-spanned="2" table:number-columns-spanned="3" office:value-type="string">
            <text:p text:style-name="P1"><text:span text:style-name="T21">住宅:</text:span><text:span text:style-name="T21">（</text:span><text:span text:style-name="T21">　</text:span><text:span text:style-name="T21">）</text:span></text:p>
            <text:p text:style-name="P25"/>
            <text:p text:style-name="P25">手機: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20">電子郵件</text:p>
            <text:p text:style-name="P20">信 <text:s text:c="3"/>箱</text:p>
          </table:table-cell>
          <table:table-cell table:style-name="表格1.C6" table:number-columns-spanned="17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<text:span text:style-name="T21">緊</text:span><text:span text:style-name="T21"> <text:s/></text:span><text:span text:style-name="T21">急</text:span></text:p>
            <text:p text:style-name="P20">通知人</text:p>
          </table:table-cell>
          <table:covered-table-cell/>
          <table:table-cell table:style-name="表格1.C7" office:value-type="string">
            <text:p text:style-name="P3"><text:span text:style-name="T21">姓</text:span><text:span text:style-name="T21"> <text:s/></text:span><text:span text:style-name="T21">名</text:span></text:p>
          </table:table-cell>
          <table:table-cell table:style-name="表格1.C7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4" office:value-type="string">
            <text:p text:style-name="P31">關 <text:s/>係</text:p>
          </table:table-cell>
          <table:covered-table-cell/>
          <table:covered-table-cell/>
          <table:covered-table-cell/>
          <table:table-cell table:style-name="表格1.P7" table:number-columns-spanned="5" office:value-type="string">
            <text:p text:style-name="P145"/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20">電話號碼</text:p>
          </table:table-cell>
          <table:covered-table-cell/>
          <table:covered-table-cell/>
          <table:table-cell table:style-name="表格1.X7" table:number-columns-spanned="3" office:value-type="string">
            <text:p text:style-name="P150"><text:span text:style-name="T21">住宅:</text:span><text:span text:style-name="T21">（</text:span><text:span text:style-name="T21">　</text:span><text:span text:style-name="T21">）</text:span></text:p>
            <text:p text:style-name="P146">手機: </text:p>
            <text:p text:style-name="P142"><text:span text:style-name="T21">公:</text:span><text:span text:style-name="T21">（</text:span><text:span text:style-name="T21">　</text:span><text:span text:style-name="T21">）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26" office:value-type="string">
            <text:p text:style-name="P130"><text:span text:style-name="T15">學</text:span><text:span text:style-name="T15"> <text:s text:c="53"/></text:span><text:span text:style-name="T1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3" office:value-type="string">
            <text:p text:style-name="P21">學校名稱</text:p>
          </table:table-cell>
          <table:covered-table-cell/>
          <table:covered-table-cell/>
          <table:table-cell table:style-name="表格1.C2" table:number-rows-spanned="2" table:number-columns-spanned="4" office:value-type="string">
            <text:p text:style-name="P21">院、系（所、學位</text:p>
            <text:p text:style-name="P65">學程）、班、組</text:p>
          </table:table-cell>
          <table:covered-table-cell/>
          <table:covered-table-cell/>
          <table:covered-table-cell/>
          <table:table-cell table:style-name="表格1.C5" table:number-columns-spanned="7" office:value-type="string">
            <text:p text:style-name="P21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5" office:value-type="string">
            <text:p text:style-name="P21">區 <text:s/>分</text:p>
            <text:p text:style-name="P157"><text:span text:style-name="T63">(</text:span><text:span text:style-name="T63">請勾選</text:span><text:span text:style-name="T63">)</text:span></text:p>
          </table:table-cell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21">教 <text:s/>育</text:p>
            <text:p text:style-name="P21">程 <text:s/>度</text:p>
            <text:p text:style-name="P4"><text:span text:style-name="T21">(</text:span><text:span text:style-name="T21">學位</text:span><text:span text:style-name="T21">)</text:span></text:p>
          </table:table-cell>
          <table:covered-table-cell/>
          <table:table-cell table:style-name="表格1.C2" table:number-rows-spanned="2" table:number-columns-spanned="4" office:value-type="string">
            <text:p text:style-name="P21">證書日期</text:p>
            <text:p text:style-name="P21">文 <text:s text:c="3"/>號</text:p>
          </table:table-cell>
          <table:covered-table-cell/>
          <table:covered-table-cell/>
          <table:covered-table-cell/>
          <table:table-cell table:style-name="表格1.Z9" table:number-rows-spanned="2" office:value-type="string">
            <text:p text:style-name="P21">初任公職時</text:p>
            <text:p text:style-name="P65">已取得之</text:p>
            <text:p text:style-name="P65">最高學歷</text:p>
            <text:p text:style-name="P157"><text:span text:style-name="T63">(</text:span><text:span text:style-name="T63">請以「V」表示</text:span><text:span text:style-name="T63">)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P20">起(年、月)</text:p>
          </table:table-cell>
          <table:covered-table-cell/>
          <table:covered-table-cell/>
          <table:covered-table-cell/>
          <table:table-cell table:style-name="表格1.L10" table:number-columns-spanned="3" office:value-type="string">
            <text:p text:style-name="P20">迄(年、月)</text:p>
          </table:table-cell>
          <table:covered-table-cell/>
          <table:covered-table-cell/>
          <table:table-cell table:style-name="表格1.C6" table:number-columns-spanned="3" office:value-type="string">
            <text:p text:style-name="P21">畢業</text:p>
          </table:table-cell>
          <table:covered-table-cell/>
          <table:covered-table-cell/>
          <table:table-cell table:style-name="表格1.L10" office:value-type="string">
            <text:p text:style-name="P21">結業</text:p>
          </table:table-cell>
          <table:table-cell table:style-name="表格1.L10" office:value-type="string">
            <text:p text:style-name="P21"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U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U6" table:number-columns-spanned="2" office:value-type="string">
            <text:p text:style-name="P10"/>
          </table:table-cell>
          <table:covered-table-cell/>
          <table:table-cell table:style-name="表格1.U6" table:number-columns-spanned="2" office:value-type="string">
            <text:p text:style-name="P10"/>
          </table:table-cell>
          <table:covered-table-cell/>
          <table:table-cell table:style-name="表格1.U6" table:number-columns-spanned="2" office:value-type="string">
            <text:p text:style-name="P10"/>
          </table:table-cell>
          <table:covered-table-cell/>
          <table:table-cell table:style-name="表格1.U6" office:value-type="string">
            <text:p text:style-name="P10"/>
          </table:table-cell>
          <table:table-cell table:style-name="表格1.U6" table:number-columns-spanned="3" office:value-type="string">
            <text:p text:style-name="P49"/>
            <text:p text:style-name="P30"/>
            <text:p text:style-name="P30"/>
            <text:p text:style-name="P30"/>
          </table:table-cell>
          <table:covered-table-cell/>
          <table:covered-table-cell/>
          <table:table-cell table:style-name="表格1.U6" office:value-type="string">
            <text:p text:style-name="P10"/>
          </table:table-cell>
          <table:table-cell table:style-name="表格1.U6" office:value-type="string">
            <text:p text:style-name="P10"/>
          </table:table-cell>
          <table:table-cell table:style-name="表格1.U6" table:number-columns-spanned="2" office:value-type="string">
            <text:p text:style-name="P10"/>
          </table:table-cell>
          <table:covered-table-cell/>
          <table:table-cell table:style-name="表格1.U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Z11" office:value-type="string">
            <text:p text:style-name="P10"/>
          </table:table-cell>
        </table:table-row>
        <table:table-row table:style-name="表格1.12"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U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U6" table:number-columns-spanned="2" office:value-type="string">
            <text:p text:style-name="P11"/>
          </table:table-cell>
          <table:covered-table-cell/>
          <table:table-cell table:style-name="表格1.U6" table:number-columns-spanned="2" office:value-type="string">
            <text:p text:style-name="P11"/>
          </table:table-cell>
          <table:covered-table-cell/>
          <table:table-cell table:style-name="表格1.U6" table:number-columns-spanned="2" office:value-type="string">
            <text:p text:style-name="P11"/>
          </table:table-cell>
          <table:covered-table-cell/>
          <table:table-cell table:style-name="表格1.U6" office:value-type="string">
            <text:p text:style-name="P11"/>
          </table:table-cell>
          <table:table-cell table:style-name="表格1.U6" table:number-columns-spanned="3" office:value-type="string">
            <text:p text:style-name="P33"/>
            <text:p text:style-name="P32"/>
            <text:p text:style-name="P32"/>
            <text:p text:style-name="P32"/>
          </table:table-cell>
          <table:covered-table-cell/>
          <table:covered-table-cell/>
          <table:table-cell table:style-name="表格1.U6" office:value-type="string">
            <text:p text:style-name="P11"/>
          </table:table-cell>
          <table:table-cell table:style-name="表格1.U6" office:value-type="string">
            <text:p text:style-name="P11"/>
          </table:table-cell>
          <table:table-cell table:style-name="表格1.U6" table:number-columns-spanned="2" office:value-type="string">
            <text:p text:style-name="P11"/>
          </table:table-cell>
          <table:covered-table-cell/>
          <table:table-cell table:style-name="表格1.U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Z11" office:value-type="string">
            <text:p text:style-name="P11"/>
          </table:table-cell>
        </table:table-row>
        <table:table-row table:style-name="表格1.12"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U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U6" table:number-columns-spanned="2" office:value-type="string">
            <text:p text:style-name="P11"/>
          </table:table-cell>
          <table:covered-table-cell/>
          <table:table-cell table:style-name="表格1.U6" table:number-columns-spanned="2" office:value-type="string">
            <text:p text:style-name="P11"/>
          </table:table-cell>
          <table:covered-table-cell/>
          <table:table-cell table:style-name="表格1.U6" table:number-columns-spanned="2" office:value-type="string">
            <text:p text:style-name="P11"/>
          </table:table-cell>
          <table:covered-table-cell/>
          <table:table-cell table:style-name="表格1.U6" office:value-type="string">
            <text:p text:style-name="P11"/>
          </table:table-cell>
          <table:table-cell table:style-name="表格1.U6" table:number-columns-spanned="3" office:value-type="string">
            <text:p text:style-name="P33"/>
            <text:p text:style-name="P32"/>
            <text:p text:style-name="P32"/>
            <text:p text:style-name="P32"/>
          </table:table-cell>
          <table:covered-table-cell/>
          <table:covered-table-cell/>
          <table:table-cell table:style-name="表格1.U6" office:value-type="string">
            <text:p text:style-name="P11"/>
          </table:table-cell>
          <table:table-cell table:style-name="表格1.U6" office:value-type="string">
            <text:p text:style-name="P11"/>
          </table:table-cell>
          <table:table-cell table:style-name="表格1.U6" table:number-columns-spanned="2" office:value-type="string">
            <text:p text:style-name="P11"/>
          </table:table-cell>
          <table:covered-table-cell/>
          <table:table-cell table:style-name="表格1.U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Z11" office:value-type="string">
            <text:p text:style-name="P11"/>
          </table:table-cell>
        </table:table-row>
        <table:table-row table:style-name="表格1.12"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U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U6" table:number-columns-spanned="2" office:value-type="string">
            <text:p text:style-name="P11"/>
          </table:table-cell>
          <table:covered-table-cell/>
          <table:table-cell table:style-name="表格1.U6" table:number-columns-spanned="2" office:value-type="string">
            <text:p text:style-name="P11"/>
          </table:table-cell>
          <table:covered-table-cell/>
          <table:table-cell table:style-name="表格1.U6" table:number-columns-spanned="2" office:value-type="string">
            <text:p text:style-name="P11"/>
          </table:table-cell>
          <table:covered-table-cell/>
          <table:table-cell table:style-name="表格1.U6" office:value-type="string">
            <text:p text:style-name="P11"/>
          </table:table-cell>
          <table:table-cell table:style-name="表格1.U6" table:number-columns-spanned="3" office:value-type="string">
            <text:p text:style-name="P33"/>
            <text:p text:style-name="P32"/>
            <text:p text:style-name="P32"/>
            <text:p text:style-name="P32"/>
          </table:table-cell>
          <table:covered-table-cell/>
          <table:covered-table-cell/>
          <table:table-cell table:style-name="表格1.U6" office:value-type="string">
            <text:p text:style-name="P11"/>
          </table:table-cell>
          <table:table-cell table:style-name="表格1.U6" office:value-type="string">
            <text:p text:style-name="P11"/>
          </table:table-cell>
          <table:table-cell table:style-name="表格1.U6" table:number-columns-spanned="2" office:value-type="string">
            <text:p text:style-name="P11"/>
          </table:table-cell>
          <table:covered-table-cell/>
          <table:table-cell table:style-name="表格1.U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Z11" office:value-type="string">
            <text:p text:style-name="P11"/>
          </table:table-cell>
        </table:table-row>
        <text:soft-page-break/>
        <table:table-row table:style-name="表格1.15">
          <table:table-cell table:style-name="表格1.A15" table:number-columns-spanned="26" office:value-type="string">
            <text:p text:style-name="P130"><text:span text:style-name="T15">考</text:span><text:span text:style-name="T15"> <text:s text:c="4"/></text:span><text:span text:style-name="T15">試</text:span><text:span text:style-name="T15"> <text:s text:c="4"/></text:span><text:span text:style-name="T15">或</text:span><text:span text:style-name="T15"> <text:s text:c="4"/></text:span><text:span text:style-name="T15">晉</text:span><text:span text:style-name="T15"> <text:s text:c="4"/></text:span><text:span text:style-name="T15">升</text:span><text:span text:style-name="T15"> <text:s text:c="3"/></text:span><text:span text:style-name="T11">官 <text:s/>等資 <text:s/>位</text:span><text:span text:style-name="T15"> <text:s text:c="3"/></text:span><text:span text:style-name="T15">訓</text:span><text:span text:style-name="T15"> <text:s text:c="4"/></text:span><text:span text:style-name="T15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31"><text:span text:style-name="T21">年 <text:s/>度</text:span></text:p>
          </table:table-cell>
          <table:table-cell table:style-name="表格1.C2" table:number-columns-spanned="11" office:value-type="string">
            <text:p text:style-name="P132"><text:span text:style-name="T21">考試或晉升</text:span><text:span text:style-name="T35">官等資位</text:span><text:span text:style-name="T21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131"><text:span text:style-name="T21">類 <text:s/>科 <text:s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9" table:number-columns-spanned="4" office:value-type="string">
            <text:p text:style-name="P123">證書日期文號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78"/>
            <text:p text:style-name="P77"/>
            <text:p text:style-name="P77"/>
          </table:table-cell>
          <table:table-cell table:style-name="表格1.U6" table:number-columns-spanned="11" office:value-type="string">
            <text:p text:style-name="P81"/>
            <text:p text:style-name="P80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10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78"/>
            <text:p text:style-name="P77"/>
            <text:p text:style-name="P77"/>
          </table:table-cell>
          <table:table-cell table:style-name="表格1.U6" table:number-columns-spanned="11" office:value-type="string">
            <text:p text:style-name="P81"/>
            <text:p text:style-name="P80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10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78"/>
            <text:p text:style-name="P77"/>
            <text:p text:style-name="P77"/>
          </table:table-cell>
          <table:table-cell table:style-name="表格1.U6" table:number-columns-spanned="11" office:value-type="string">
            <text:p text:style-name="P81"/>
            <text:p text:style-name="P80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10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78"/>
            <text:p text:style-name="P77"/>
            <text:p text:style-name="P77"/>
          </table:table-cell>
          <table:table-cell table:style-name="表格1.U6" table:number-columns-spanned="11" office:value-type="string">
            <text:p text:style-name="P81"/>
            <text:p text:style-name="P80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10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78"/>
            <text:p text:style-name="P77"/>
            <text:p text:style-name="P77"/>
          </table:table-cell>
          <table:table-cell table:style-name="表格1.U6" table:number-columns-spanned="11" office:value-type="string">
            <text:p text:style-name="P81"/>
            <text:p text:style-name="P80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10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78"/>
            <text:p text:style-name="P77"/>
            <text:p text:style-name="P79"/>
          </table:table-cell>
          <table:table-cell table:style-name="表格1.U6" table:number-columns-spanned="11" office:value-type="string">
            <text:p text:style-name="P81"/>
            <text:p text:style-name="P80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10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78"/>
            <text:p text:style-name="P77"/>
            <text:p text:style-name="P77"/>
          </table:table-cell>
          <table:table-cell table:style-name="表格1.U6" table:number-columns-spanned="11" office:value-type="string">
            <text:p text:style-name="P81"/>
            <text:p text:style-name="P80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10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6" office:value-type="string">
            <text:p text:style-name="P130"><text:span text:style-name="T15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6" office:value-type="string">
            <text:p text:style-name="P124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5" table:number-columns-spanned="10" office:value-type="string">
            <text:p text:style-name="P2"><text:span text:style-name="T21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rows-spanned="2" office:value-type="string">
            <text:p text:style-name="P27">年 <text:s/>度</text:p>
          </table:table-cell>
          <table:table-cell table:style-name="表格1.B26" table:number-rows-spanned="2" table:number-columns-spanned="3" office:value-type="string">
            <text:p text:style-name="P2"><text:span text:style-name="T21">類 <text:s/>科</text:span></text:p>
          </table:table-cell>
          <table:covered-table-cell/>
          <table:covered-table-cell/>
          <table:table-cell table:style-name="表格1.E26" table:number-columns-spanned="4" office:value-type="string">
            <text:p text:style-name="P27">生效日期</text:p>
          </table:table-cell>
          <table:covered-table-cell/>
          <table:covered-table-cell/>
          <table:covered-table-cell/>
          <table:table-cell table:style-name="表格1.B26" table:number-rows-spanned="2" table:number-columns-spanned="8" office:value-type="string">
            <text:p text:style-name="P27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6" table:number-rows-spanned="2" table:number-columns-spanned="8" office:value-type="string">
            <text:p text:style-name="P27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6" table:number-rows-spanned="2" table:number-columns-spanned="2" office:value-type="string">
            <text:p text:style-name="P27">日期文號</text:p>
          </table:table-cell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E27" office:value-type="string">
            <text:p text:style-name="P27">年</text:p>
          </table:table-cell>
          <table:table-cell table:style-name="表格1.E27" office:value-type="string">
            <text:p text:style-name="P27">月</text:p>
          </table:table-cell>
          <table:table-cell table:style-name="表格1.E27" table:number-columns-spanned="2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office:value-type="string">
            <text:p text:style-name="P37"/>
            <text:p text:style-name="P36"/>
            <text:p text:style-name="P36"/>
          </table:table-cell>
          <table:table-cell table:style-name="表格1.B28" table:number-columns-spanned="3" office:value-type="string">
            <text:p text:style-name="P37"/>
          </table:table-cell>
          <table:covered-table-cell/>
          <table:covered-table-cell/>
          <table:table-cell table:style-name="表格1.E28" office:value-type="string">
            <text:p text:style-name="P37"/>
          </table:table-cell>
          <table:table-cell table:style-name="表格1.E28" office:value-type="string">
            <text:p text:style-name="P37"/>
          </table:table-cell>
          <table:table-cell table:style-name="表格1.E28" table:number-columns-spanned="2" office:value-type="string">
            <text:p text:style-name="P37"/>
          </table:table-cell>
          <table:covered-table-cell/>
          <table:table-cell table:style-name="表格1.B2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37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37"/>
            <text:p text:style-name="P36"/>
            <text:p text:style-name="P36"/>
          </table:table-cell>
          <table:table-cell table:style-name="表格1.B28" table:number-columns-spanned="3" office:value-type="string">
            <text:p text:style-name="P37"/>
          </table:table-cell>
          <table:covered-table-cell/>
          <table:covered-table-cell/>
          <table:table-cell table:style-name="表格1.E28" office:value-type="string">
            <text:p text:style-name="P37"/>
          </table:table-cell>
          <table:table-cell table:style-name="表格1.E28" office:value-type="string">
            <text:p text:style-name="P37"/>
          </table:table-cell>
          <table:table-cell table:style-name="表格1.E28" table:number-columns-spanned="2" office:value-type="string">
            <text:p text:style-name="P37"/>
          </table:table-cell>
          <table:covered-table-cell/>
          <table:table-cell table:style-name="表格1.B2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37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37"/>
            <text:p text:style-name="P36"/>
            <text:p text:style-name="P36"/>
          </table:table-cell>
          <table:table-cell table:style-name="表格1.B28" table:number-columns-spanned="3" office:value-type="string">
            <text:p text:style-name="P37"/>
          </table:table-cell>
          <table:covered-table-cell/>
          <table:covered-table-cell/>
          <table:table-cell table:style-name="表格1.E28" office:value-type="string">
            <text:p text:style-name="P37"/>
          </table:table-cell>
          <table:table-cell table:style-name="表格1.E28" office:value-type="string">
            <text:p text:style-name="P37"/>
          </table:table-cell>
          <table:table-cell table:style-name="表格1.E28" table:number-columns-spanned="2" office:value-type="string">
            <text:p text:style-name="P37"/>
          </table:table-cell>
          <table:covered-table-cell/>
          <table:table-cell table:style-name="表格1.B2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37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37"/>
            <text:p text:style-name="P36"/>
            <text:p text:style-name="P36"/>
          </table:table-cell>
          <table:table-cell table:style-name="表格1.B28" table:number-columns-spanned="3" office:value-type="string">
            <text:p text:style-name="P37"/>
          </table:table-cell>
          <table:covered-table-cell/>
          <table:covered-table-cell/>
          <table:table-cell table:style-name="表格1.E28" office:value-type="string">
            <text:p text:style-name="P37"/>
          </table:table-cell>
          <table:table-cell table:style-name="表格1.E28" office:value-type="string">
            <text:p text:style-name="P37"/>
          </table:table-cell>
          <table:table-cell table:style-name="表格1.E28" table:number-columns-spanned="2" office:value-type="string">
            <text:p text:style-name="P37"/>
          </table:table-cell>
          <table:covered-table-cell/>
          <table:table-cell table:style-name="表格1.B2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37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37"/>
            <text:p text:style-name="P36"/>
            <text:p text:style-name="P36"/>
          </table:table-cell>
          <table:table-cell table:style-name="表格1.B28" table:number-columns-spanned="3" office:value-type="string">
            <text:p text:style-name="P37"/>
          </table:table-cell>
          <table:covered-table-cell/>
          <table:covered-table-cell/>
          <table:table-cell table:style-name="表格1.E28" office:value-type="string">
            <text:p text:style-name="P37"/>
          </table:table-cell>
          <table:table-cell table:style-name="表格1.E28" office:value-type="string">
            <text:p text:style-name="P37"/>
          </table:table-cell>
          <table:table-cell table:style-name="表格1.E28" table:number-columns-spanned="2" office:value-type="string">
            <text:p text:style-name="P37"/>
          </table:table-cell>
          <table:covered-table-cell/>
          <table:table-cell table:style-name="表格1.B2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37"/>
          </table:table-cell>
          <table:covered-table-cell/>
        </table:table-row>
        <table:table-row table:style-name="表格1.28">
          <table:table-cell table:style-name="表格1.A33" office:value-type="string">
            <text:p text:style-name="P37"/>
            <text:p text:style-name="P36"/>
            <text:p text:style-name="P36"/>
          </table:table-cell>
          <table:table-cell table:style-name="表格1.B33" table:number-columns-spanned="3" office:value-type="string">
            <text:p text:style-name="P37"/>
          </table:table-cell>
          <table:covered-table-cell/>
          <table:covered-table-cell/>
          <table:table-cell table:style-name="表格1.E33" office:value-type="string">
            <text:p text:style-name="P37"/>
          </table:table-cell>
          <table:table-cell table:style-name="表格1.E33" office:value-type="string">
            <text:p text:style-name="P37"/>
          </table:table-cell>
          <table:table-cell table:style-name="表格1.E33" table:number-columns-spanned="2" office:value-type="string">
            <text:p text:style-name="P37"/>
          </table:table-cell>
          <table:covered-table-cell/>
          <table:table-cell table:style-name="表格1.B33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3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3" table:number-columns-spanned="2" office:value-type="string">
            <text:p text:style-name="P37"/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H"/>
        <table:table-column table:style-name="表格2.M"/>
        <table:table-row table:style-name="表格2.1">
          <table:table-cell table:style-name="表格2.A1" table:number-columns-spanned="13" office:value-type="string">
            <text:p text:style-name="P110"><text:bookmark-start text:name="OLE_LINK1"/><text:span text:style-name="T38">經歷及現職（任免及銓敘審定</text:span><text:span text:style-name="T39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20">服務機關</text:p>
          </table:table-cell>
          <table:table-cell table:style-name="表格2.B2" table:number-rows-spanned="2" office:value-type="string">
            <text:p text:style-name="P20">職 <text:s/>稱</text:p>
            <text:p text:style-name="P83">(專任及</text:p>
            <text:p text:style-name="P84">法定兼職)</text:p>
          </table:table-cell>
          <table:table-cell table:style-name="表格2.B2" table:number-rows-spanned="2" office:value-type="string">
            <text:p text:style-name="P20">職務列等</text:p>
          </table:table-cell>
          <table:table-cell table:style-name="表格2.B2" table:number-rows-spanned="2" office:value-type="string">
            <text:p text:style-name="P20">主管</text:p>
            <text:p text:style-name="P20">級別</text:p>
          </table:table-cell>
          <table:table-cell table:style-name="表格2.B2" office:value-type="string">
            <text:p text:style-name="P51">任 職</text:p>
          </table:table-cell>
          <table:table-cell table:style-name="表格2.B2" office:value-type="string">
            <text:p text:style-name="P51">免 職</text:p>
          </table:table-cell>
          <table:table-cell table:style-name="表格2.B2" table:number-columns-spanned="4" office:value-type="string">
            <text:p text:style-name="P51">銓敘審定</text:p>
          </table:table-cell>
          <table:covered-table-cell/>
          <table:covered-table-cell/>
          <table:covered-table-cell/>
          <table:table-cell table:style-name="表格2.B2" table:number-rows-spanned="3" office:value-type="string">
            <text:p text:style-name="P20">異動(卸職)原因</text:p>
          </table:table-cell>
          <table:table-cell table:style-name="表格2.B2" table:number-rows-spanned="3" office:value-type="string">
            <text:p text:style-name="P20">請任（免）</text:p>
            <text:p text:style-name="P20">核發日期文 <text:s text:c="3"/>號</text:p>
          </table:table-cell>
          <table:table-cell table:style-name="表格2.M2" table:number-rows-spanned="3" office:value-type="string">
            <text:p text:style-name="P66">不必銓審註記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B2" office:value-type="string">
            <text:p text:style-name="P20">日 期</text:p>
            <text:p text:style-name="P20">文 號</text:p>
          </table:table-cell>
          <table:table-cell table:style-name="表格2.B2" office:value-type="string">
            <text:p text:style-name="P20">日 期</text:p>
            <text:p text:style-name="P20">文 號</text:p>
          </table:table-cell>
          <table:table-cell table:style-name="表格2.B2" table:number-rows-spanned="2" office:value-type="string">
            <text:p text:style-name="P38">核定日期文號</text:p>
          </table:table-cell>
          <table:table-cell table:style-name="表格2.B2" office:value-type="string">
            <text:p text:style-name="P20">審查結果</text:p>
          </table:table-cell>
          <table:table-cell table:style-name="表格2.B2" office:value-type="string">
            <text:p text:style-name="P20">俸 級</text:p>
            <text:p text:style-name="P20">（薪級）</text:p>
          </table:table-cell>
          <table:table-cell table:style-name="表格2.B2" office:value-type="string">
            <text:p text:style-name="P20">暫(照)支</text:p>
            <text:p text:style-name="P20">俸 點</text:p>
            <text:p text:style-name="P20">（薪點）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20">職務編號</text:p>
          </table:table-cell>
          <table:table-cell table:style-name="表格2.B2" office:value-type="string">
            <text:p text:style-name="P20">職 <text:s/>系</text:p>
          </table:table-cell>
          <table:table-cell table:style-name="表格2.B2" office:value-type="string">
            <text:p text:style-name="P20">人員</text:p>
            <text:p text:style-name="P20">區分</text:p>
          </table:table-cell>
          <table:table-cell table:style-name="表格2.B2" office:value-type="string">
            <text:p text:style-name="P20">實 際</text:p>
            <text:p text:style-name="P66">到職日</text:p>
          </table:table-cell>
          <table:table-cell table:style-name="表格2.B2" office:value-type="string">
            <text:p text:style-name="P20">實 際</text:p>
            <text:p text:style-name="P66">離職日</text:p>
          </table:table-cell>
          <table:covered-table-cell/>
          <table:table-cell table:style-name="表格2.B2" office:value-type="string">
            <text:p text:style-name="P115"><text:span text:style-name="T21">官等職等</text:span><text:span text:style-name="T42">(</text:span><text:span text:style-name="T42">官稱官階、</text:span></text:p>
            <text:p text:style-name="P85">官職等階級、</text:p>
            <text:p text:style-name="P115"><text:span text:style-name="T44">級別或資位</text:span><text:span text:style-name="T44">)</text:span></text:p>
          </table:table-cell>
          <table:table-cell table:style-name="表格2.B2" office:value-type="string">
            <text:p text:style-name="P20">俸 點</text:p>
            <text:p text:style-name="P20">（薪點）</text:p>
          </table:table-cell>
          <table:table-cell table:style-name="表格2.B2" office:value-type="string">
            <text:p text:style-name="P20">生 效</text:p>
            <text:p text:style-name="P20">日 期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M2" table:number-rows-spanned="2" office:value-type="string">
            <text:p text:style-name="P87"/>
          </table:table-cell>
        </table:table-row>
        <table:table-row table:style-name="表格2.5"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M2" table:number-rows-spanned="2" office:value-type="string">
            <text:p text:style-name="P87"/>
          </table:table-cell>
        </table:table-row>
        <table:table-row table:style-name="表格2.5"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M2" table:number-rows-spanned="2" office:value-type="string">
            <text:p text:style-name="P87"/>
          </table:table-cell>
        </table:table-row>
        <table:table-row table:style-name="表格2.5"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M2" table:number-rows-spanned="2" office:value-type="string">
            <text:p text:style-name="P87"/>
          </table:table-cell>
        </table:table-row>
        <table:table-row table:style-name="表格2.5"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M2" table:number-rows-spanned="2" office:value-type="string">
            <text:p text:style-name="P87"/>
          </table:table-cell>
        </table:table-row>
        <table:table-row table:style-name="表格2.5"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M2" table:number-rows-spanned="2" office:value-type="string">
            <text:p text:style-name="P87"/>
          </table:table-cell>
        </table:table-row>
        <table:table-row table:style-name="表格2.5"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M2" table:number-rows-spanned="2" office:value-type="string">
            <text:p text:style-name="P87"/>
          </table:table-cell>
        </table:table-row>
        <table:table-row table:style-name="表格2.5">
          <table:covered-table-cell/>
          <table:table-cell table:style-name="表格2.B18" office:value-type="string">
            <text:p text:style-name="P87"/>
          </table:table-cell>
          <table:table-cell table:style-name="表格2.B18" office:value-type="string">
            <text:p text:style-name="P87"/>
          </table:table-cell>
          <table:table-cell table:style-name="表格2.B18" office:value-type="string">
            <text:p text:style-name="P87"/>
          </table:table-cell>
          <table:table-cell table:style-name="表格2.B18" office:value-type="string">
            <text:p text:style-name="P87"/>
          </table:table-cell>
          <table:table-cell table:style-name="表格2.B18" office:value-type="string">
            <text:p text:style-name="P87"/>
          </table:table-cell>
          <table:covered-table-cell/>
          <table:table-cell table:style-name="表格2.B18" office:value-type="string">
            <text:p text:style-name="P87"/>
          </table:table-cell>
          <table:table-cell table:style-name="表格2.B18" office:value-type="string">
            <text:p text:style-name="P87"/>
          </table:table-cell>
          <table:table-cell table:style-name="表格2.B18" office:value-type="string">
            <text:p text:style-name="P87"/>
          </table:table-cell>
          <table:covered-table-cell/>
          <table:covered-table-cell/>
          <table:covered-table-cell/>
        </table:table-row>
      </table:table>
      <text:p text:style-name="P101"/>
      <text:p text:style-name="P10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110"><text:span text:style-name="T38">經歷及現職（任免及銓敘審定</text:span><text:span text:style-name="T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0">服務機關</text:p>
          </table:table-cell>
          <table:table-cell table:style-name="表格3.B2" table:number-rows-spanned="2" office:value-type="string">
            <text:p text:style-name="P20">職 <text:s/>稱</text:p>
            <text:p text:style-name="P83">(專任及</text:p>
            <text:p text:style-name="P84">法定兼職)</text:p>
          </table:table-cell>
          <table:table-cell table:style-name="表格3.B2" table:number-rows-spanned="2" office:value-type="string">
            <text:p text:style-name="P20">職務列等</text:p>
          </table:table-cell>
          <table:table-cell table:style-name="表格3.B2" table:number-rows-spanned="2" office:value-type="string">
            <text:p text:style-name="P20">主管</text:p>
            <text:p text:style-name="P20">級別</text:p>
          </table:table-cell>
          <table:table-cell table:style-name="表格3.B2" office:value-type="string">
            <text:p text:style-name="P51">任 職</text:p>
          </table:table-cell>
          <table:table-cell table:style-name="表格3.B2" office:value-type="string">
            <text:p text:style-name="P51">免 職</text:p>
          </table:table-cell>
          <table:table-cell table:style-name="表格3.B2" table:number-columns-spanned="4" office:value-type="string">
            <text:p text:style-name="P51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20">異動(卸職)原因</text:p>
          </table:table-cell>
          <table:table-cell table:style-name="表格3.B2" table:number-rows-spanned="3" office:value-type="string">
            <text:p text:style-name="P20">請任（免）</text:p>
            <text:p text:style-name="P15">核發日期文 <text:s text:c="3"/>號</text:p>
          </table:table-cell>
          <table:table-cell table:style-name="表格3.M2" table:number-rows-spanned="3" office:value-type="string">
            <text:p text:style-name="P66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20">日 期</text:p>
            <text:p text:style-name="P15">文 號</text:p>
          </table:table-cell>
          <table:table-cell table:style-name="表格3.B2" office:value-type="string">
            <text:p text:style-name="P20">日 期</text:p>
            <text:p text:style-name="P15">文 號</text:p>
          </table:table-cell>
          <table:table-cell table:style-name="表格3.B2" table:number-rows-spanned="2" office:value-type="string">
            <text:p text:style-name="P15">核定日期文號</text:p>
          </table:table-cell>
          <table:table-cell table:style-name="表格3.B2" office:value-type="string">
            <text:p text:style-name="P15">審查結果</text:p>
          </table:table-cell>
          <table:table-cell table:style-name="表格3.B2" office:value-type="string">
            <text:p text:style-name="P20">俸 級</text:p>
            <text:p text:style-name="P15">（薪級）</text:p>
          </table:table-cell>
          <table:table-cell table:style-name="表格3.B2" office:value-type="string">
            <text:p text:style-name="P20">暫(照)支</text:p>
            <text:p text:style-name="P20">俸 點</text:p>
            <text:p text:style-name="P15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15">職務編號</text:p>
          </table:table-cell>
          <table:table-cell table:style-name="表格3.B2" office:value-type="string">
            <text:p text:style-name="P15">職 <text:s/>系</text:p>
          </table:table-cell>
          <table:table-cell table:style-name="表格3.B2" office:value-type="string">
            <text:p text:style-name="P20">人員</text:p>
            <text:p text:style-name="P15">區分</text:p>
          </table:table-cell>
          <table:table-cell table:style-name="表格3.B2" office:value-type="string">
            <text:p text:style-name="P20">實 際</text:p>
            <text:p text:style-name="P69">到職日</text:p>
          </table:table-cell>
          <table:table-cell table:style-name="表格3.B2" office:value-type="string">
            <text:p text:style-name="P20">實 際</text:p>
            <text:p text:style-name="P69">離職日</text:p>
          </table:table-cell>
          <table:covered-table-cell/>
          <table:table-cell table:style-name="表格3.B2" office:value-type="string">
            <text:p text:style-name="P115"><text:span text:style-name="T21">官等職等</text:span><text:span text:style-name="T42">(</text:span><text:span text:style-name="T42">官稱官階、</text:span></text:p>
            <text:p text:style-name="P85">官職等階級、</text:p>
            <text:p text:style-name="P115"><text:span text:style-name="T44">級別或資位</text:span><text:span text:style-name="T44">)</text:span></text:p>
          </table:table-cell>
          <table:table-cell table:style-name="表格3.B2" office:value-type="string">
            <text:p text:style-name="P20">俸 點</text:p>
            <text:p text:style-name="P15">（薪點）</text:p>
          </table:table-cell>
          <table:table-cell table:style-name="表格3.B2" office:value-type="string">
            <text:p text:style-name="P20">生 效</text:p>
            <text:p text:style-name="P15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M2" table:number-rows-spanned="2" office:value-type="string">
            <text:p text:style-name="P87"/>
          </table:table-cell>
        </table:table-row>
        <table:table-row table:style-name="表格3.5"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M2" table:number-rows-spanned="2" office:value-type="string">
            <text:p text:style-name="P87"/>
          </table:table-cell>
        </table:table-row>
        <table:table-row table:style-name="表格3.5"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M2" table:number-rows-spanned="2" office:value-type="string">
            <text:p text:style-name="P87"/>
          </table:table-cell>
        </table:table-row>
        <table:table-row table:style-name="表格3.5"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M2" table:number-rows-spanned="2" office:value-type="string">
            <text:p text:style-name="P87"/>
          </table:table-cell>
        </table:table-row>
        <text:soft-page-break/>
        <table:table-row table:style-name="表格3.5"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M2" table:number-rows-spanned="2" office:value-type="string">
            <text:p text:style-name="P87"/>
          </table:table-cell>
        </table:table-row>
        <table:table-row table:style-name="表格3.5"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M2" table:number-rows-spanned="2" office:value-type="string">
            <text:p text:style-name="P87"/>
          </table:table-cell>
        </table:table-row>
        <table:table-row table:style-name="表格3.5"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M2" table:number-rows-spanned="2" office:value-type="string">
            <text:p text:style-name="P87"/>
          </table:table-cell>
        </table:table-row>
        <table:table-row table:style-name="表格3.5">
          <table:covered-table-cell/>
          <table:table-cell table:style-name="表格3.B18" office:value-type="string">
            <text:p text:style-name="P87"/>
          </table:table-cell>
          <table:table-cell table:style-name="表格3.B18" office:value-type="string">
            <text:p text:style-name="P87"/>
          </table:table-cell>
          <table:table-cell table:style-name="表格3.B18" office:value-type="string">
            <text:p text:style-name="P87"/>
          </table:table-cell>
          <table:table-cell table:style-name="表格3.B18" office:value-type="string">
            <text:p text:style-name="P87"/>
          </table:table-cell>
          <table:table-cell table:style-name="表格3.B18" office:value-type="string">
            <text:p text:style-name="P87"/>
          </table:table-cell>
          <table:covered-table-cell/>
          <table:table-cell table:style-name="表格3.B18" office:value-type="string">
            <text:p text:style-name="P87"/>
          </table:table-cell>
          <table:table-cell table:style-name="表格3.B18" office:value-type="string">
            <text:p text:style-name="P87"/>
          </table:table-cell>
          <table:table-cell table:style-name="表格3.B18" office:value-type="string">
            <text:p text:style-name="P87"/>
          </table:table-cell>
          <table:covered-table-cell/>
          <table:covered-table-cell/>
          <table:covered-table-cell/>
        </table:table-row>
      </table:table>
      <text:p text:style-name="P101"/>
      <text:p text:style-name="P10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able:table-row table:style-name="表格4.1">
          <table:table-cell table:style-name="表格4.A1" table:number-columns-spanned="13" office:value-type="string">
            <text:p text:style-name="P110"><text:span text:style-name="T38">經歷及現職（任免及銓敘審定</text:span><text:span text:style-name="T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0">服務機關</text:p>
          </table:table-cell>
          <table:table-cell table:style-name="表格4.B2" table:number-rows-spanned="2" office:value-type="string">
            <text:p text:style-name="P20">職 <text:s/>稱</text:p>
            <text:p text:style-name="P83">(專任及</text:p>
            <text:p text:style-name="P84">法定兼職)</text:p>
          </table:table-cell>
          <table:table-cell table:style-name="表格4.B2" table:number-rows-spanned="2" office:value-type="string">
            <text:p text:style-name="P20">職務列等</text:p>
          </table:table-cell>
          <table:table-cell table:style-name="表格4.B2" table:number-rows-spanned="2" office:value-type="string">
            <text:p text:style-name="P20">主管</text:p>
            <text:p text:style-name="P20">級別</text:p>
          </table:table-cell>
          <table:table-cell table:style-name="表格4.B2" office:value-type="string">
            <text:p text:style-name="P51">任 職</text:p>
          </table:table-cell>
          <table:table-cell table:style-name="表格4.B2" office:value-type="string">
            <text:p text:style-name="P51">免 職</text:p>
          </table:table-cell>
          <table:table-cell table:style-name="表格4.B2" table:number-columns-spanned="4" office:value-type="string">
            <text:p text:style-name="P52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15">異動(卸職)原因</text:p>
          </table:table-cell>
          <table:table-cell table:style-name="表格4.B2" table:number-rows-spanned="3" office:value-type="string">
            <text:p text:style-name="P15">請任（免）</text:p>
            <text:p text:style-name="P15">核發日期文 <text:s text:c="3"/>號</text:p>
          </table:table-cell>
          <table:table-cell table:style-name="表格4.M2" table:number-rows-spanned="3" office:value-type="string">
            <text:p text:style-name="P69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20">日 期</text:p>
            <text:p text:style-name="P15">文 號</text:p>
          </table:table-cell>
          <table:table-cell table:style-name="表格4.B2" office:value-type="string">
            <text:p text:style-name="P20">日 期</text:p>
            <text:p text:style-name="P15">文 號</text:p>
          </table:table-cell>
          <table:table-cell table:style-name="表格4.B2" table:number-rows-spanned="2" office:value-type="string">
            <text:p text:style-name="P15">核定日期文號</text:p>
          </table:table-cell>
          <table:table-cell table:style-name="表格4.B2" office:value-type="string">
            <text:p text:style-name="P15">審查結果</text:p>
          </table:table-cell>
          <table:table-cell table:style-name="表格4.B2" office:value-type="string">
            <text:p text:style-name="P20">俸 級</text:p>
            <text:p text:style-name="P15">（薪級）</text:p>
          </table:table-cell>
          <table:table-cell table:style-name="表格4.B2" office:value-type="string">
            <text:p text:style-name="P20">暫(照)支</text:p>
            <text:p text:style-name="P20">俸 點</text:p>
            <text:p text:style-name="P15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15">職務編號</text:p>
          </table:table-cell>
          <table:table-cell table:style-name="表格4.B2" office:value-type="string">
            <text:p text:style-name="P15">職 <text:s/>系</text:p>
          </table:table-cell>
          <table:table-cell table:style-name="表格4.B2" office:value-type="string">
            <text:p text:style-name="P20">人員</text:p>
            <text:p text:style-name="P15">區分</text:p>
          </table:table-cell>
          <table:table-cell table:style-name="表格4.B2" office:value-type="string">
            <text:p text:style-name="P20">實 際</text:p>
            <text:p text:style-name="P69">到職日</text:p>
          </table:table-cell>
          <table:table-cell table:style-name="表格4.B2" office:value-type="string">
            <text:p text:style-name="P20">實 際</text:p>
            <text:p text:style-name="P69">離職日</text:p>
          </table:table-cell>
          <table:covered-table-cell/>
          <table:table-cell table:style-name="表格4.B2" office:value-type="string">
            <text:p text:style-name="P115"><text:span text:style-name="T21">官等職等</text:span><text:span text:style-name="T42">(</text:span><text:span text:style-name="T42">官稱官階、</text:span></text:p>
            <text:p text:style-name="P85">官職等階級、</text:p>
            <text:p text:style-name="P115"><text:span text:style-name="T44">級別或資位</text:span><text:span text:style-name="T44">)</text:span></text:p>
          </table:table-cell>
          <table:table-cell table:style-name="表格4.B2" office:value-type="string">
            <text:p text:style-name="P20">俸 點</text:p>
            <text:p text:style-name="P15">（薪點）</text:p>
          </table:table-cell>
          <table:table-cell table:style-name="表格4.B2" office:value-type="string">
            <text:p text:style-name="P20">生 效</text:p>
            <text:p text:style-name="P15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M2" table:number-rows-spanned="2" office:value-type="string">
            <text:p text:style-name="P87"/>
          </table:table-cell>
        </table:table-row>
        <table:table-row table:style-name="表格4.5"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M2" table:number-rows-spanned="2" office:value-type="string">
            <text:p text:style-name="P87"/>
          </table:table-cell>
        </table:table-row>
        <table:table-row table:style-name="表格4.5"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M2" table:number-rows-spanned="2" office:value-type="string">
            <text:p text:style-name="P87"/>
          </table:table-cell>
        </table:table-row>
        <table:table-row table:style-name="表格4.5"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M2" table:number-rows-spanned="2" office:value-type="string">
            <text:p text:style-name="P87"/>
          </table:table-cell>
        </table:table-row>
        <table:table-row table:style-name="表格4.5"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M2" table:number-rows-spanned="2" office:value-type="string">
            <text:p text:style-name="P87"/>
          </table:table-cell>
        </table:table-row>
        <table:table-row table:style-name="表格4.5"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M2" table:number-rows-spanned="2" office:value-type="string">
            <text:p text:style-name="P87"/>
          </table:table-cell>
        </table:table-row>
        <table:table-row table:style-name="表格4.5"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4.17">
          <table:table-cell table:style-name="表格4.A17" table:number-columns-spanned="13" office:value-type="string">
            <text:p text:style-name="P24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8" table:number-columns-spanned="13" office:value-type="string">
            <text:p text:style-name="P23"/>
            <text:p text:style-name="P86"/>
            <text:p text:style-name="P86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column table:style-name="表格5.H" table:number-columns-repeated="2"/>
        <table:table-column table:style-name="表格5.J"/>
        <table:table-column table:style-name="表格5.K"/>
        <table:table-row table:style-name="表格5.1">
          <table:table-cell table:style-name="表格5.A1" table:number-columns-spanned="11" office:value-type="string">
            <text:p text:style-name="P134"><text:span text:style-name="T15">考</text:span><text:span text:style-name="T15"> <text:s/></text:span><text:span text:style-name="T15"><text:s/></text:span><text:span text:style-name="T15"><text:s text:c="3"/></text:span><text:span text:style-name="T15">績</text:span><text:span text:style-name="T15"> <text:s text:c="2"/></text:span><text:span text:style-name="T15"><text:s/></text:span><text:span text:style-name="T15"><text:s text:c="2"/>( </text:span><text:span text:style-name="T15">成</text:span><text:span text:style-name="T15"> ) <text:s/></text:span><text:span text:style-name="T15"><text:s/></text:span><text:span text:style-name="T15"><text:s text:c="3"/></text:span><text:span text:style-name="T15">或</text:span><text:span text:style-name="T15"> <text:s/></text:span><text:span text:style-name="T15"><text:s/></text:span><text:span text:style-name="T15"><text:s text:c="3"/></text:span><text:span text:style-name="T15">成</text:span><text:span text:style-name="T15"> <text:s text:c="2"/></text:span><text:span text:style-name="T15"><text:s/></text:span><text:span text:style-name="T15"><text:s text:c="2"/></text:span><text:span text:style-name="T15">績</text:span><text:span text:style-name="T15"> <text:s text:c="2"/></text:span><text:span text:style-name="T15"><text:s text:c="2"/></text:span><text:span text:style-name="T15"><text:s/></text:span><text:span text:style-name="T15">考</text:span><text:span text:style-name="T15"> <text:s text:c="2"/></text:span><text:span text:style-name="T15"><text:s/></text:span><text:span text:style-name="T15"><text:s text:c="2"/></text:span><text:span text:style-name="T15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59">年別</text:p>
          </table:table-cell>
          <table:table-cell table:style-name="表格5.B2" office:value-type="string">
            <text:p text:style-name="P159">區分</text:p>
          </table:table-cell>
          <table:table-cell table:style-name="表格5.B2" office:value-type="string">
            <text:p text:style-name="P159">總分</text:p>
          </table:table-cell>
          <table:table-cell table:style-name="表格5.B2" office:value-type="string">
            <text:p text:style-name="P159">等次</text:p>
          </table:table-cell>
          <table:table-cell table:style-name="表格5.B2" office:value-type="string">
            <text:p text:style-name="P160">核定獎懲</text:p>
          </table:table-cell>
          <table:table-cell table:style-name="表格5.B2" office:value-type="string">
            <text:p text:style-name="P39">官等職等</text:p>
            <text:p text:style-name="P3"><text:span text:style-name="T31">(</text:span><text:span text:style-name="T31">官稱官階、</text:span></text:p>
            <text:p text:style-name="P66">官職等階級、</text:p>
            <text:p text:style-name="P3"><text:span text:style-name="T29">級別或資位</text:span><text:span text:style-name="T29">)</text:span></text:p>
          </table:table-cell>
          <table:table-cell table:style-name="表格5.B2" office:value-type="string">
            <text:p text:style-name="P152"><text:span text:style-name="T21">俸</text:span><text:span text:style-name="T21"> </text:span><text:span text:style-name="T21">級</text:span></text:p>
            <text:p text:style-name="P122"><text:span text:style-name="T21"><text:s/>(</text:span><text:span text:style-name="T21">薪級</text:span><text:span text:style-name="T21">)</text:span></text:p>
          </table:table-cell>
          <table:table-cell table:style-name="表格5.B2" office:value-type="string">
            <text:p text:style-name="P158"><text:span text:style-name="T21">俸</text:span><text:span text:style-name="T21"> </text:span><text:span text:style-name="T21">點</text:span><text:span text:style-name="T21">(</text:span><text:span text:style-name="T21">薪點</text:span><text:span text:style-name="T21">)</text:span></text:p>
          </table:table-cell>
          <table:table-cell table:style-name="表格5.B2" office:value-type="string">
            <text:p text:style-name="P161"><text:span text:style-name="T21">暫</text:span><text:span text:style-name="T21">(</text:span><text:span text:style-name="T21">減</text:span><text:span text:style-name="T21">)</text:span><text:span text:style-name="T21">支俸點</text:span><text:span text:style-name="T21">(</text:span><text:span text:style-name="T21">薪點</text:span><text:span text:style-name="T21">)</text:span></text:p>
          </table:table-cell>
          <table:table-cell table:style-name="表格5.B2" office:value-type="string">
            <text:p text:style-name="P160">核定日期文號</text:p>
          </table:table-cell>
          <table:table-cell table:style-name="表格5.K2" office:value-type="string">
            <text:p text:style-name="P135"><text:span text:style-name="T21">銓敘審定日期文 <text:s text:c="7"/>號</text:span></text:p>
          </table:table-cell>
        </table:table-row>
        <table:table-row table:style-name="表格5.1">
          <table:table-cell table:style-name="表格5.A3" office:value-type="string">
            <text:p text:style-name="P41"><text:bookmark text:name="RVYEAR"/></text:p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ext:soft-page-break/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17" office:value-type="string">
            <text:p text:style-name="P41"/>
            <text:p text:style-name="P40"/>
            <text:p text:style-name="P40"/>
          </table:table-cell>
          <table:table-cell table:style-name="表格5.B17" office:value-type="string">
            <text:p text:style-name="P41"/>
          </table:table-cell>
          <table:table-cell table:style-name="表格5.B17" office:value-type="string">
            <text:p text:style-name="P41"/>
          </table:table-cell>
          <table:table-cell table:style-name="表格5.B17" office:value-type="string">
            <text:p text:style-name="P41"/>
          </table:table-cell>
          <table:table-cell table:style-name="表格5.B17" office:value-type="string">
            <text:p text:style-name="P41"/>
          </table:table-cell>
          <table:table-cell table:style-name="表格5.B17" office:value-type="string">
            <text:p text:style-name="P41"/>
          </table:table-cell>
          <table:table-cell table:style-name="表格5.B17" office:value-type="string">
            <text:p text:style-name="P41"/>
          </table:table-cell>
          <table:table-cell table:style-name="表格5.B17" office:value-type="string">
            <text:p text:style-name="P41"/>
          </table:table-cell>
          <table:table-cell table:style-name="表格5.B17" office:value-type="string">
            <text:p text:style-name="P41"/>
          </table:table-cell>
          <table:table-cell table:style-name="表格5.B17" office:value-type="string">
            <text:p text:style-name="P41"/>
          </table:table-cell>
          <table:table-cell table:style-name="表格5.K17" office:value-type="string">
            <text:p text:style-name="P41"/>
          </table:table-cell>
        </table:table-row>
      </table:table>
      <text:p text:style-name="P103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/>
        <table:table-column table:style-name="表格6.K"/>
        <table:table-row table:style-name="表格6.1">
          <table:table-cell table:style-name="表格6.A1" table:number-columns-spanned="11" office:value-type="string">
            <text:p text:style-name="P134"><text:span text:style-name="T15">考</text:span><text:span text:style-name="T15"> <text:s/></text:span><text:span text:style-name="T15"><text:s/></text:span><text:span text:style-name="T15"><text:s text:c="3"/></text:span><text:span text:style-name="T15">績</text:span><text:span text:style-name="T15"> <text:s text:c="2"/></text:span><text:span text:style-name="T15"><text:s/></text:span><text:span text:style-name="T15"><text:s text:c="2"/>( </text:span><text:span text:style-name="T15">成</text:span><text:span text:style-name="T15"> ) <text:s/></text:span><text:span text:style-name="T15"><text:s/></text:span><text:span text:style-name="T15"><text:s text:c="3"/></text:span><text:span text:style-name="T15">或</text:span><text:span text:style-name="T15"> <text:s/></text:span><text:span text:style-name="T15"><text:s/></text:span><text:span text:style-name="T15"><text:s text:c="3"/></text:span><text:span text:style-name="T15">成</text:span><text:span text:style-name="T15"> <text:s text:c="2"/></text:span><text:span text:style-name="T15"><text:s/></text:span><text:span text:style-name="T15"><text:s text:c="2"/></text:span><text:span text:style-name="T15">績</text:span><text:span text:style-name="T15"> <text:s text:c="2"/></text:span><text:span text:style-name="T15"><text:s text:c="2"/></text:span><text:span text:style-name="T15"><text:s/></text:span><text:span text:style-name="T15">考</text:span><text:span text:style-name="T15"> <text:s text:c="2"/></text:span><text:span text:style-name="T15"><text:s/></text:span><text:span text:style-name="T15"><text:s text:c="2"/></text:span><text:span text:style-name="T15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59">年別</text:p>
          </table:table-cell>
          <table:table-cell table:style-name="表格6.B2" office:value-type="string">
            <text:p text:style-name="P159">區分</text:p>
          </table:table-cell>
          <table:table-cell table:style-name="表格6.B2" office:value-type="string">
            <text:p text:style-name="P159">總分</text:p>
          </table:table-cell>
          <table:table-cell table:style-name="表格6.B2" office:value-type="string">
            <text:p text:style-name="P159">等次</text:p>
          </table:table-cell>
          <table:table-cell table:style-name="表格6.B2" office:value-type="string">
            <text:p text:style-name="P160">核定獎懲</text:p>
          </table:table-cell>
          <table:table-cell table:style-name="表格6.B2" office:value-type="string">
            <text:p text:style-name="P39">官等職等</text:p>
            <text:p text:style-name="P3"><text:span text:style-name="T31">(</text:span><text:span text:style-name="T31">官稱官階、</text:span></text:p>
            <text:p text:style-name="P66">官職等階級、</text:p>
            <text:p text:style-name="P3"><text:span text:style-name="T29">級別或資位</text:span><text:span text:style-name="T29">)</text:span></text:p>
          </table:table-cell>
          <table:table-cell table:style-name="表格6.B2" office:value-type="string">
            <text:p text:style-name="P152"><text:span text:style-name="T21">俸</text:span><text:span text:style-name="T21"> </text:span><text:span text:style-name="T21">級</text:span></text:p>
            <text:p text:style-name="P122"><text:span text:style-name="T21"><text:s/>(</text:span><text:span text:style-name="T21">薪級</text:span><text:span text:style-name="T21">)</text:span></text:p>
          </table:table-cell>
          <table:table-cell table:style-name="表格6.B2" office:value-type="string">
            <text:p text:style-name="P158"><text:span text:style-name="T21">俸</text:span><text:span text:style-name="T21"> </text:span><text:span text:style-name="T21">點</text:span><text:span text:style-name="T21">(</text:span><text:span text:style-name="T21">薪點</text:span><text:span text:style-name="T21">)</text:span></text:p>
          </table:table-cell>
          <table:table-cell table:style-name="表格6.B2" office:value-type="string">
            <text:p text:style-name="P161"><text:span text:style-name="T21">暫</text:span><text:span text:style-name="T21">(</text:span><text:span text:style-name="T21">減</text:span><text:span text:style-name="T21">)</text:span><text:span text:style-name="T21">支俸點</text:span><text:span text:style-name="T21">(</text:span><text:span text:style-name="T21">薪點</text:span><text:span text:style-name="T21">)</text:span></text:p>
          </table:table-cell>
          <table:table-cell table:style-name="表格6.B2" office:value-type="string">
            <text:p text:style-name="P160">核定日期文號</text:p>
          </table:table-cell>
          <table:table-cell table:style-name="表格6.K2" office:value-type="string">
            <text:p text:style-name="P135"><text:span text:style-name="T21">銓敘審定日期文 <text:s text:c="7"/>號</text:span></text:p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ext:soft-page-break/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6">
          <table:table-cell table:style-name="表格6.A16" table:number-columns-spanned="11" office:value-type="string">
            <text:p text:style-name="P42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7">
          <table:table-cell table:style-name="表格6.A17" table:number-columns-spanned="11" office:value-type="string">
            <text:p text:style-name="P41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<text:soft-page-break/></text:p>
      <text:p text:style-name="P104"><draw:frame draw:style-name="fr1" draw:name="框架1" text:anchor-type="paragraph" svg:x="-0.076cm" svg:y="0.002cm" svg:width="18.045cm" draw:z-index="0"><draw:text-box fo:min-height="0.058cm"><table:table table:name="表格7" table:style-name="表格7"><table:table-column table:style-name="表格7.A"/><table:table-column table:style-name="表格7.B"/><table:table-column table:style-name="表格7.C"/><table:table-column table:style-name="表格7.D"/><table:table-row table:style-name="表格7.1"><table:table-cell table:style-name="表格7.A1" table:number-columns-spanned="4" office:value-type="string"><text:p text:style-name="P136"><text:span text:style-name="T39">獎</text:span><text:span text:style-name="T39"> <text:s text:c="45"/></text:span><text:span text:style-name="T39">懲</text:span></text:p></table:table-cell><table:covered-table-cell/><table:covered-table-cell/><table:covered-table-cell/></table:table-row><table:table-row table:style-name="表格7.1"><table:table-cell table:style-name="表格7.A2" office:value-type="string"><text:p text:style-name="P137"><text:span text:style-name="T33">事</text:span><text:span text:style-name="T33"> <text:s text:c="13"/></text:span><text:span text:style-name="T33">由</text:span></text:p></table:table-cell><table:table-cell table:style-name="表格7.B2" office:value-type="string"><text:p text:style-name="P137"><text:span text:style-name="T33">核</text:span><text:span text:style-name="T33"> </text:span><text:span text:style-name="T33">定</text:span><text:span text:style-name="T33"> </text:span><text:span text:style-name="T33">結</text:span><text:span text:style-name="T33"> </text:span><text:span text:style-name="T33">果</text:span></text:p></table:table-cell><table:table-cell table:style-name="表格7.B2" office:value-type="string"><text:p text:style-name="P137"><text:span text:style-name="T33">核</text:span><text:span text:style-name="T33"> </text:span><text:span text:style-name="T33">定</text:span><text:span text:style-name="T33"> </text:span><text:span text:style-name="T33">機</text:span><text:span text:style-name="T33"> </text:span><text:span text:style-name="T33">關</text:span></text:p></table:table-cell><table:table-cell table:style-name="表格7.D2" office:value-type="string"><text:p text:style-name="P148">核定日期</text:p><text:p text:style-name="P127">文 <text:s text:c="3"/>號</text:p></table:table-cell></table:table-row><table:table-row table:style-name="表格7.1"><table:table-cell table:style-name="表格7.A3" office:value-type="string"><text:p text:style-name="P70"/></table:table-cell><table:table-cell table:style-name="表格7.B3" office:value-type="string"><text:p text:style-name="P70"/></table:table-cell><table:table-cell table:style-name="表格7.B3" office:value-type="string"><text:p text:style-name="P70"/></table:table-cell><table:table-cell table:style-name="表格7.D3" office:value-type="string"><text:p text:style-name="P70"/><text:p text:style-name="P70"/><text:p text:style-name="P70"/><text:p text:style-name="P70"/></table:table-cell></table:table-row><table:table-row table:style-name="表格7.1"><table:table-cell table:style-name="表格7.A3" office:value-type="string"><text:p text:style-name="P71"/></table:table-cell><table:table-cell table:style-name="表格7.B3" office:value-type="string"><text:p text:style-name="P71"/></table:table-cell><table:table-cell table:style-name="表格7.B3" office:value-type="string"><text:p text:style-name="P71"/></table:table-cell><table:table-cell table:style-name="表格7.D3" office:value-type="string"><text:p text:style-name="P71"/><text:p text:style-name="P71"/><text:p text:style-name="P71"/><text:p text:style-name="P71"/></table:table-cell></table:table-row><table:table-row table:style-name="表格7.1"><table:table-cell table:style-name="表格7.A3" office:value-type="string"><text:p text:style-name="P71"/></table:table-cell><table:table-cell table:style-name="表格7.B3" office:value-type="string"><text:p text:style-name="P71"/></table:table-cell><table:table-cell table:style-name="表格7.B3" office:value-type="string"><text:p text:style-name="P71"/></table:table-cell><table:table-cell table:style-name="表格7.D3" office:value-type="string"><text:p text:style-name="P71"/><text:p text:style-name="P71"/><text:p text:style-name="P71"/><text:p text:style-name="P71"/></table:table-cell></table:table-row><table:table-row table:style-name="表格7.1"><table:table-cell table:style-name="表格7.A3" office:value-type="string"><text:p text:style-name="P71"/></table:table-cell><table:table-cell table:style-name="表格7.B3" office:value-type="string"><text:p text:style-name="P71"/></table:table-cell><table:table-cell table:style-name="表格7.B3" office:value-type="string"><text:p text:style-name="P71"/></table:table-cell><table:table-cell table:style-name="表格7.D3" office:value-type="string"><text:p text:style-name="P71"/><text:p text:style-name="P71"/><text:p text:style-name="P71"/><text:p text:style-name="P71"/></table:table-cell></table:table-row><table:table-row table:style-name="表格7.1"><table:table-cell table:style-name="表格7.A3" office:value-type="string"><text:p text:style-name="P71"/></table:table-cell><table:table-cell table:style-name="表格7.B3" office:value-type="string"><text:p text:style-name="P71"/></table:table-cell><table:table-cell table:style-name="表格7.B3" office:value-type="string"><text:p text:style-name="P71"/></table:table-cell><table:table-cell table:style-name="表格7.D3" office:value-type="string"><text:p text:style-name="P71"/><text:p text:style-name="P71"/><text:p text:style-name="P71"/><text:p text:style-name="P71"/></table:table-cell></table:table-row><table:table-row table:style-name="表格7.1"><table:table-cell table:style-name="表格7.A3" office:value-type="string"><text:p text:style-name="P71"/></table:table-cell><table:table-cell table:style-name="表格7.B3" office:value-type="string"><text:p text:style-name="P71"/></table:table-cell><table:table-cell table:style-name="表格7.B3" office:value-type="string"><text:p text:style-name="P71"/></table:table-cell><table:table-cell table:style-name="表格7.D3" office:value-type="string"><text:p text:style-name="P71"/><text:p text:style-name="P71"/><text:p text:style-name="P71"/><text:p text:style-name="P71"/></table:table-cell></table:table-row><table:table-row table:style-name="表格7.1"><table:table-cell table:style-name="表格7.A3" office:value-type="string"><text:p text:style-name="P71"/></table:table-cell><table:table-cell table:style-name="表格7.B3" office:value-type="string"><text:p text:style-name="P71"/></table:table-cell><table:table-cell table:style-name="表格7.B3" office:value-type="string"><text:p text:style-name="P71"/></table:table-cell><table:table-cell table:style-name="表格7.D3" office:value-type="string"><text:p text:style-name="P71"/><text:p text:style-name="P71"/><text:p text:style-name="P71"/><text:p text:style-name="P71"/></table:table-cell></table:table-row><table:table-row table:style-name="表格7.1"><table:table-cell table:style-name="表格7.A3" office:value-type="string"><text:p text:style-name="P71"/></table:table-cell><table:table-cell table:style-name="表格7.B3" office:value-type="string"><text:p text:style-name="P71"/></table:table-cell><table:table-cell table:style-name="表格7.B3" office:value-type="string"><text:p text:style-name="P71"/></table:table-cell><table:table-cell table:style-name="表格7.D3" office:value-type="string"><text:p text:style-name="P71"/><text:p text:style-name="P71"/><text:p text:style-name="P71"/><text:p text:style-name="P71"/></table:table-cell></table:table-row><table:table-row table:style-name="表格7.1"><table:table-cell table:style-name="表格7.A3" office:value-type="string"><text:p text:style-name="P71"/></table:table-cell><table:table-cell table:style-name="表格7.B3" office:value-type="string"><text:p text:style-name="P71"/></table:table-cell><table:table-cell table:style-name="表格7.B3" office:value-type="string"><text:p text:style-name="P71"/></table:table-cell><table:table-cell table:style-name="表格7.D3" office:value-type="string"><text:p text:style-name="P71"/><text:p text:style-name="P71"/><text:p text:style-name="P71"/><text:p text:style-name="P71"/></table:table-cell></table:table-row><table:table-row table:style-name="表格7.1"><table:table-cell table:style-name="表格7.A3" office:value-type="string"><text:p text:style-name="P71"/></table:table-cell><table:table-cell table:style-name="表格7.B3" office:value-type="string"><text:p text:style-name="P71"/></table:table-cell><table:table-cell table:style-name="表格7.B3" office:value-type="string"><text:p text:style-name="P71"/></table:table-cell><table:table-cell table:style-name="表格7.D3" office:value-type="string"><text:p text:style-name="P71"/><text:p text:style-name="P71"/><text:p text:style-name="P71"/><text:p text:style-name="P71"/></table:table-cell></table:table-row><table:table-row table:style-name="表格7.1"><table:table-cell table:style-name="表格7.A3" office:value-type="string"><text:p text:style-name="P71"/></table:table-cell><table:table-cell table:style-name="表格7.B3" office:value-type="string"><text:p text:style-name="P71"/></table:table-cell><table:table-cell table:style-name="表格7.B3" office:value-type="string"><text:p text:style-name="P71"/></table:table-cell><table:table-cell table:style-name="表格7.D3" office:value-type="string"><text:p text:style-name="P71"/><text:p text:style-name="P71"/><text:p text:style-name="P71"/><text:p text:style-name="P71"/></table:table-cell></table:table-row><table:table-row table:style-name="表格7.1"><table:table-cell table:style-name="表格7.A14" office:value-type="string"><text:p text:style-name="P71"/></table:table-cell><table:table-cell table:style-name="表格7.B14" office:value-type="string"><text:p text:style-name="P71"/></table:table-cell><table:table-cell table:style-name="表格7.B14" office:value-type="string"><text:p text:style-name="P71"/></table:table-cell><table:table-cell table:style-name="表格7.D14" office:value-type="string"><text:p text:style-name="P71"/><text:p text:style-name="P71"/><text:p text:style-name="P71"/><text:p text:style-name="P71"/></table:table-cell></table:table-row></table:table></draw:text-box></draw:frame></text:p>
      <text:p text:style-name="P102"><draw:frame draw:style-name="fr1" draw:name="框架2" text:anchor-type="paragraph" svg:x="-0.076cm" svg:y="0.002cm" svg:width="18.045cm" draw:z-index="1"><draw:text-box fo:min-height="0.058cm"><table:table table:name="表格8" table:style-name="表格8"><table:table-column table:style-name="表格8.A"/><table:table-column table:style-name="表格8.B"/><table:table-column table:style-name="表格8.C"/><table:table-column table:style-name="表格8.D"/><table:table-column table:style-name="表格8.E"/><table:table-column table:style-name="表格8.F"/><table:table-column table:style-name="表格8.G"/><table:table-column table:style-name="表格8.H"/><table:table-column table:style-name="表格8.I"/><table:table-column table:style-name="表格8.H"/><table:table-column table:style-name="表格8.K"/><table:table-row table:style-name="表格8.1"><table:table-cell table:style-name="表格8.A1" table:number-columns-spanned="11" office:value-type="string"><text:p text:style-name="P136"><text:span text:style-name="T47">專長及語言能</text:span><text:span text:style-name="T15">力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8.1"><table:table-cell table:style-name="表格8.A2" table:number-columns-spanned="11" office:value-type="string"><text:p text:style-name="P128">一、證照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8.3"><table:table-cell table:style-name="表格8.A3" table:number-rows-spanned="2" office:value-type="string"><text:p text:style-name="P62">專長項目</text:p></table:table-cell><table:table-cell table:style-name="表格8.B3" table:number-rows-spanned="2" office:value-type="string"><text:p text:style-name="P62">證照名稱</text:p></table:table-cell><table:table-cell table:style-name="表格8.B3" table:number-columns-spanned="4" office:value-type="string"><text:p text:style-name="P62">生效日期</text:p></table:table-cell><table:covered-table-cell/><table:covered-table-cell/><table:covered-table-cell/><table:table-cell table:style-name="表格8.B3" table:number-rows-spanned="2" table:number-columns-spanned="2" office:value-type="string"><text:p text:style-name="P62">證件日期文號</text:p></table:table-cell><table:covered-table-cell/><table:table-cell table:style-name="表格8.B3" table:number-rows-spanned="2" office:value-type="string"><text:p text:style-name="P62">認證機關</text:p></table:table-cell><table:table-cell table:style-name="表格8.J3" table:number-rows-spanned="2" table:number-columns-spanned="2" office:value-type="string"><text:p text:style-name="P62">專長描述</text:p></table:table-cell><table:covered-table-cell/></table:table-row><table:table-row table:style-name="表格8.4"><table:covered-table-cell/><table:covered-table-cell/><table:table-cell table:style-name="表格8.B3" office:value-type="string"><text:p text:style-name="P62">年</text:p></table:table-cell><table:table-cell table:style-name="表格8.B3" table:number-columns-spanned="2" office:value-type="string"><text:p text:style-name="P62">月</text:p></table:table-cell><table:covered-table-cell/><table:table-cell table:style-name="表格8.F4" office:value-type="string"><text:p text:style-name="P62">日</text:p></table:table-cell><table:covered-table-cell/><table:covered-table-cell/><table:covered-table-cell/><table:covered-table-cell/><table:covered-table-cell/></table:table-row><table:table-row table:style-name="表格8.5"><table:table-cell table:style-name="表格8.A5" office:value-type="string"><text:p text:style-name="P105"/></table:table-cell><table:table-cell table:style-name="表格8.F4" office:value-type="string"><text:p text:style-name="P106"/></table:table-cell><table:table-cell table:style-name="表格8.F4" office:value-type="string"><text:p text:style-name="P106"/></table:table-cell><table:table-cell table:style-name="表格8.F4" table:number-columns-spanned="2" office:value-type="string"><text:p text:style-name="P106"/></table:table-cell><table:covered-table-cell/><table:table-cell table:style-name="表格8.F4" office:value-type="string"><text:p text:style-name="P106"/></table:table-cell><table:table-cell table:style-name="表格8.F4" table:number-columns-spanned="2" office:value-type="string"><text:p text:style-name="P106"/></table:table-cell><table:covered-table-cell/><table:table-cell table:style-name="表格8.F4" office:value-type="string"><text:p text:style-name="P106"/></table:table-cell><table:table-cell table:style-name="表格8.J5" table:number-columns-spanned="2" office:value-type="string"><text:p text:style-name="P106"/></table:table-cell><table:covered-table-cell/></table:table-row><table:table-row table:style-name="表格8.5"><table:table-cell table:style-name="表格8.A5" office:value-type="string"><text:p text:style-name="P106"/></table:table-cell><table:table-cell table:style-name="表格8.F4" office:value-type="string"><text:p text:style-name="P106"/></table:table-cell><table:table-cell table:style-name="表格8.F4" office:value-type="string"><text:p text:style-name="P106"/></table:table-cell><table:table-cell table:style-name="表格8.F4" table:number-columns-spanned="2" office:value-type="string"><text:p text:style-name="P106"/></table:table-cell><table:covered-table-cell/><table:table-cell table:style-name="表格8.F4" office:value-type="string"><text:p text:style-name="P106"/></table:table-cell><table:table-cell table:style-name="表格8.F4" table:number-columns-spanned="2" office:value-type="string"><text:p text:style-name="P106"/></table:table-cell><table:covered-table-cell/><table:table-cell table:style-name="表格8.F4" office:value-type="string"><text:p text:style-name="P106"/></table:table-cell><table:table-cell table:style-name="表格8.J5" table:number-columns-spanned="2" office:value-type="string"><text:p text:style-name="P106"/></table:table-cell><table:covered-table-cell/></table:table-row><table:table-row table:style-name="表格8.5"><table:table-cell table:style-name="表格8.A5" office:value-type="string"><text:p text:style-name="P106"/></table:table-cell><table:table-cell table:style-name="表格8.F4" office:value-type="string"><text:p text:style-name="P106"/></table:table-cell><table:table-cell table:style-name="表格8.F4" office:value-type="string"><text:p text:style-name="P106"/></table:table-cell><table:table-cell table:style-name="表格8.F4" table:number-columns-spanned="2" office:value-type="string"><text:p text:style-name="P106"/></table:table-cell><table:covered-table-cell/><table:table-cell table:style-name="表格8.F4" office:value-type="string"><text:p text:style-name="P106"/></table:table-cell><table:table-cell table:style-name="表格8.F4" table:number-columns-spanned="2" office:value-type="string"><text:p text:style-name="P106"/></table:table-cell><table:covered-table-cell/><table:table-cell table:style-name="表格8.F4" office:value-type="string"><text:p text:style-name="P106"/></table:table-cell><table:table-cell table:style-name="表格8.J5" table:number-columns-spanned="2" office:value-type="string"><text:p text:style-name="P106"/></table:table-cell><table:covered-table-cell/></table:table-row><table:table-row table:style-name="表格8.5"><table:table-cell table:style-name="表格8.A5" office:value-type="string"><text:p text:style-name="P106"/></table:table-cell><table:table-cell table:style-name="表格8.F4" office:value-type="string"><text:p text:style-name="P106"/></table:table-cell><table:table-cell table:style-name="表格8.F4" office:value-type="string"><text:p text:style-name="P106"/></table:table-cell><table:table-cell table:style-name="表格8.F4" table:number-columns-spanned="2" office:value-type="string"><text:p text:style-name="P106"/></table:table-cell><table:covered-table-cell/><table:table-cell table:style-name="表格8.F4" office:value-type="string"><text:p text:style-name="P106"/></table:table-cell><table:table-cell table:style-name="表格8.F4" table:number-columns-spanned="2" office:value-type="string"><text:p text:style-name="P106"/></table:table-cell><table:covered-table-cell/><table:table-cell table:style-name="表格8.F4" office:value-type="string"><text:p text:style-name="P106"/></table:table-cell><table:table-cell table:style-name="表格8.J5" table:number-columns-spanned="2" office:value-type="string"><text:p text:style-name="P106"/></table:table-cell><table:covered-table-cell/></table:table-row><table:table-row table:style-name="表格8.5"><table:table-cell table:style-name="表格8.A5" office:value-type="string"><text:p text:style-name="P106"/></table:table-cell><table:table-cell table:style-name="表格8.F4" office:value-type="string"><text:p text:style-name="P106"/></table:table-cell><table:table-cell table:style-name="表格8.F4" office:value-type="string"><text:p text:style-name="P106"/></table:table-cell><table:table-cell table:style-name="表格8.F4" table:number-columns-spanned="2" office:value-type="string"><text:p text:style-name="P106"/></table:table-cell><table:covered-table-cell/><table:table-cell table:style-name="表格8.F4" office:value-type="string"><text:p text:style-name="P106"/></table:table-cell><table:table-cell table:style-name="表格8.F4" table:number-columns-spanned="2" office:value-type="string"><text:p text:style-name="P106"/></table:table-cell><table:covered-table-cell/><table:table-cell table:style-name="表格8.F4" office:value-type="string"><text:p text:style-name="P106"/></table:table-cell><table:table-cell table:style-name="表格8.J5" table:number-columns-spanned="2" office:value-type="string"><text:p text:style-name="P106"/></table:table-cell><table:covered-table-cell/></table:table-row><table:table-row table:style-name="表格8.5"><table:table-cell table:style-name="表格8.A5" office:value-type="string"><text:p text:style-name="P106"/></table:table-cell><table:table-cell table:style-name="表格8.F4" office:value-type="string"><text:p text:style-name="P106"/></table:table-cell><table:table-cell table:style-name="表格8.F4" office:value-type="string"><text:p text:style-name="P106"/></table:table-cell><table:table-cell table:style-name="表格8.F4" table:number-columns-spanned="2" office:value-type="string"><text:p text:style-name="P106"/></table:table-cell><table:covered-table-cell/><table:table-cell table:style-name="表格8.F4" office:value-type="string"><text:p text:style-name="P106"/></table:table-cell><table:table-cell table:style-name="表格8.F4" table:number-columns-spanned="2" office:value-type="string"><text:p text:style-name="P106"/></table:table-cell><table:covered-table-cell/><table:table-cell table:style-name="表格8.F4" office:value-type="string"><text:p text:style-name="P106"/></table:table-cell><table:table-cell table:style-name="表格8.J5" table:number-columns-spanned="2" office:value-type="string"><text:p text:style-name="P106"/></table:table-cell><table:covered-table-cell/></table:table-row><table:table-row table:style-name="表格8.5"><table:table-cell table:style-name="表格8.A5" office:value-type="string"><text:p text:style-name="P106"/></table:table-cell><table:table-cell table:style-name="表格8.F4" office:value-type="string"><text:p text:style-name="P106"/></table:table-cell><table:table-cell table:style-name="表格8.F4" office:value-type="string"><text:p text:style-name="P106"/></table:table-cell><table:table-cell table:style-name="表格8.F4" table:number-columns-spanned="2" office:value-type="string"><text:p text:style-name="P106"/></table:table-cell><table:covered-table-cell/><table:table-cell table:style-name="表格8.F4" office:value-type="string"><text:p text:style-name="P106"/></table:table-cell><table:table-cell table:style-name="表格8.F4" table:number-columns-spanned="2" office:value-type="string"><text:p text:style-name="P106"/></table:table-cell><table:covered-table-cell/><table:table-cell table:style-name="表格8.F4" office:value-type="string"><text:p text:style-name="P106"/></table:table-cell><table:table-cell table:style-name="表格8.J5" table:number-columns-spanned="2" office:value-type="string"><text:p text:style-name="P106"/></table:table-cell><table:covered-table-cell/></table:table-row><table:table-row table:style-name="表格8.12"><table:table-cell table:style-name="表格8.A2" table:number-columns-spanned="11" office:value-type="string"><text:p text:style-name="P128">二、語言能力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8.13"><table:table-cell table:style-name="表格8.A5" office:value-type="string"><text:p text:style-name="P64">語言類別</text:p></table:table-cell><table:table-cell table:style-name="表格8.F4" table:number-columns-spanned="3" office:value-type="string"><text:p text:style-name="P64">測驗名稱</text:p></table:table-cell><table:covered-table-cell/><table:covered-table-cell/><table:table-cell table:style-name="表格8.F4" table:number-columns-spanned="3" office:value-type="string"><text:p text:style-name="P64">測驗日期</text:p></table:table-cell><table:covered-table-cell/><table:covered-table-cell/><table:table-cell table:style-name="表格8.F4" office:value-type="string"><text:p text:style-name="P64">證件日期文號</text:p></table:table-cell><table:table-cell table:style-name="表格8.F4" office:value-type="string"><text:p text:style-name="P64">認證機關</text:p></table:table-cell><table:table-cell table:style-name="表格8.F4" office:value-type="string"><text:p text:style-name="P64">檢定成績</text:p></table:table-cell><table:table-cell table:style-name="表格8.K13" office:value-type="string"><text:p text:style-name="P64">備註</text:p></table:table-cell></table:table-row><table:table-row table:style-name="表格8.12"><table:table-cell table:style-name="表格8.A5" office:value-type="string"><text:p text:style-name="P34"/><text:p text:style-name="P97"/></table:table-cell><table:table-cell table:style-name="表格8.F4" table:number-columns-spanned="3" office:value-type="string"><text:p text:style-name="P98"/></table:table-cell><table:covered-table-cell/><table:covered-table-cell/><table:table-cell table:style-name="表格8.F4" table:number-columns-spanned="3" office:value-type="string"><text:p text:style-name="P98"/></table:table-cell><table:covered-table-cell/><table:covered-table-cell/><table:table-cell table:style-name="表格8.F4" office:value-type="string"><text:p text:style-name="P98"/></table:table-cell><table:table-cell table:style-name="表格8.F4" office:value-type="string"><text:p text:style-name="P98"/></table:table-cell><table:table-cell table:style-name="表格8.F4" office:value-type="string"><text:p text:style-name="P98"/></table:table-cell><table:table-cell table:style-name="表格8.K13" office:value-type="string"><text:p text:style-name="P98"/></table:table-cell></table:table-row><table:table-row table:style-name="表格8.12"><table:table-cell table:style-name="表格8.A5" office:value-type="string"><text:p text:style-name="P34"/><text:p text:style-name="P97"/></table:table-cell><table:table-cell table:style-name="表格8.F4" table:number-columns-spanned="3" office:value-type="string"><text:p text:style-name="P98"/></table:table-cell><table:covered-table-cell/><table:covered-table-cell/><table:table-cell table:style-name="表格8.F4" table:number-columns-spanned="3" office:value-type="string"><text:p text:style-name="P98"/></table:table-cell><table:covered-table-cell/><table:covered-table-cell/><table:table-cell table:style-name="表格8.F4" office:value-type="string"><text:p text:style-name="P98"/></table:table-cell><table:table-cell table:style-name="表格8.F4" office:value-type="string"><text:p text:style-name="P98"/></table:table-cell><table:table-cell table:style-name="表格8.F4" office:value-type="string"><text:p text:style-name="P98"/></table:table-cell><table:table-cell table:style-name="表格8.K13" office:value-type="string"><text:p text:style-name="P98"/></table:table-cell></table:table-row><table:table-row table:style-name="表格8.12"><table:table-cell table:style-name="表格8.A5" office:value-type="string"><text:p text:style-name="P34"/><text:p text:style-name="P97"/></table:table-cell><table:table-cell table:style-name="表格8.F4" table:number-columns-spanned="3" office:value-type="string"><text:p text:style-name="P98"/></table:table-cell><table:covered-table-cell/><table:covered-table-cell/><table:table-cell table:style-name="表格8.F4" table:number-columns-spanned="3" office:value-type="string"><text:p text:style-name="P98"/></table:table-cell><table:covered-table-cell/><table:covered-table-cell/><table:table-cell table:style-name="表格8.F4" office:value-type="string"><text:p text:style-name="P98"/></table:table-cell><table:table-cell table:style-name="表格8.F4" office:value-type="string"><text:p text:style-name="P98"/></table:table-cell><table:table-cell table:style-name="表格8.F4" office:value-type="string"><text:p text:style-name="P98"/></table:table-cell><table:table-cell table:style-name="表格8.K13" office:value-type="string"><text:p text:style-name="P98"/></table:table-cell></table:table-row><table:table-row table:style-name="表格8.12"><table:table-cell table:style-name="表格8.A5" office:value-type="string"><text:p text:style-name="P34"/><text:p text:style-name="P97"/></table:table-cell><table:table-cell table:style-name="表格8.F4" table:number-columns-spanned="3" office:value-type="string"><text:p text:style-name="P98"/></table:table-cell><table:covered-table-cell/><table:covered-table-cell/><table:table-cell table:style-name="表格8.F4" table:number-columns-spanned="3" office:value-type="string"><text:p text:style-name="P98"/></table:table-cell><table:covered-table-cell/><table:covered-table-cell/><table:table-cell table:style-name="表格8.F4" office:value-type="string"><text:p text:style-name="P98"/></table:table-cell><table:table-cell table:style-name="表格8.F4" office:value-type="string"><text:p text:style-name="P98"/></table:table-cell><table:table-cell table:style-name="表格8.F4" office:value-type="string"><text:p text:style-name="P98"/></table:table-cell><table:table-cell table:style-name="表格8.K13" office:value-type="string"><text:p text:style-name="P98"/></table:table-cell></table:table-row><table:table-row table:style-name="表格8.12"><table:table-cell table:style-name="表格8.A18" office:value-type="string"><text:p text:style-name="P34"/><text:p text:style-name="P97"/></table:table-cell><table:table-cell table:style-name="表格8.B18" table:number-columns-spanned="3" office:value-type="string"><text:p text:style-name="P98"/></table:table-cell><table:covered-table-cell/><table:covered-table-cell/><table:table-cell table:style-name="表格8.B18" table:number-columns-spanned="3" office:value-type="string"><text:p text:style-name="P98"/></table:table-cell><table:covered-table-cell/><table:covered-table-cell/><table:table-cell table:style-name="表格8.B18" office:value-type="string"><text:p text:style-name="P98"/></table:table-cell><table:table-cell table:style-name="表格8.B18" office:value-type="string"><text:p text:style-name="P98"/></table:table-cell><table:table-cell table:style-name="表格8.B18" office:value-type="string"><text:p text:style-name="P98"/></table:table-cell><table:table-cell table:style-name="表格8.K18" office:value-type="string"><text:p text:style-name="P98"/></table:table-cell></table:table-row></table:table></draw:text-box></draw:frame></text:p>
      <text:p text:style-name="P102"><text:soft-page-break/></text:p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able:table-column table:style-name="表格9.N"/>
        <table:table-column table:style-name="表格9.O"/>
        <table:table-column table:style-name="表格9.P"/>
        <table:table-column table:style-name="表格9.Q"/>
        <table:table-column table:style-name="表格9.R"/>
        <table:table-column table:style-name="表格9.S"/>
        <table:table-column table:style-name="表格9.T"/>
        <table:table-column table:style-name="表格9.U"/>
        <table:table-column table:style-name="表格9.V"/>
        <table:table-column table:style-name="表格9.W"/>
        <table:table-column table:style-name="表格9.X"/>
        <table:table-column table:style-name="表格9.Y"/>
        <table:table-column table:style-name="表格9.Z"/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Table_20_Heading"/>
          </table:table-cell>
          <table:table-cell table:style-name="表格9.B1" table:number-columns-spanned="29" office:value-type="string">
            <text:p text:style-name="P138"><text:span text:style-name="T15">檢</text:span><text:span text:style-name="T15"> <text:s text:c="2"/></text:span><text:span text:style-name="T15"><text:s text:c="6"/></text:span><text:span text:style-name="T15"><text:s text:c="42"/></text:span><text:span text:style-name="T15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94"/>
          </table:table-cell>
          <table:table-cell table:style-name="表格9.B2" table:number-rows-spanned="2" table:number-columns-spanned="3" office:value-type="string">
            <text:p text:style-name="P27">年 <text:s/>度</text:p>
          </table:table-cell>
          <table:covered-table-cell/>
          <table:covered-table-cell/>
          <table:table-cell table:style-name="表格9.E2" table:number-rows-spanned="2" table:number-columns-spanned="13" office:value-type="string">
            <text:p text:style-name="P2"><text:span text:style-name="T21">類</text:span><text:span text:style-name="T21"> <text:s text:c="11"/></text:span><text:span text:style-name="T21"><text:s text:c="2"/></text:span><text:span text:style-name="T21"><text:s text:c="4"/></text:span><text:span text:style-name="T21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9" office:value-type="string">
            <text:p text:style-name="P124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table:number-rows-spanned="2" table:number-columns-spanned="4" office:value-type="string">
            <text:p text:style-name="P27">證書日期文號</text:p>
          </table:table-cell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27">年</text:p>
          </table:table-cell>
          <table:covered-table-cell/>
          <table:table-cell table:style-name="表格9.E3" table:number-columns-spanned="3" office:value-type="string">
            <text:p text:style-name="P27">月</text:p>
          </table:table-cell>
          <table:covered-table-cell/>
          <table:covered-table-cell/>
          <table:table-cell table:style-name="表格9.E3" table:number-columns-spanned="4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"/>
          </table:table-cell>
          <table:table-cell table:style-name="表格9.B3" table:number-columns-spanned="3" office:value-type="string">
            <text:p text:style-name="P37"/>
            <text:p text:style-name="P36"/>
            <text:p text:style-name="P36"/>
          </table:table-cell>
          <table:covered-table-cell/>
          <table:covered-table-cell/>
          <table:table-cell table:style-name="表格9.E3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3" office:value-type="string">
            <text:p text:style-name="P37"/>
          </table:table-cell>
          <table:covered-table-cell/>
          <table:covered-table-cell/>
          <table:table-cell table:style-name="表格9.E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9.a3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"/>
          </table:table-cell>
          <table:table-cell table:style-name="表格9.B3" table:number-columns-spanned="3" office:value-type="string">
            <text:p text:style-name="P37"/>
            <text:p text:style-name="P36"/>
            <text:p text:style-name="P36"/>
          </table:table-cell>
          <table:covered-table-cell/>
          <table:covered-table-cell/>
          <table:table-cell table:style-name="表格9.E3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3" office:value-type="string">
            <text:p text:style-name="P37"/>
          </table:table-cell>
          <table:covered-table-cell/>
          <table:covered-table-cell/>
          <table:table-cell table:style-name="表格9.E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9.a3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"/>
          </table:table-cell>
          <table:table-cell table:style-name="表格9.B3" table:number-columns-spanned="3" office:value-type="string">
            <text:p text:style-name="P37"/>
            <text:p text:style-name="P36"/>
            <text:p text:style-name="P36"/>
          </table:table-cell>
          <table:covered-table-cell/>
          <table:covered-table-cell/>
          <table:table-cell table:style-name="表格9.E3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3" office:value-type="string">
            <text:p text:style-name="P37"/>
          </table:table-cell>
          <table:covered-table-cell/>
          <table:covered-table-cell/>
          <table:table-cell table:style-name="表格9.E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9.a3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"/>
          </table:table-cell>
          <table:table-cell table:style-name="表格9.B3" table:number-columns-spanned="3" office:value-type="string">
            <text:p text:style-name="P37"/>
            <text:p text:style-name="P36"/>
            <text:p text:style-name="P36"/>
          </table:table-cell>
          <table:covered-table-cell/>
          <table:covered-table-cell/>
          <table:table-cell table:style-name="表格9.E3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3" office:value-type="string">
            <text:p text:style-name="P37"/>
          </table:table-cell>
          <table:covered-table-cell/>
          <table:covered-table-cell/>
          <table:table-cell table:style-name="表格9.E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9.a3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"/>
          </table:table-cell>
          <table:table-cell table:style-name="表格9.B3" table:number-columns-spanned="3" office:value-type="string">
            <text:p text:style-name="P37"/>
            <text:p text:style-name="P36"/>
            <text:p text:style-name="P36"/>
          </table:table-cell>
          <table:covered-table-cell/>
          <table:covered-table-cell/>
          <table:table-cell table:style-name="表格9.E3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3" office:value-type="string">
            <text:p text:style-name="P37"/>
          </table:table-cell>
          <table:covered-table-cell/>
          <table:covered-table-cell/>
          <table:table-cell table:style-name="表格9.E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9.a3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"/>
          </table:table-cell>
          <table:table-cell table:style-name="表格9.B3" table:number-columns-spanned="3" office:value-type="string">
            <text:p text:style-name="P37"/>
            <text:p text:style-name="P36"/>
            <text:p text:style-name="P36"/>
          </table:table-cell>
          <table:covered-table-cell/>
          <table:covered-table-cell/>
          <table:table-cell table:style-name="表格9.E3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3" office:value-type="string">
            <text:p text:style-name="P37"/>
          </table:table-cell>
          <table:covered-table-cell/>
          <table:covered-table-cell/>
          <table:table-cell table:style-name="表格9.E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9.a3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9.10">
          <table:table-cell table:style-name="表格9.A1" office:value-type="string">
            <text:p text:style-name="P6"/>
          </table:table-cell>
          <table:table-cell table:style-name="表格9.B10" table:number-columns-spanned="29" office:value-type="string">
            <text:p text:style-name="P130"><text:span text:style-name="T15">甄</text:span><text:span text:style-name="T15"> <text:s text:c="53"/></text:span><text:span text:style-name="T15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1" office:value-type="string">
            <text:p text:style-name="P94"/>
          </table:table-cell>
          <table:table-cell table:style-name="表格9.B2" table:number-rows-spanned="2" table:number-columns-spanned="6" office:value-type="string">
            <text:p text:style-name="P2"><text:span text:style-name="T11">資位官稱</text:span><text:span text:style-name="T21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5" office:value-type="string">
            <text:p text:style-name="P113"><text:span text:style-name="T21">甄 <text:s/></text:span><text:span text:style-name="T21"><text:s/></text:span><text:span text:style-name="T21">審</text:span><text:span text:style-name="T21"> </text:span><text:span text:style-name="T21"><text:s text:c="2"/>名</text:span><text:span text:style-name="T21"> </text:span><text:span text:style-name="T21"><text:s text:c="2"/>稱</text:span></text:p>
          </table:table-cell>
          <table:covered-table-cell/>
          <table:covered-table-cell/>
          <table:covered-table-cell/>
          <table:covered-table-cell/>
          <table:table-cell table:style-name="表格9.E2" table:number-columns-spanned="6" office:value-type="string">
            <text:p text:style-name="P133"><text:span text:style-name="T21">生</text:span><text:span text:style-name="T21"> </text:span><text:span text:style-name="T21">效</text:span><text:span text:style-name="T21"> </text:span><text:span text:style-name="T21">日</text:span><text:span text:style-name="T21"> </text:span><text:span text:style-name="T21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9" office:value-type="string">
            <text:p text:style-name="P112"><text:span text:style-name="T21">甄 </text:span><text:span text:style-name="T21"><text:s/></text:span><text:span text:style-name="T21">審 </text:span><text:span text:style-name="T21"><text:s/></text:span><text:span text:style-name="T21">機 </text:span><text:span text:style-name="T21"><text:s/></text:span><text:span text:style-name="T21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table:number-rows-spanned="2" table:number-columns-spanned="3" office:value-type="string">
            <text:p text:style-name="P35">證件日期文號</text:p>
          </table:table-cell>
          <table:covered-table-cell/>
          <table:covered-table-cell/>
        </table:table-row>
        <table:table-row table:style-name="表格9.12">
          <table:table-cell table:style-name="表格9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2" office:value-type="string">
            <text:p text:style-name="P27">年</text:p>
          </table:table-cell>
          <table:covered-table-cell/>
          <table:table-cell table:style-name="表格9.E2" table:number-columns-spanned="2" office:value-type="string">
            <text:p text:style-name="P27">月</text:p>
          </table:table-cell>
          <table:covered-table-cell/>
          <table:table-cell table:style-name="表格9.E2" table:number-columns-spanned="2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"/>
          </table:table-cell>
          <table:table-cell table:style-name="表格9.B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2" office:value-type="string">
            <text:p text:style-name="P37"/>
            <text:p text:style-name="P36"/>
            <text:p text:style-name="P36"/>
          </table:table-cell>
          <table:covered-table-cell/>
          <table:table-cell table:style-name="表格9.E3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3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"/>
          </table:table-cell>
          <table:table-cell table:style-name="表格9.B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2" office:value-type="string">
            <text:p text:style-name="P37"/>
            <text:p text:style-name="P36"/>
            <text:p text:style-name="P36"/>
          </table:table-cell>
          <table:covered-table-cell/>
          <table:table-cell table:style-name="表格9.E3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3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"/>
          </table:table-cell>
          <table:table-cell table:style-name="表格9.B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2" office:value-type="string">
            <text:p text:style-name="P37"/>
            <text:p text:style-name="P36"/>
            <text:p text:style-name="P36"/>
          </table:table-cell>
          <table:covered-table-cell/>
          <table:table-cell table:style-name="表格9.E3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3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"/>
          </table:table-cell>
          <table:table-cell table:style-name="表格9.B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2" office:value-type="string">
            <text:p text:style-name="P37"/>
            <text:p text:style-name="P36"/>
            <text:p text:style-name="P36"/>
          </table:table-cell>
          <table:covered-table-cell/>
          <table:table-cell table:style-name="表格9.E3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3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"/>
          </table:table-cell>
          <table:table-cell table:style-name="表格9.B3" table:number-columns-spanned="6" office:value-type="string">
            <text:p text:style-name="P37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3" table:number-columns-spanned="3" office:value-type="string">
            <text:p text:style-name="P37"/>
          </table:table-cell>
          <table:covered-table-cell/>
          <table:covered-table-cell/>
        </table:table-row>
        <text:soft-page-break/>
        <table:table-row table:style-name="表格9.2">
          <table:table-cell table:style-name="表格9.A1" office:value-type="string">
            <text:p text:style-name="P6"/>
          </table:table-cell>
          <table:table-cell table:style-name="表格9.B3" table:number-columns-spanned="6" office:value-type="string">
            <text:p text:style-name="P37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3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6"/>
          </table:table-cell>
          <table:table-cell table:style-name="表格9.B19" table:number-columns-spanned="29" office:value-type="string">
            <text:p text:style-name="P138"><text:span text:style-name="T15">兵</text:span><text:span text:style-name="T15"> <text:s text:c="55"/></text:span><text:span text:style-name="T15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94"/>
          </table:table-cell>
          <table:table-cell table:style-name="表格9.B2" table:number-columns-spanned="4" office:value-type="string">
            <text:p text:style-name="P139"><text:span text:style-name="T21">役</text:span><text:span text:style-name="T21"> <text:s text:c="2"/></text:span><text:span text:style-name="T21">別</text:span></text:p>
          </table:table-cell>
          <table:covered-table-cell/>
          <table:covered-table-cell/>
          <table:covered-table-cell/>
          <table:table-cell table:style-name="表格9.E3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9.E3" office:value-type="string">
            <text:p text:style-name="P139"><text:span text:style-name="T21">軍</text:span><text:span text:style-name="T21"> <text:s/></text:span><text:span text:style-name="T21">種</text:span></text:p>
          </table:table-cell>
          <table:table-cell table:style-name="表格9.E3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5" office:value-type="string">
            <text:p text:style-name="P140"><text:span text:style-name="T21">官</text:span><text:span text:style-name="T21">(</text:span><text:span text:style-name="T21">兵</text:span><text:span text:style-name="T21">)</text:span><text:span text:style-name="T21">科</text:span></text:p>
          </table:table-cell>
          <table:covered-table-cell/>
          <table:covered-table-cell/>
          <table:covered-table-cell/>
          <table:covered-table-cell/>
          <table:table-cell table:style-name="表格9.a3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表格9.21">
          <table:table-cell table:style-name="表格9.A1" office:value-type="string">
            <text:p text:style-name="P6"/>
          </table:table-cell>
          <table:table-cell table:style-name="表格9.B3" table:number-columns-spanned="4" office:value-type="string">
            <text:p text:style-name="P116"><text:span text:style-name="T21">退</text:span><text:span text:style-name="T21"> <text:s text:c="2"/></text:span><text:span text:style-name="T21">伍</text:span></text:p>
            <text:p text:style-name="P138"><text:span text:style-name="T21">軍</text:span><text:span text:style-name="T21"> <text:s text:c="2"/></text:span><text:span text:style-name="T21">階</text:span></text:p>
          </table:table-cell>
          <table:covered-table-cell/>
          <table:covered-table-cell/>
          <table:covered-table-cell/>
          <table:table-cell table:style-name="表格9.E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9.E3" office:value-type="string">
            <text:p text:style-name="P116"><text:span text:style-name="T21">服</text:span><text:span text:style-name="T21"> <text:s/></text:span><text:span text:style-name="T21">役</text:span></text:p>
            <text:p text:style-name="P138"><text:span text:style-name="T21">期</text:span><text:span text:style-name="T21"> <text:s/></text:span><text:span text:style-name="T21">間</text:span></text:p>
          </table:table-cell>
          <table:table-cell table:style-name="表格9.E3" table:number-columns-spanned="9" office:value-type="string">
            <text:p text:style-name="P192">起：　　　年　　月　　日</text:p>
            <text:p text:style-name="P154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U21" table:number-columns-spanned="5" office:value-type="string">
            <text:p text:style-name="P44">退伍令</text:p>
            <text:p text:style-name="P43">字 <text:s/>號</text:p>
          </table:table-cell>
          <table:covered-table-cell/>
          <table:covered-table-cell/>
          <table:covered-table-cell/>
          <table:covered-table-cell/>
          <table:table-cell table:style-name="表格9.Z21" table:number-columns-spanned="5" office:value-type="string">
            <text:p text:style-name="P59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6"/>
          </table:table-cell>
          <table:table-cell table:style-name="表格9.B19" table:number-columns-spanned="29" office:value-type="string">
            <text:p text:style-name="P130"><text:span text:style-name="T15">教</text:span><text:span text:style-name="T15"> <text:s text:c="3"/></text:span><text:span text:style-name="T15"><text:s text:c="6"/></text:span><text:span text:style-name="T15"><text:s/></text:span><text:span text:style-name="T15"><text:s/></text:span><text:span text:style-name="T15"><text:s text:c="5"/></text:span><text:span text:style-name="T15">師</text:span><text:span text:style-name="T15"> <text:s text:c="3"/></text:span><text:span text:style-name="T15"><text:s text:c="6"/></text:span><text:span text:style-name="T15"><text:s/></text:span><text:span text:style-name="T15"><text:s/></text:span><text:span text:style-name="T15"><text:s text:c="5"/></text:span><text:span text:style-name="T15">資</text:span><text:span text:style-name="T15"> <text:s text:c="3"/></text:span><text:span text:style-name="T15"><text:s text:c="6"/></text:span><text:span text:style-name="T15"><text:s/></text:span><text:span text:style-name="T15"><text:s/></text:span><text:span text:style-name="T15"><text:s text:c="5"/></text:span><text:span text:style-name="T15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3">
          <table:table-cell table:style-name="表格9.A1" office:value-type="string">
            <text:p text:style-name="P94"/>
          </table:table-cell>
          <table:table-cell table:style-name="表格9.B2" table:number-columns-spanned="7" office:value-type="string">
            <text:p text:style-name="P20">區 <text:s text:c="2"/>分 </text:p>
            <text:p text:style-name="P156"><text:span text:style-name="T63">(</text:span><text:span text:style-name="T63">請勾選</text:span><text:span text:style-name="T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5" office:value-type="string">
            <text:p text:style-name="P35">資格或階段別及任教科別</text:p>
          </table:table-cell>
          <table:covered-table-cell/>
          <table:covered-table-cell/>
          <table:covered-table-cell/>
          <table:covered-table-cell/>
          <table:table-cell table:style-name="表格9.E2" table:number-rows-spanned="2" table:number-columns-spanned="8" office:value-type="string">
            <text:p text:style-name="P35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3" table:number-columns-spanned="7" office:value-type="string">
            <text:p text:style-name="P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table:number-rows-spanned="2" table:number-columns-spanned="2" office:value-type="string">
            <text:p text:style-name="P35">證件日期文號</text:p>
          </table:table-cell>
          <table:covered-table-cell/>
        </table:table-row>
        <table:table-row table:style-name="表格9.24">
          <table:table-cell table:style-name="表格9.A1" office:value-type="string">
            <text:p text:style-name="P86"/>
          </table:table-cell>
          <table:table-cell table:style-name="表格9.B2" office:value-type="string">
            <text:p text:style-name="P162"><text:span text:style-name="T21">1</text:span><text:span text:style-name="T21">.</text:span></text:p>
            <text:p text:style-name="P163">檢</text:p>
            <text:p text:style-name="P163">定</text:p>
          </table:table-cell>
          <table:table-cell table:style-name="表格9.E2" office:value-type="string">
            <text:p text:style-name="P163">2.</text:p>
            <text:p text:style-name="P163">登</text:p>
            <text:p text:style-name="P163">記</text:p>
          </table:table-cell>
          <table:table-cell table:style-name="表格9.E2" table:number-columns-spanned="3" office:value-type="string">
            <text:p text:style-name="P114"><text:span text:style-name="T21">3.</text:span><text:span text:style-name="T21"><text:line-break/></text:span><text:span text:style-name="T21">加科</text:span><text:span text:style-name="T21"><text:line-break/></text:span><text:span text:style-name="T21">登記</text:span></text:p>
          </table:table-cell>
          <table:covered-table-cell/>
          <table:covered-table-cell/>
          <table:table-cell table:style-name="表格9.E2" table:number-columns-spanned="2" office:value-type="string">
            <text:p text:style-name="P163">4.</text:p>
            <text:p text:style-name="P163">審</text:p>
            <text:p text:style-name="P163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4" table:number-columns-spanned="2" office:value-type="string">
            <text:p text:style-name="P35">年</text:p>
          </table:table-cell>
          <table:covered-table-cell/>
          <table:table-cell table:style-name="表格9.X24" table:number-columns-spanned="3" office:value-type="string">
            <text:p text:style-name="P35">月</text:p>
          </table:table-cell>
          <table:covered-table-cell/>
          <table:covered-table-cell/>
          <table:table-cell table:style-name="表格9.X24" table:number-columns-spanned="2" office:value-type="string">
            <text:p text:style-name="P35">日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74"/>
          </table:table-cell>
          <table:table-cell table:style-name="表格9.B3" office:value-type="string">
            <text:p text:style-name="P76"/>
            <text:p text:style-name="P8"/>
            <text:p text:style-name="P8"/>
            <text:p text:style-name="P8"/>
          </table:table-cell>
          <table:table-cell table:style-name="表格9.E3" office:value-type="string">
            <text:p text:style-name="P13"/>
            <text:p text:style-name="P12"/>
            <text:p text:style-name="P12"/>
          </table:table-cell>
          <table:table-cell table:style-name="表格9.E3" table:number-columns-spanned="3" office:value-type="string">
            <text:p text:style-name="P13"/>
          </table:table-cell>
          <table:covered-table-cell/>
          <table:covered-table-cell/>
          <table:table-cell table:style-name="表格9.E3" table:number-columns-spanned="2" office:value-type="string">
            <text:p text:style-name="P13"/>
            <text:p text:style-name="P8"/>
          </table:table-cell>
          <table:covered-table-cell/>
          <table:table-cell table:style-name="表格9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9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10"/>
          </table:table-cell>
          <table:covered-table-cell/>
          <table:table-cell table:style-name="表格9.U21" table:number-columns-spanned="3" office:value-type="string">
            <text:p text:style-name="P10"/>
          </table:table-cell>
          <table:covered-table-cell/>
          <table:covered-table-cell/>
          <table:table-cell table:style-name="表格9.U21" table:number-columns-spanned="2" office:value-type="string">
            <text:p text:style-name="P10"/>
          </table:table-cell>
          <table:covered-table-cell/>
          <table:table-cell table:style-name="表格9.a3" table:number-columns-spanned="2" office:value-type="string">
            <text:p text:style-name="P10"/>
          </table:table-cell>
          <table:covered-table-cell/>
        </table:table-row>
        <table:table-row table:style-name="表格9.1">
          <table:table-cell table:style-name="表格9.A1" office:value-type="string">
            <text:p text:style-name="P6"/>
          </table:table-cell>
          <table:table-cell table:style-name="表格9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9.E3" office:value-type="string">
            <text:p text:style-name="P13"/>
            <text:p text:style-name="P12"/>
            <text:p text:style-name="P12"/>
          </table:table-cell>
          <table:table-cell table:style-name="表格9.E3" table:number-columns-spanned="3" office:value-type="string">
            <text:p text:style-name="P13"/>
          </table:table-cell>
          <table:covered-table-cell/>
          <table:covered-table-cell/>
          <table:table-cell table:style-name="表格9.E3" table:number-columns-spanned="2" office:value-type="string">
            <text:p text:style-name="P13"/>
            <text:p text:style-name="P8"/>
          </table:table-cell>
          <table:covered-table-cell/>
          <table:table-cell table:style-name="表格9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9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10"/>
          </table:table-cell>
          <table:covered-table-cell/>
          <table:table-cell table:style-name="表格9.U21" table:number-columns-spanned="3" office:value-type="string">
            <text:p text:style-name="P10"/>
          </table:table-cell>
          <table:covered-table-cell/>
          <table:covered-table-cell/>
          <table:table-cell table:style-name="表格9.U21" table:number-columns-spanned="2" office:value-type="string">
            <text:p text:style-name="P10"/>
          </table:table-cell>
          <table:covered-table-cell/>
          <table:table-cell table:style-name="表格9.a3" table:number-columns-spanned="2" office:value-type="string">
            <text:p text:style-name="P10"/>
          </table:table-cell>
          <table:covered-table-cell/>
        </table:table-row>
        <table:table-row table:style-name="表格9.1">
          <table:table-cell table:style-name="表格9.A1" office:value-type="string">
            <text:p text:style-name="P6"/>
          </table:table-cell>
          <table:table-cell table:style-name="表格9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9.E3" office:value-type="string">
            <text:p text:style-name="P13"/>
            <text:p text:style-name="P12"/>
            <text:p text:style-name="P12"/>
          </table:table-cell>
          <table:table-cell table:style-name="表格9.E3" table:number-columns-spanned="3" office:value-type="string">
            <text:p text:style-name="P13"/>
          </table:table-cell>
          <table:covered-table-cell/>
          <table:covered-table-cell/>
          <table:table-cell table:style-name="表格9.E3" table:number-columns-spanned="2" office:value-type="string">
            <text:p text:style-name="P13"/>
            <text:p text:style-name="P8"/>
          </table:table-cell>
          <table:covered-table-cell/>
          <table:table-cell table:style-name="表格9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9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10"/>
          </table:table-cell>
          <table:covered-table-cell/>
          <table:table-cell table:style-name="表格9.U21" table:number-columns-spanned="3" office:value-type="string">
            <text:p text:style-name="P10"/>
          </table:table-cell>
          <table:covered-table-cell/>
          <table:covered-table-cell/>
          <table:table-cell table:style-name="表格9.U21" table:number-columns-spanned="2" office:value-type="string">
            <text:p text:style-name="P10"/>
          </table:table-cell>
          <table:covered-table-cell/>
          <table:table-cell table:style-name="表格9.a3" table:number-columns-spanned="2" office:value-type="string">
            <text:p text:style-name="P10"/>
          </table:table-cell>
          <table:covered-table-cell/>
        </table:table-row>
        <table:table-row table:style-name="表格9.1">
          <table:table-cell table:style-name="表格9.A1" office:value-type="string">
            <text:p text:style-name="P6"/>
          </table:table-cell>
          <table:table-cell table:style-name="表格9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9.E3" office:value-type="string">
            <text:p text:style-name="P13"/>
          </table:table-cell>
          <table:table-cell table:style-name="表格9.E3" table:number-columns-spanned="3" office:value-type="string">
            <text:p text:style-name="P13"/>
          </table:table-cell>
          <table:covered-table-cell/>
          <table:covered-table-cell/>
          <table:table-cell table:style-name="表格9.E3" table:number-columns-spanned="2" office:value-type="string">
            <text:p text:style-name="P13"/>
          </table:table-cell>
          <table:covered-table-cell/>
          <table:table-cell table:style-name="表格9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9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10"/>
          </table:table-cell>
          <table:covered-table-cell/>
          <table:table-cell table:style-name="表格9.U21" table:number-columns-spanned="3" office:value-type="string">
            <text:p text:style-name="P10"/>
          </table:table-cell>
          <table:covered-table-cell/>
          <table:covered-table-cell/>
          <table:table-cell table:style-name="表格9.U21" table:number-columns-spanned="2" office:value-type="string">
            <text:p text:style-name="P10"/>
          </table:table-cell>
          <table:covered-table-cell/>
          <table:table-cell table:style-name="表格9.a3" table:number-columns-spanned="2" office:value-type="string">
            <text:p text:style-name="P10"/>
          </table:table-cell>
          <table:covered-table-cell/>
        </table:table-row>
        <table:table-row table:style-name="表格9.1">
          <table:table-cell table:style-name="表格9.A1" office:value-type="string">
            <text:p text:style-name="P6"/>
          </table:table-cell>
          <table:table-cell table:style-name="表格9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9.E3" office:value-type="string">
            <text:p text:style-name="P13"/>
            <text:p text:style-name="P12"/>
            <text:p text:style-name="P12"/>
          </table:table-cell>
          <table:table-cell table:style-name="表格9.E3" table:number-columns-spanned="3" office:value-type="string">
            <text:p text:style-name="P13"/>
          </table:table-cell>
          <table:covered-table-cell/>
          <table:covered-table-cell/>
          <table:table-cell table:style-name="表格9.E3" table:number-columns-spanned="2" office:value-type="string">
            <text:p text:style-name="P13"/>
            <text:p text:style-name="P8"/>
          </table:table-cell>
          <table:covered-table-cell/>
          <table:table-cell table:style-name="表格9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9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10"/>
          </table:table-cell>
          <table:covered-table-cell/>
          <table:table-cell table:style-name="表格9.U21" table:number-columns-spanned="3" office:value-type="string">
            <text:p text:style-name="P10"/>
          </table:table-cell>
          <table:covered-table-cell/>
          <table:covered-table-cell/>
          <table:table-cell table:style-name="表格9.U21" table:number-columns-spanned="2" office:value-type="string">
            <text:p text:style-name="P10"/>
          </table:table-cell>
          <table:covered-table-cell/>
          <table:table-cell table:style-name="表格9.a3" table:number-columns-spanned="2" office:value-type="string">
            <text:p text:style-name="P10"/>
          </table:table-cell>
          <table:covered-table-cell/>
        </table:table-row>
        <table:table-row table:style-name="表格9.1">
          <table:table-cell table:style-name="表格9.A1" office:value-type="string">
            <text:p text:style-name="P6"/>
          </table:table-cell>
          <table:table-cell table:style-name="表格9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9.E3" office:value-type="string">
            <text:p text:style-name="P13"/>
            <text:p text:style-name="P12"/>
            <text:p text:style-name="P12"/>
          </table:table-cell>
          <table:table-cell table:style-name="表格9.E3" table:number-columns-spanned="3" office:value-type="string">
            <text:p text:style-name="P13"/>
          </table:table-cell>
          <table:covered-table-cell/>
          <table:covered-table-cell/>
          <table:table-cell table:style-name="表格9.E3" table:number-columns-spanned="2" office:value-type="string">
            <text:p text:style-name="P13"/>
            <text:p text:style-name="P8"/>
          </table:table-cell>
          <table:covered-table-cell/>
          <table:table-cell table:style-name="表格9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9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10"/>
          </table:table-cell>
          <table:covered-table-cell/>
          <table:table-cell table:style-name="表格9.U21" table:number-columns-spanned="3" office:value-type="string">
            <text:p text:style-name="P10"/>
          </table:table-cell>
          <table:covered-table-cell/>
          <table:covered-table-cell/>
          <table:table-cell table:style-name="表格9.U21" table:number-columns-spanned="2" office:value-type="string">
            <text:p text:style-name="P10"/>
          </table:table-cell>
          <table:covered-table-cell/>
          <table:table-cell table:style-name="表格9.a3" table:number-columns-spanned="2" office:value-type="string">
            <text:p text:style-name="P10"/>
          </table:table-cell>
          <table:covered-table-cell/>
        </table:table-row>
        <table:table-row table:style-name="表格9.31">
          <table:table-cell table:style-name="表格9.A31" table:number-columns-spanned="15" office:value-type="string">
            <text:p text:style-name="P129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14" office:value-type="string">
            <text:p text:style-name="P129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d31" office:value-type="string">
            <text:p text:style-name="P60"/>
          </table:table-cell>
        </table:table-row>
        <table:table-row table:style-name="表格9.32">
          <table:table-cell table:style-name="表格9.A32" table:number-columns-spanned="9" office:value-type="string">
            <text:p text:style-name="P125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6" office:value-type="string">
            <text:p text:style-name="P125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9" office:value-type="string">
            <text:p text:style-name="P125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5" office:value-type="string">
            <text:p text:style-name="P125">族 <text:s/>別</text:p>
          </table:table-cell>
          <table:covered-table-cell/>
          <table:covered-table-cell/>
          <table:covered-table-cell/>
          <table:covered-table-cell/>
          <table:table-cell table:style-name="表格9.d32" office:value-type="string">
            <text:p text:style-name="P23"/>
          </table:table-cell>
        </table:table-row>
        <table:table-row table:style-name="表格9.33">
          <table:table-cell table:style-name="表格9.A32" table:number-columns-spanned="9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6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9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表格9.d33" office:value-type="string">
            <text:p text:style-name="P23"/>
          </table:table-cell>
        </table:table-row>
        <text:soft-page-break/>
        <table:table-row table:style-name="表格9.33">
          <table:table-cell table:style-name="表格9.A34" table:number-columns-spanned="9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34" table:number-columns-spanned="6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表格9.J34" table:number-columns-spanned="9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34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表格9.d34" office:value-type="string">
            <text:p text:style-name="P23"/>
          </table:table-cell>
        </table:table-row>
      </table:table>
      <text:p text:style-name="P102"/>
      <text:p text:style-name="P102"/>
      <text:p text:style-name="P102"/>
      <text:p text:style-name="P102"/>
      <text:p text:style-name="P102"/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3"/>
        <table:table-column table:style-name="表格10.F"/>
        <table:table-column table:style-name="表格10.G"/>
        <table:table-column table:style-name="表格10.H"/>
        <table:table-column table:style-name="表格10.C" table:number-columns-repeated="2"/>
        <table:table-column table:style-name="表格10.K" table:number-columns-repeated="3"/>
        <table:table-column table:style-name="表格10.N"/>
        <table:table-column table:style-name="表格10.O"/>
        <table:table-row table:style-name="表格10.1">
          <table:table-cell table:style-name="表格10.A1" office:value-type="string">
            <text:p text:style-name="P190"/>
          </table:table-cell>
          <table:table-cell table:style-name="表格10.B1" table:number-columns-spanned="14" office:value-type="string">
            <text:p text:style-name="P164"><text:span text:style-name="T15">訓</text:span><text:span text:style-name="T15"> </text:span><text:span text:style-name="T15"><text:s text:c="2"/></text:span><text:span text:style-name="T15"><text:s/></text:span><text:span text:style-name="T15"><text:s/></text:span><text:span text:style-name="T15"><text:s/></text:span><text:span text:style-name="T15"><text:s/></text:span><text:span text:style-name="T15"><text:s text:c="5"/></text:span><text:span text:style-name="T15">練</text:span><text:span text:style-name="T15"> <text:s text:c="2"/></text:span><text:span text:style-name="T15"><text:s text:c="2"/></text:span><text:span text:style-name="T15"><text:s text:c="2"/></text:span><text:span text:style-name="T15"><text:s text:c="2"/></text:span><text:span text:style-name="T15"><text:s text:c="3"/></text:span><text:span text:style-name="T15">及</text:span><text:span text:style-name="T15"> <text:s text:c="3"/></text:span><text:span text:style-name="T15"><text:s text:c="4"/></text:span><text:span text:style-name="T15"><text:s text:c="4"/></text:span><text:span text:style-name="T15">進</text:span><text:span text:style-name="T15"> <text:s text:c="2"/></text:span><text:span text:style-name="T15"><text:s text:c="4"/></text:span><text:span text:style-name="T15"><text:s text:c="4"/></text:span><text:span text:style-name="T15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columns-spanned="5" office:value-type="string">
            <text:p text:style-name="P21">區 <text:s/>分</text:p>
            <text:p text:style-name="P156"><text:span text:style-name="T63">(</text:span><text:span text:style-name="T63">請勾選</text:span><text:span text:style-name="T63">)</text:span></text:p>
          </table:table-cell>
          <table:covered-table-cell/>
          <table:covered-table-cell/>
          <table:covered-table-cell/>
          <table:covered-table-cell/>
          <table:table-cell table:style-name="表格10.F2" table:number-rows-spanned="3" office:value-type="string">
            <text:p text:style-name="P3"><text:span text:style-name="T21">訓 練 進 修</text:span></text:p>
            <text:p text:style-name="P3"><text:span text:style-name="T21">機 關（構）</text:span></text:p>
          </table:table-cell>
          <table:table-cell table:style-name="表格10.F2" table:number-rows-spanned="3" office:value-type="string">
            <text:p text:style-name="P3"><text:span text:style-name="T21">名</text:span><text:span text:style-name="T21"> </text:span><text:span text:style-name="T21"><text:s/>稱</text:span></text:p>
            <text:p text:style-name="P3"><text:span text:style-name="T21">(</text:span><text:span text:style-name="T21">程</text:span><text:span text:style-name="T21"> </text:span><text:span text:style-name="T21"><text:s/>度</text:span><text:span text:style-name="T21">)</text:span></text:p>
          </table:table-cell>
          <table:table-cell table:style-name="表格10.H2" table:number-rows-spanned="3" office:value-type="string">
            <text:p text:style-name="P20">課程</text:p>
            <text:p text:style-name="P20">性質</text:p>
          </table:table-cell>
          <table:table-cell table:style-name="表格10.F2" table:number-rows-spanned="2" table:number-columns-spanned="2" office:value-type="string">
            <text:p text:style-name="P20">機關</text:p>
            <text:p text:style-name="P20">選送</text:p>
            <text:p text:style-name="P156"><text:span text:style-name="T63">(</text:span><text:span text:style-name="T63">請勾選</text:span><text:span text:style-name="T63">)</text:span></text:p>
          </table:table-cell>
          <table:covered-table-cell/>
          <table:table-cell table:style-name="表格10.F2" table:number-rows-spanned="3" office:value-type="string">
            <text:p text:style-name="P27">期</text:p>
            <text:p text:style-name="P27">別</text:p>
          </table:table-cell>
          <table:table-cell table:style-name="表格10.F2" table:number-rows-spanned="3" office:value-type="string">
            <text:p text:style-name="P27">起</text:p>
            <text:p text:style-name="P27">(年</text:p>
            <text:p text:style-name="P27">月</text:p>
            <text:p text:style-name="P27">日)</text:p>
          </table:table-cell>
          <table:table-cell table:style-name="表格10.F2" table:number-rows-spanned="3" office:value-type="string">
            <text:p text:style-name="P27">迄</text:p>
            <text:p text:style-name="P27">(年</text:p>
            <text:p text:style-name="P27">月</text:p>
            <text:p text:style-name="P27">日)</text:p>
          </table:table-cell>
          <table:table-cell table:style-name="表格10.F2" table:number-rows-spanned="3" office:value-type="string">
            <text:p text:style-name="P27">訓練</text:p>
            <text:p text:style-name="P27">時數(學分數)</text:p>
          </table:table-cell>
          <table:table-cell table:style-name="表格10.O2" table:number-rows-spanned="3" office:value-type="string">
            <text:p text:style-name="P27">證件日期</text:p>
            <text:p text:style-name="P2"><text:span text:style-name="T21">文 <text:s text:c="3"/>號</text:span></text:p>
          </table:table-cell>
        </table:table-row>
        <table:table-row table:style-name="表格10.3">
          <table:table-cell table:style-name="表格10.A3" table:number-columns-spanned="3" office:value-type="string">
            <text:p text:style-name="P3"><text:span text:style-name="T21">國</text:span><text:span text:style-name="T21"> </text:span><text:span text:style-name="T21">內</text:span></text:p>
          </table:table-cell>
          <table:covered-table-cell/>
          <table:covered-table-cell/>
          <table:table-cell table:style-name="表格10.D3" table:number-columns-spanned="2" office:value-type="string">
            <text:p text:style-name="P3"><text:span text:style-name="T21">國</text:span><text:span text:style-name="T21"> </text:span><text:span text:style-name="T21">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2" office:value-type="string">
            <text:p text:style-name="P38">1.訓練</text:p>
          </table:table-cell>
          <table:covered-table-cell/>
          <table:table-cell table:style-name="表格10.F2" office:value-type="string">
            <text:p text:style-name="P38">2.進修</text:p>
          </table:table-cell>
          <table:table-cell table:style-name="表格10.F2" office:value-type="string">
            <text:p text:style-name="P38">3.訓練</text:p>
          </table:table-cell>
          <table:table-cell table:style-name="表格10.F2" office:value-type="string">
            <text:p text:style-name="P38">4.進修</text:p>
          </table:table-cell>
          <table:covered-table-cell/>
          <table:covered-table-cell/>
          <table:covered-table-cell/>
          <table:table-cell table:style-name="表格10.F2" office:value-type="string">
            <text:p text:style-name="P20">是</text:p>
          </table:table-cell>
          <table:table-cell table:style-name="表格10.F2" office:value-type="string">
            <text:p text:style-name="P20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5" table:number-columns-spanned="2" office:value-type="string">
            <text:p text:style-name="P29"/>
          </table:table-cell>
          <table:covered-table-cell/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F2" office:value-type="string">
            <text:p text:style-name="P165"/>
          </table:table-cell>
          <table:table-cell table:style-name="表格10.C5" office:value-type="string">
            <text:p text:style-name="P166"/>
          </table:table-cell>
          <table:table-cell table:style-name="表格10.H5" office:value-type="string">
            <text:p text:style-name="P166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6"/>
          </table:table-cell>
          <table:table-cell table:style-name="表格10.O5" office:value-type="string">
            <text:p text:style-name="P166"/>
          </table:table-cell>
        </table:table-row>
        <table:table-row table:style-name="表格10.5">
          <table:table-cell table:style-name="表格10.A5" table:number-columns-spanned="2" office:value-type="string">
            <text:p text:style-name="P29"/>
          </table:table-cell>
          <table:covered-table-cell/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F2" office:value-type="string">
            <text:p text:style-name="P165"/>
          </table:table-cell>
          <table:table-cell table:style-name="表格10.C5" office:value-type="string">
            <text:p text:style-name="P166"/>
          </table:table-cell>
          <table:table-cell table:style-name="表格10.H5" office:value-type="string">
            <text:p text:style-name="P166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6"/>
          </table:table-cell>
          <table:table-cell table:style-name="表格10.O5" office:value-type="string">
            <text:p text:style-name="P166"/>
          </table:table-cell>
        </table:table-row>
        <table:table-row table:style-name="表格10.5">
          <table:table-cell table:style-name="表格10.A5" table:number-columns-spanned="2" office:value-type="string">
            <text:p text:style-name="P29"/>
          </table:table-cell>
          <table:covered-table-cell/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F2" office:value-type="string">
            <text:p text:style-name="P165"/>
          </table:table-cell>
          <table:table-cell table:style-name="表格10.C5" office:value-type="string">
            <text:p text:style-name="P166"/>
          </table:table-cell>
          <table:table-cell table:style-name="表格10.H5" office:value-type="string">
            <text:p text:style-name="P166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6"/>
          </table:table-cell>
          <table:table-cell table:style-name="表格10.O5" office:value-type="string">
            <text:p text:style-name="P166"/>
          </table:table-cell>
        </table:table-row>
        <table:table-row table:style-name="表格10.5">
          <table:table-cell table:style-name="表格10.A5" table:number-columns-spanned="2" office:value-type="string">
            <text:p text:style-name="P29"/>
          </table:table-cell>
          <table:covered-table-cell/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F2" office:value-type="string">
            <text:p text:style-name="P165"/>
          </table:table-cell>
          <table:table-cell table:style-name="表格10.C5" office:value-type="string">
            <text:p text:style-name="P166"/>
          </table:table-cell>
          <table:table-cell table:style-name="表格10.H5" office:value-type="string">
            <text:p text:style-name="P166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6"/>
          </table:table-cell>
          <table:table-cell table:style-name="表格10.O5" office:value-type="string">
            <text:p text:style-name="P166"/>
          </table:table-cell>
        </table:table-row>
        <table:table-row table:style-name="表格10.5">
          <table:table-cell table:style-name="表格10.A5" table:number-columns-spanned="2" office:value-type="string">
            <text:p text:style-name="P29"/>
          </table:table-cell>
          <table:covered-table-cell/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F2" office:value-type="string">
            <text:p text:style-name="P165"/>
          </table:table-cell>
          <table:table-cell table:style-name="表格10.C5" office:value-type="string">
            <text:p text:style-name="P166"/>
          </table:table-cell>
          <table:table-cell table:style-name="表格10.H5" office:value-type="string">
            <text:p text:style-name="P166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6"/>
          </table:table-cell>
          <table:table-cell table:style-name="表格10.O5" office:value-type="string">
            <text:p text:style-name="P166"/>
          </table:table-cell>
        </table:table-row>
        <table:table-row table:style-name="表格10.5">
          <table:table-cell table:style-name="表格10.A5" table:number-columns-spanned="2" office:value-type="string">
            <text:p text:style-name="P29"/>
          </table:table-cell>
          <table:covered-table-cell/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F2" office:value-type="string">
            <text:p text:style-name="P165"/>
          </table:table-cell>
          <table:table-cell table:style-name="表格10.C5" office:value-type="string">
            <text:p text:style-name="P166"/>
          </table:table-cell>
          <table:table-cell table:style-name="表格10.H5" office:value-type="string">
            <text:p text:style-name="P166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6"/>
          </table:table-cell>
          <table:table-cell table:style-name="表格10.O5" office:value-type="string">
            <text:p text:style-name="P166"/>
          </table:table-cell>
        </table:table-row>
        <table:table-row table:style-name="表格10.5">
          <table:table-cell table:style-name="表格10.A5" table:number-columns-spanned="2" office:value-type="string">
            <text:p text:style-name="P29"/>
          </table:table-cell>
          <table:covered-table-cell/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F2" office:value-type="string">
            <text:p text:style-name="P165"/>
          </table:table-cell>
          <table:table-cell table:style-name="表格10.C5" office:value-type="string">
            <text:p text:style-name="P166"/>
          </table:table-cell>
          <table:table-cell table:style-name="表格10.H5" office:value-type="string">
            <text:p text:style-name="P166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6"/>
          </table:table-cell>
          <table:table-cell table:style-name="表格10.O5" office:value-type="string">
            <text:p text:style-name="P166"/>
          </table:table-cell>
        </table:table-row>
        <table:table-row table:style-name="表格10.5">
          <table:table-cell table:style-name="表格10.A5" table:number-columns-spanned="2" office:value-type="string">
            <text:p text:style-name="P29"/>
          </table:table-cell>
          <table:covered-table-cell/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F2" office:value-type="string">
            <text:p text:style-name="P165"/>
          </table:table-cell>
          <table:table-cell table:style-name="表格10.C5" office:value-type="string">
            <text:p text:style-name="P166"/>
          </table:table-cell>
          <table:table-cell table:style-name="表格10.H5" office:value-type="string">
            <text:p text:style-name="P166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6"/>
          </table:table-cell>
          <table:table-cell table:style-name="表格10.O5" office:value-type="string">
            <text:p text:style-name="P166"/>
          </table:table-cell>
        </table:table-row>
        <table:table-row table:style-name="表格10.5">
          <table:table-cell table:style-name="表格10.A5" table:number-columns-spanned="2" office:value-type="string">
            <text:p text:style-name="P29"/>
          </table:table-cell>
          <table:covered-table-cell/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F2" office:value-type="string">
            <text:p text:style-name="P165"/>
          </table:table-cell>
          <table:table-cell table:style-name="表格10.C5" office:value-type="string">
            <text:p text:style-name="P166"/>
          </table:table-cell>
          <table:table-cell table:style-name="表格10.H5" office:value-type="string">
            <text:p text:style-name="P166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6"/>
          </table:table-cell>
          <table:table-cell table:style-name="表格10.O5" office:value-type="string">
            <text:p text:style-name="P166"/>
          </table:table-cell>
        </table:table-row>
        <table:table-row table:style-name="表格10.5">
          <table:table-cell table:style-name="表格10.A5" table:number-columns-spanned="2" office:value-type="string">
            <text:p text:style-name="P29"/>
          </table:table-cell>
          <table:covered-table-cell/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F2" office:value-type="string">
            <text:p text:style-name="P165"/>
          </table:table-cell>
          <table:table-cell table:style-name="表格10.C5" office:value-type="string">
            <text:p text:style-name="P166"/>
          </table:table-cell>
          <table:table-cell table:style-name="表格10.H5" office:value-type="string">
            <text:p text:style-name="P166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6"/>
          </table:table-cell>
          <table:table-cell table:style-name="表格10.O5" office:value-type="string">
            <text:p text:style-name="P166"/>
          </table:table-cell>
        </table:table-row>
        <table:table-row table:style-name="表格10.5">
          <table:table-cell table:style-name="表格10.A5" table:number-columns-spanned="2" office:value-type="string">
            <text:p text:style-name="P29"/>
          </table:table-cell>
          <table:covered-table-cell/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F2" office:value-type="string">
            <text:p text:style-name="P165"/>
          </table:table-cell>
          <table:table-cell table:style-name="表格10.C5" office:value-type="string">
            <text:p text:style-name="P166"/>
          </table:table-cell>
          <table:table-cell table:style-name="表格10.H5" office:value-type="string">
            <text:p text:style-name="P166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6"/>
          </table:table-cell>
          <table:table-cell table:style-name="表格10.O5" office:value-type="string">
            <text:p text:style-name="P166"/>
          </table:table-cell>
        </table:table-row>
        <table:table-row table:style-name="表格10.5">
          <table:table-cell table:style-name="表格10.A16" table:number-columns-spanned="2" office:value-type="string">
            <text:p text:style-name="P29"/>
          </table:table-cell>
          <table:covered-table-cell/>
          <table:table-cell table:style-name="表格10.C16" office:value-type="string">
            <text:p text:style-name="P29"/>
          </table:table-cell>
          <table:table-cell table:style-name="表格10.C16" office:value-type="string">
            <text:p text:style-name="P29"/>
          </table:table-cell>
          <table:table-cell table:style-name="表格10.C16" office:value-type="string">
            <text:p text:style-name="P29"/>
          </table:table-cell>
          <table:table-cell table:style-name="表格10.F16" office:value-type="string">
            <text:p text:style-name="P165"/>
          </table:table-cell>
          <table:table-cell table:style-name="表格10.C16" office:value-type="string">
            <text:p text:style-name="P166"/>
          </table:table-cell>
          <table:table-cell table:style-name="表格10.H16" office:value-type="string">
            <text:p text:style-name="P166"/>
          </table:table-cell>
          <table:table-cell table:style-name="表格10.C16" office:value-type="string">
            <text:p text:style-name="P29"/>
          </table:table-cell>
          <table:table-cell table:style-name="表格10.C16" office:value-type="string">
            <text:p text:style-name="P29"/>
          </table:table-cell>
          <table:table-cell table:style-name="表格10.C16" office:value-type="string">
            <text:p text:style-name="P28"/>
          </table:table-cell>
          <table:table-cell table:style-name="表格10.C16" office:value-type="string">
            <text:p text:style-name="P28"/>
          </table:table-cell>
          <table:table-cell table:style-name="表格10.C16" office:value-type="string">
            <text:p text:style-name="P28"/>
          </table:table-cell>
          <table:table-cell table:style-name="表格10.C16" office:value-type="string">
            <text:p text:style-name="P26"/>
          </table:table-cell>
          <table:table-cell table:style-name="表格10.O16" office:value-type="string">
            <text:p text:style-name="P166"/>
          </table:table-cell>
        </table:table-row>
      </table:table>
      <text:p text:style-name="P108"/>
      <table:table table:name="表格11" table:style-name="表格11">
        <table:table-column table:style-name="表格11.A" table:number-columns-repeated="3"/>
        <table:table-column table:style-name="表格11.D"/>
        <text:soft-page-break/>
        <table:table-row table:style-name="表格11.1">
          <table:table-cell table:style-name="表格11.A1" table:number-columns-spanned="4" office:value-type="string">
            <text:p text:style-name="P116"><text:bookmark text:name="TAIL"/><text:span text:style-name="T15">簡</text:span><text:span text:style-name="T15"> <text:s text:c="6"/></text:span><text:span text:style-name="T15"><text:s text:c="7"/></text:span><text:span text:style-name="T15"><text:s text:c="3"/></text:span><text:span text:style-name="T15">要</text:span><text:span text:style-name="T15"> <text:s/></text:span><text:span text:style-name="T15"><text:s text:c="3"/></text:span><text:span text:style-name="T15"><text:s text:c="2"/></text:span><text:span text:style-name="T15"><text:s text:c="3"/></text:span><text:span text:style-name="T15"><text:s/></text:span><text:span text:style-name="T15"><text:s/></text:span><text:span text:style-name="T15"><text:s text:c="5"/></text:span><text:span text:style-name="T15">自</text:span><text:span text:style-name="T15"> <text:s text:c="3"/></text:span><text:span text:style-name="T15"><text:s text:c="7"/></text:span><text:span text:style-name="T15"><text:s text:c="6"/></text:span><text:span text:style-name="T15">述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6">
          <table:table-cell table:style-name="表格11.A16" office:value-type="string">
            <text:p text:style-name="P117"><text:span text:style-name="T13">填</text:span><text:span text:style-name="T13"> <text:s/></text:span><text:span text:style-name="T13">表</text:span><text:span text:style-name="T13"> <text:s/></text:span><text:span text:style-name="T13">人</text:span></text:p>
          </table:table-cell>
          <table:table-cell table:style-name="表格11.B16" office:value-type="string">
            <text:p text:style-name="P117"><text:span text:style-name="T13">承</text:span><text:span text:style-name="T13"> </text:span><text:span text:style-name="T13">辦</text:span><text:span text:style-name="T13"> </text:span><text:span text:style-name="T13">人</text:span><text:span text:style-name="T13"> </text:span><text:span text:style-name="T13">員</text:span></text:p>
          </table:table-cell>
          <table:table-cell table:style-name="表格11.B16" office:value-type="string">
            <text:p text:style-name="P117"><text:span text:style-name="T13">人</text:span><text:span text:style-name="T13"> </text:span><text:span text:style-name="T13">事</text:span><text:span text:style-name="T13"> </text:span><text:span text:style-name="T13">主</text:span><text:span text:style-name="T13"> </text:span><text:span text:style-name="T13">管</text:span></text:p>
          </table:table-cell>
          <table:table-cell table:style-name="表格11.D16" office:value-type="string">
            <text:p text:style-name="P117"><text:span text:style-name="T13">機</text:span><text:span text:style-name="T13"> </text:span><text:span text:style-name="T13">關</text:span><text:span text:style-name="T13"> </text:span><text:span text:style-name="T13">首</text:span><text:span text:style-name="T13"> </text:span><text:span text:style-name="T13">長</text:span></text:p>
          </table:table-cell>
        </table:table-row>
        <table:table-row table:style-name="表格11.17">
          <table:table-cell table:style-name="表格11.A16" office:value-type="string">
            <text:p text:style-name="P91"/>
          </table:table-cell>
          <table:table-cell table:style-name="表格11.B16" office:value-type="string">
            <text:p text:style-name="P93"/>
            <text:p text:style-name="P92"/>
            <text:p text:style-name="P92"/>
            <text:p text:style-name="P92"/>
            <text:p text:style-name="P90"/>
            <text:p text:style-name="P90"/>
          </table:table-cell>
          <table:table-cell table:style-name="表格11.B16" office:value-type="string">
            <text:p text:style-name="P91"/>
          </table:table-cell>
          <table:table-cell table:style-name="表格11.D16" office:value-type="string">
            <text:p text:style-name="P91"/>
          </table:table-cell>
        </table:table-row>
        <table:table-row table:style-name="表格11.18">
          <table:table-cell table:style-name="表格11.A18" table:number-columns-spanned="4" office:value-type="string">
            <text:p text:style-name="P149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94"/>
      <text:p text:style-name="P99"><text:soft-page-break/>填 表 說 明</text:p>
      <text:p text:style-name="P167"><text:span text:style-name="T50">一、本表依公務人員任用法施行細則第29條規定訂定</text:span><text:span text:style-name="T50">，</text:span><text:span text:style-name="T50">係屬正式公文書，</text:span><text:span text:style-name="T52">並依公務人員任用法施行細則第22條第1項及個人資料保護法規定，蒐集、處理及利用各欄填載包含中英文姓名、國民身分證統一編號等個人資料，供公務人員送審之用。</text:span><text:span text:style-name="T50">填表人務必依照規定親自據實填寫，字跡工整，如由他人填寫或由電腦列印者，須由本人親自簽名或蓋章，如有不實情事者，自負全責。</text:span></text:p>
      <text:p text:style-name="P167"><text:span text:style-name="T50">二、本表各項目欄內之數字使用，請依行政院「公文書橫式書寫數字使用原則」填寫，並一律以「民國」表示年代。</text:span></text:p>
      <text:p text:style-name="P118"><text:span text:style-name="T50">三、「學歷」項：</text:span></text:p>
      <text:p text:style-name="P169"><text:span text:style-name="T54">(一)填寫範圍以接受國內外正規學制教育已畢業，或結(肄)業並具有證明文件為限，</text:span><text:span text:style-name="T50">至少須填1筆最高畢業學歷，惟大學以上畢(結、肄)業學歷有數個時，則依修業順</text:span><text:span text:style-name="T57">序逐筆填寫。國外學歷並依「國外學歷查證(驗)及認定作業要點」查證認定後登錄。初任公職者，以勾選「已畢業」之學歷為限，肄業及結業之學歷，毋須勾選。</text:span></text:p>
      <text:p text:style-name="P170"><text:span text:style-name="T57">(二)「教育程度</text:span><text:span text:style-name="T57">(</text:span><text:span text:style-name="T57">學位</text:span><text:span text:style-name="T57">)</text:span><text:span text:style-name="T50">」</text:span><text:span text:style-name="T57">欄，請依下列分類選填：</text:span><text:span text:style-name="T57"><text:line-break/></text:span><text:span text:style-name="T54">10</text:span><text:span text:style-name="T54">國小</text:span><text:span text:style-name="T54"> <text:s text:c="3"/>2l</text:span><text:span text:style-name="T54">國</text:span><text:span text:style-name="T54">(</text:span><text:span text:style-name="T54">初</text:span><text:span text:style-name="T54">)</text:span><text:span text:style-name="T54">中</text:span><text:span text:style-name="T54"> <text:s text:c="3"/>22</text:span><text:span text:style-name="T54">初職</text:span><text:span text:style-name="T54"> <text:s text:c="3"/>23</text:span><text:span text:style-name="T54">簡易師範</text:span><text:span text:style-name="T54"> <text:s text:c="3"/>31</text:span><text:span text:style-name="T54">高中</text:span><text:span text:style-name="T54"> <text:s text:c="3"/>32</text:span><text:span text:style-name="T54">高職</text:span><text:span text:style-name="T54"> <text:s text:c="3"/>33</text:span><text:span text:style-name="T54">師範</text:span><text:span text:style-name="T54"> <text:s text:c="3"/>41</text:span><text:span text:style-name="T54">二專 <text:s text:c="7"/></text:span><text:span text:style-name="T54">42</text:span><text:span text:style-name="T54">三專 <text:s text:c="3"/></text:span><text:span text:style-name="T54">43</text:span><text:span text:style-name="T54">五專</text:span><text:span text:style-name="T54"> <text:s/></text:span><text:span text:style-name="T54"><text:s text:c="3"/></text:span><text:span text:style-name="T54"><text:s text:c="2"/>44</text:span><text:span text:style-name="T54">六年制醫專</text:span><text:span text:style-name="T54">(</text:span><text:span text:style-name="T54">舊制</text:span><text:span text:style-name="T54">) <text:s text:c="3"/>50</text:span><text:span text:style-name="T54">大學</text:span><text:span text:style-name="T54">(</text:span><text:span text:style-name="T54">含軍校、警校取得學士學位者</text:span><text:span text:style-name="T54">) <text:s/></text:span><text:span text:style-name="T54">51二技 <text:s text:c="6"/>52四技</text:span><text:span text:style-name="T54"> <text:s/></text:span><text:span text:style-name="T54"><text:s text:c="2"/></text:span><text:span text:style-name="T54">60</text:span><text:span text:style-name="T54">碩士</text:span><text:span text:style-name="T54"> <text:s/></text:span><text:span text:style-name="T54"><text:s/></text:span><text:span text:style-name="T54"><text:s text:c="2"/>70</text:span><text:span text:style-name="T54">博士</text:span><text:span text:style-name="T59"> </text:span></text:p>
      <text:p text:style-name="P118"><text:span text:style-name="T50">四、「</text:span><text:span text:style-name="T54">考試或晉升</text:span><text:span text:style-name="T60">官等資位</text:span><text:span text:style-name="T54">訓練</text:span><text:span text:style-name="T50">」及「專門職業及技術人員資格」</text:span><text:span text:style-name="T54">項：</text:span></text:p>
      <text:p text:style-name="P168"><text:span text:style-name="T54">(一)「考試或晉升</text:span><text:span text:style-name="T60">官等資位</text:span><text:span text:style-name="T54">訓練</text:span><text:span text:style-name="T50">」</text:span><text:span text:style-name="T54">指考選機關舉辦之各類公職考試及格並取得及格證書者，或經晉升官等(資位)訓練合格並取得合格證書者，請按先後順序全部填載，不得遺漏。</text:span></text:p>
      <text:p text:style-name="P171"><text:span text:style-name="T59">(二)「類科別」欄，填寫考試及格之職系類科。</text:span></text:p>
      <text:p text:style-name="P175"><text:span text:style-name="T59">(三)</text:span><text:span text:style-name="T53">專門職業及技術人員資格之「考試及格證書」，指參加專門職業及技術人員考試及格</text:span><text:span text:style-name="T50">並取得</text:span><text:span text:style-name="T53">及格證書者</text:span><text:span text:style-name="T56">，請按先後順序全部填載，不得遺漏。</text:span></text:p>
      <text:p text:style-name="P119"><text:span text:style-name="T50">五、「經歷及現職(任免及銓敘審定)」項： </text:span></text:p>
      <text:p text:style-name="P171"><text:span text:style-name="T50">(一)本項初任者請填寫現職；有多筆經歷者，請依序逐筆填寫，現職應為最後1筆。</text:span></text:p>
      <text:p text:style-name="P176"><text:span text:style-name="T50">(二)填寫本表時，1筆經歷如有多筆銓敘審定資料時，請填寫該筆經歷之每1筆銓敘審定資料。</text:span></text:p>
      <text:p text:style-name="P168"><text:span text:style-name="T54">(三)「職稱(專任及法定兼職)」欄，指現職職務之稱謂，如「專員」。若屬法定兼職者，以經銓敘審定之職稱為限，如「研究員兼課長」。</text:span></text:p>
      <text:p text:style-name="P168"><text:span text:style-name="T54">(四)</text:span><text:span text:style-name="T50"> </text:span><text:span text:style-name="T54">「職務列等」欄，指依職務列等表所列之官職等填寫</text:span><text:span text:style-name="T54">；</text:span><text:span text:style-name="T54">惟官職等有2組以上者，例如科員職務列等為「委任第五職等或薦任第六職等至第七職等」，僅填1組當事人所占之官職等。</text:span></text:p>
      <text:p text:style-name="P171"><text:span text:style-name="T54">(五)「職務編號」欄，由人事單位填寫。</text:span></text:p>
      <text:p text:style-name="P168"><text:span text:style-name="T54">(六)「職系」欄，指現職職務所歸之職系，如「綜合行政」職系。</text:span></text:p>
      <text:p text:style-name="P168"><text:span text:style-name="T54">(七)「主管級別」欄，「主管」指</text:span><text:span text:style-name="T15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54">，不含任務編組之職務。另其「級別」之</text:span><text:span text:style-name="T15">一級、二級、三級、四級(以下)等單位層級之分類，係按機關組織法規所成立專責單位（包括業務單位、輔助單位或派出單位等）之行政層級區分，其</text:span><text:soft-page-break/><text:span text:style-name="T15">中一級單位之行政層級並不為其他單位之下，其主管直接對機關首長負責；二級單位係隸屬於一級單位之下；三級、四級(以下)等單位，依序類推。請</text:span><text:span text:style-name="T50">人事單位</text:span><text:span text:style-name="T15">依上開</text:span><text:span text:style-name="T54">「主管」與「級別」之區分方式</text:span><text:span text:style-name="T50">填入適當代碼：</text:span></text:p>
      <text:p text:style-name="P180"><text:span text:style-name="T50">1.</text:span><text:span text:style-name="T50">首長 <text:s text:c="3"/>2.副首長</text:span><text:span text:style-name="T50"> <text:s/></text:span><text:span text:style-name="T50"><text:s/>A.幕僚長 <text:s/></text:span><text:span text:style-name="T50">3.</text:span><text:span text:style-name="T50">一級主管</text:span><text:span text:style-name="T50"> <text:s text:c="2"/>4.</text:span><text:span text:style-name="T50">二級主管</text:span><text:span text:style-name="T50"> <text:s/></text:span><text:span text:style-name="T61"><text:s/>5</text:span><text:span text:style-name="T61">.</text:span><text:span text:style-name="T61">三級主管</text:span></text:p>
      <text:p text:style-name="P179"><text:span text:style-name="T50">6.</text:span><text:span text:style-name="T50">四級以下主管</text:span><text:span text:style-name="T50"> </text:span><text:span text:style-name="T50"><text:s/></text:span><text:span text:style-name="T50">7.</text:span><text:span text:style-name="T50">一級副主管</text:span><text:span text:style-name="T50"> </text:span><text:span text:style-name="T50"><text:s/></text:span><text:span text:style-name="T50"><text:s/>8.</text:span><text:span text:style-name="T50">二級副主管</text:span><text:span text:style-name="T50"> <text:s text:c="3"/>9.</text:span><text:span text:style-name="T50">三級副主管</text:span></text:p>
      <text:p text:style-name="P171"><text:span text:style-name="T50">(八)「人員區分」欄，請各人事單位填入下列適當代號表示：</text:span></text:p>
      <text:p text:style-name="P181"><text:span text:style-name="T50">1.司法人員</text:span><text:span text:style-name="T50"> </text:span><text:span text:style-name="T50"><text:s/></text:span><text:span text:style-name="T50"><text:s/>2.</text:span><text:span text:style-name="T50">外交人員</text:span><text:span text:style-name="T50"> </text:span><text:span text:style-name="T50"><text:s text:c="2"/></text:span><text:span text:style-name="T50"><text:s/>3.</text:span><text:span text:style-name="T50">警察人員</text:span><text:span text:style-name="T50"> <text:s/>4.</text:span><text:span text:style-name="T50">關務人員</text:span><text:span text:style-name="T50"> <text:s/>5.</text:span><text:span text:style-name="T50">交通事業人員</text:span><text:span text:style-name="T50"> <text:s/></text:span></text:p>
      <text:p text:style-name="P181"><text:span text:style-name="T50">6.</text:span><text:span text:style-name="T50">審計人員</text:span><text:span text:style-name="T50"> </text:span><text:span text:style-name="T50"><text:s/></text:span><text:span text:style-name="T50"><text:s/>7.</text:span><text:span text:style-name="T50">主計人員</text:span><text:span text:style-name="T50"> </text:span><text:span text:style-name="T50"><text:s text:c="3"/></text:span><text:span text:style-name="T50">8.</text:span><text:span text:style-name="T50">人事人員</text:span><text:span text:style-name="T50"> <text:s/>9.</text:span><text:span text:style-name="T50">政風人員</text:span><text:span text:style-name="T50"> <text:s/>10.</text:span><text:span text:style-name="T50">教育人員</text:span><text:span text:style-name="T50"> <text:s/></text:span></text:p>
      <text:p text:style-name="P181"><text:span text:style-name="T50">11.</text:span><text:span text:style-name="T50">一般人員</text:span><text:span text:style-name="T50"> <text:s/>12.</text:span><text:span text:style-name="T50">聘用人員</text:span><text:span text:style-name="T50"> <text:s text:c="2"/>13.</text:span><text:span text:style-name="T50">約僱人員 <text:s/>14.駐外人員 <text:s/>15.醫事人員</text:span></text:p>
      <text:p text:style-name="P182">71主辦會計人員 <text:s/>72主辦統計人員 <text:s/>73會計佐理人員 <text:s/>74統計佐理人員</text:p>
      <text:p text:style-name="P172"><text:span text:style-name="T50">(九)「任職」、「免職」欄，係填寫派令之日期、文號。</text:span><text:span text:style-name="T50"><text:tab/></text:span></text:p>
      <text:p text:style-name="P171"><text:span text:style-name="T50">(十)「銓敘審定」欄之各子項，請依銓敘部之銓敘審定函填寫。</text:span></text:p>
      <text:p text:style-name="P183"><text:span text:style-name="T50">(十一)「不必銓審註記」人員，指凡未納入銓敘範圍者，如國營事業機構等人員，由人事單位在該欄內打「</text:span><text:span text:style-name="T50">v</text:span><text:span text:style-name="T50">」表示。</text:span></text:p>
      <text:p text:style-name="P118"><text:span text:style-name="T50">六、「考績</text:span><text:span text:style-name="T50">(</text:span><text:span text:style-name="T50">成</text:span><text:span text:style-name="T50">)</text:span><text:span text:style-name="T50">或成績考核」項：</text:span></text:p>
      <text:p text:style-name="P177"><text:span text:style-name="T50">(一)任公職取得考績</text:span><text:span text:style-name="T50">(</text:span><text:span text:style-name="T50">成、核</text:span><text:span text:style-name="T50">)</text:span><text:span text:style-name="T50">資料者，請依年度順序照考績</text:span><text:span text:style-name="T50">(</text:span><text:span text:style-name="T50">成、核</text:span><text:span text:style-name="T50">)</text:span><text:span text:style-name="T50">核定結果逐筆逐項填寫。</text:span></text:p>
      <text:p text:style-name="P173"><text:span text:style-name="T50">(二)「區分」欄，指年終考績(成、核</text:span><text:span text:style-name="T50">)</text:span><text:span text:style-name="T50">、另予考績</text:span><text:span text:style-name="T50">(</text:span><text:span text:style-name="T50">成、核</text:span><text:span text:style-name="T50">)</text:span><text:span text:style-name="T50">、專案考績</text:span><text:span text:style-name="T50">(</text:span><text:span text:style-name="T50">成、核</text:span><text:span text:style-name="T50">)</text:span><text:span text:style-name="T50">。</text:span></text:p>
      <text:p text:style-name="P177"><text:span text:style-name="T50">(三)「核定獎懲」欄，係填該年度考績(成)或成績考核核定獎懲。「核定日期文號」欄，係填寫主管機關或授權核定機關之核定日期文號，「銓敘審定日期文號」欄，係填寫銓敘部之銓敘審定日期文號。</text:span></text:p>
      <text:p text:style-name="P184"><text:span text:style-name="T50">七、「獎懲」項，請照核發之獎懲令依序逐筆填寫，範圍包括平時考核獎懲、懲戒處分、刑事裁判、勳(獎)章、模範公務人員及公務人員傑出貢獻獎等。</text:span></text:p>
      <text:p text:style-name="P118"><text:span text:style-name="T50">八、「專長及語言能力」項：</text:span></text:p>
      <text:p text:style-name="P173"><text:span text:style-name="T50">(一)取得民間證照考試合格資料者，請依年度順序逐筆逐項填寫。</text:span></text:p>
      <text:p text:style-name="P173"><text:span text:style-name="T50">(二)專長項目欄，請依下列分類選填：</text:span></text:p>
      <text:p text:style-name="P185">A001:車輛駕駛；A002:汽車維修；A003:電器維修；A004:冷凍空調維修 </text:p>
      <text:p text:style-name="P186">A005:烹飪廚藝。</text:p>
      <text:p text:style-name="P186">若有其他專長項目僅填專長，不填編號。</text:p>
      <text:p text:style-name="P173"><text:span text:style-name="T50">(三)語言類別欄，包含本國語言及外國語言。</text:span></text:p>
      <text:p text:style-name="P100">九、「檢覈」項，指經考選機關檢覈及(合)格並取得證書者，公職候選人檢覈資格免填。</text:p>
      <text:p text:style-name="P118"><text:span text:style-name="T50">十、「甄審」項，指交通事業人員及關務人員具有升資或升任甄審合格證書者填寫。</text:span></text:p>
      <text:p text:style-name="P118"><text:span text:style-name="T50">十一、「兵役」項：</text:span></text:p>
      <text:p text:style-name="P174"><text:span text:style-name="T50">(一)凡已服役者均應填寫。</text:span></text:p>
      <text:p text:style-name="P178"><text:span text:style-name="T50">(二)「役別」、「軍種」、「官(兵)科」、「退伍軍階」、「服役期間」等請依照退伍令記載填寫。</text:span></text:p>
      <text:p text:style-name="P187"><text:span text:style-name="T50">十二、「教師資格」項之「生效日期」欄，請就教師資格檢定、登記、加科登記或審定之起資日期予以填寫。</text:span></text:p>
      <text:p text:style-name="P188"><text:span text:style-name="T50">十三、</text:span><text:span text:style-name="T53">「</text:span><text:span text:style-name="T13">身心障礙</text:span><text:span text:style-name="T53">註記」之「種類」及「等級」欄，請參考</text:span><text:span text:style-name="Emphasis"><text:span text:style-name="T18">身心障礙</text:span></text:span><text:span text:style-name="T18">手冊</text:span><text:span text:style-name="T18">填寫。</text:span><text:span text:style-name="T53">「</text:span><text:span text:style-name="T13">原住民族</text:span><text:span text:style-name="T53">註記」，以經戶政機關依</text:span><text:span text:style-name="T13">原住民民族別認定辦法</text:span><text:span text:style-name="T53">完成登記者為限，又「身分別」欄，請填平地或山地。</text:span></text:p>
      <text:p text:style-name="P120"><text:span text:style-name="T5">十四、「</text:span><text:span text:style-name="T6">訓練及進修」項：</text:span></text:p>
      <text:p text:style-name="P171"><text:span text:style-name="T5">(一)「訓練」係包括國內外舉辦與公務有關之訓練，期間在1星期以上並取得證書者。</text:span></text:p>
      <text:p text:style-name="P176"><text:soft-page-break/><text:span text:style-name="T5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span></text:p>
      <text:p text:style-name="P171"><text:span text:style-name="T5">(三)「課程性質」欄，請填實體、數位或混成。</text:span></text:p>
      <text:p text:style-name="P171"><text:span text:style-name="T5">(四)「訓練時數(學分數)」以該訓練或進修之證書資料為憑。</text:span></text:p>
      <text:p text:style-name="P189"><text:span text:style-name="T5">十五、本表填表人所填各欄，經各服務機關人事單位查對無訛後，除填表人簽名或蓋章外，機關首長、人事主管及承辦人員３欄位，請蓋職章，無職章者請蓋職名章，無職名章者請簽名。</text:span></text:p>
      <text:p text:style-name="P121"><text:span text:style-name="T5">十六、</text:span><text:span text:style-name="T50">本表各欄填載資料如有異動，請填表人儘速檢證通知服務機關人事單位更正。</text:span></text:p>
      <text:p text:style-name="P100"/>
      <text:p text:style-name="P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Che" svg:font-family="BatangChe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name-asian="Times New Roman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3" text:anchor-type="paragraph" svg:y="0.002cm" draw:z-index="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框架4" text:anchor-type="paragraph" svg:y="0.002cm" draw:z-index="1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框架5" text:anchor-type="paragraph" svg:y="0.002cm" draw:z-index="17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6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覆歷表空白表格下載</dc:title>
    <dc:subject>公務人員覆歷表空白表格下載</dc:subject>
    <meta:initial-creator>資訊室</meta:initial-creator>
    <meta:creation-date>2022-10-27T11:55:00</meta:creation-date>
    <dc:creator>許淑珍</dc:creator>
    <dc:date>2022-10-27T11:55:00</dc:date>
    <meta:print-date>2011-11-25T10:58:00</meta:print-date>
    <meta:editing-cycles>2</meta:editing-cycles>
    <meta:editing-duration>PT1M</meta:editing-duration>
    <meta:document-statistic meta:table-count="11" meta:image-count="0" meta:object-count="0" meta:page-count="16" meta:paragraph-count="405" meta:word-count="3938" meta:character-count="5210" meta:non-whitespace-character-count="4027"/>
    <meta:generator>NDC_ODF_Application_Tools/1.0.3$Windows_X86_64 LibreOffice_project/8ad3e16aadc5e73175a2d44b1abec8638aa18880</meta:generator>
  </office:meta>
</office:document-meta>
</file>