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 Std W7" svg:font-family="華康正顏楷體 Std W7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 Std W7" style:font-name-asian="華康正顏楷體 Std W7" style:font-weight-complex="bold" fo:font-size="18pt" style:font-size-asian="18pt" style:font-size-complex="18pt"/>
    </style:style>
    <style:style style:name="TableColumn6" style:family="table-column">
      <style:table-column-properties style:column-width="0.6027in" style:use-optimal-column-width="false"/>
    </style:style>
    <style:style style:name="TableColumn7" style:family="table-column">
      <style:table-column-properties style:column-width="1.7006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1.306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5" style:family="table">
      <style:table-properties style:width="6.7006in" fo:margin-left="0in" table:align="center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 style:min-row-height="1.7715in" style:use-optimal-row-height="false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Row39" style:family="table-row">
      <style:table-row-properties style:min-row-height="1.7715in"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Row53" style:family="table-row">
      <style:table-row-properties style:min-row-height="1.7715in" style:use-optimal-row-height="false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Row67" style:family="table-row">
      <style:table-row-properties style:min-row-height="1.7715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ableRow81" style:family="table-row">
      <style:table-row-properties style:min-row-height="1.7715in" style:use-optimal-row-height="false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Row95" style:family="table-row">
      <style:table-row-properties style:min-row-height="1.7715in" style:use-optimal-row-height="false"/>
    </style:style>
    <style:style style:name="TableCell9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115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116" style:parent-style-name="內文" style:family="paragraph">
      <style:paragraph-properties fo:text-align="justify" fo:line-height="0.1666in" fo:margin-left="0.6666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666in" fo:margin-left="0.6666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top="0.25in"/>
    </style:style>
  </office:automatic-styles>
  <office:body>
    <office:text text:use-soft-page-breaks="true">
      <text:p text:style-name="P1">國立臺中科技大學校長遴選委員會教師代表候選人名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服務單位</text:p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姓 <text:s text:c="2"/>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照<text:s/>片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請浮貼2吋照片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請浮貼2吋照片</text:span>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請浮貼2吋照片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請浮貼2吋照片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請浮貼2吋照片</text:span></text:p>
          </table:table-cell>
        </table:table-row>
        <text:soft-page-break/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請浮貼2吋照片</text:span></text:p>
          </table:table-cell>
        </table:table-row>
        <table:table-row table:style-name="TableRow109">
          <table:table-cell table:style-name="TableCell110" table:number-columns-spanned="6">
            <text:p text:style-name="頁尾"><text:span text:style-name="T111">院長</text:span><text:span text:style-name="T112">(主任委員)</text:span><text:span text:style-name="T113">核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註：一、推薦教師代表候選人前請先徵詢當事人同意，並請當事人充分了解其相關限制(請參考本校校長遴選辦法第4條、第7條至第9條、第15條、第16條及第18條)，方列為推薦人選。</text:p>
      <text:p text:style-name="P116">二、為利選票製作，請浮貼候選人2吋照片。</text:p>
      <text:p text:style-name="P117"><text:span text:style-name="T118">三、本表請於</text:span><text:span text:style-name="T119">111年5月</text:span><text:span text:style-name="T120">25</text:span><text:span text:style-name="T121">日(</text:span><text:span text:style-name="T122">星期三</text:span><text:span text:style-name="T123">)</text:span><text:span text:style-name="T124">中午</text:span><text:span text:style-name="T125">前</text:span><text:span text:style-name="T126">送達人事室。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正顏楷體 Std W7" svg:font-family="華康正顏楷體 Std W7" style:font-family-generic="script" style:font-pitch="variable" svg:panose-1="3 0 7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511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/共<text:span text:style-name="T4"><text:page-count>2</text:page-count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嘉義大學校長遴選委員會校友代表推舉人員名單</dc:title>
    <dc:subject/>
    <meta:initial-creator>USER</meta:initial-creator>
    <dc:creator>User</dc:creator>
    <meta:creation-date>2024-12-24T02:03:00Z</meta:creation-date>
    <dc:date>2024-12-24T02:03:00Z</dc:date>
    <meta:print-date>2022-04-15T07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