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 fo:margin-left="0in" fo:text-indent="-0.25in">
        <style:tab-stops/>
      </style:paragraph-properties>
      <style:text-properties style:font-name="標楷體" style:font-name-asian="標楷體" style:font-weight-complex="bold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justify" fo:line-height="0.2222in">
        <style:tab-stops>
          <style:tab-stop style:type="left" style:position="6.5in"/>
        </style:tab-stops>
      </style:paragraph-properties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11" style:family="table">
      <style:table-properties style:width="10.5in" fo:margin-left="-0.4805in" table:align="left"/>
    </style:style>
    <style:style style:name="TableRow25" style:family="table-row">
      <style:table-row-properties style:min-row-height="0.4513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593in" style:use-optimal-row-height="false" fo:keep-together="always"/>
    </style:style>
    <style:style style:name="P54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55" style:parent-style-name="內文" style:family="paragraph">
      <style:paragraph-properties fo:widows="2" fo:orphans="2"/>
      <style:text-properties style:font-name="新細明體" fo:letter-spacing="-0.0055in" fo:font-size="14pt" style:font-size-asian="14pt"/>
    </style:style>
    <style:style style:name="P56" style:parent-style-name="內文" style:family="paragraph">
      <style:paragraph-properties fo:widows="2" fo:orphans="2"/>
      <style:text-properties style:font-name="新細明體" fo:letter-spacing="-0.0138in" fo:font-size="14pt" style:font-size-asian="14pt"/>
    </style:style>
    <style:style style:name="P57" style:parent-style-name="內文" style:family="paragraph">
      <style:paragraph-properties fo:widows="2" fo:orphans="2"/>
      <style:text-properties style:font-name="新細明體" fo:letter-spacing="-0.0138in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64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65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66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67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68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69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TableRow70" style:family="table-row">
      <style:table-row-properties style:min-row-height="0.863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666in"/>
      <style:text-properties style:font-name="新細明體" fo:letter-spacing="-0.0055in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111in" fo:margin-left="0.0812in" fo:text-indent="-0.0833in">
        <style:tab-stops/>
      </style:paragraph-properties>
      <style:text-properties style:font-name="新細明體" fo:letter-spacing="-0.0055in" fo:font-size="8pt" style:font-size-asian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新細明體" fo:letter-spacing="-0.018in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 fo:letter-spacing="-0.0055in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新細明體" fo:letter-spacing="-0.0055in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新細明體" fo:letter-spacing="-0.0055in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新細明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新細明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新細明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944in"/>
      <style:text-properties style:font-name="新細明體" fo:letter-spacing="-0.0055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944in"/>
      <style:text-properties style:font-name="新細明體" fo:letter-spacing="-0.0055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944in"/>
      <style:text-properties style:font-name="新細明體" fo:letter-spacing="-0.0055in"/>
    </style:style>
    <style:style style:name="TableRow97" style:family="table-row">
      <style:table-row-properties style:min-row-height="0.738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新細明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新細明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新細明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新細明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新細明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新細明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新細明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新細明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新細明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新細明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新細明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新細明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新細明體" fo:font-size="14pt" style:font-size-asian="14pt"/>
    </style:style>
    <style:style style:name="TableRow124" style:family="table-row">
      <style:table-row-properties style:min-row-height="0.740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新細明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新細明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新細明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新細明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新細明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新細明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新細明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新細明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新細明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新細明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新細明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新細明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新細明體" fo:font-size="14pt" style:font-size-asian="14pt"/>
    </style:style>
    <style:style style:name="TableRow151" style:family="table-row">
      <style:table-row-properties style:min-row-height="0.741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新細明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新細明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新細明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新細明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新細明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新細明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新細明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新細明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新細明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新細明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新細明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新細明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新細明體" fo:font-size="14pt" style:font-size-asian="14pt"/>
    </style:style>
    <style:style style:name="TableRow178" style:family="table-row">
      <style:table-row-properties style:min-row-height="0.86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新細明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新細明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新細明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新細明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新細明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新細明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新細明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新細明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新細明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新細明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新細明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新細明體" fo:font-size="14pt" style:font-size-asian="14pt"/>
    </style:style>
    <style:style style:name="P205" style:parent-style-name="內文" style:family="paragraph">
      <style:paragraph-properties fo:text-align="justify" fo:line-height="0.2083in" fo:margin-left="0.5402in" fo:text-indent="-0.3819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208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214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215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216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217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218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P219" style:parent-style-name="本文縮排" style:family="paragraph">
      <style:paragraph-properties fo:margin-left="0.5333in" fo:text-indent="-0.3666in">
        <style:tab-stops/>
      </style:paragraph-properties>
    </style:style>
  </office:automatic-styles>
  <office:body>
    <office:text text:use-soft-page-breaks="true">
      <text:p text:style-name="P1">附表一</text:p>
      <text:p text:style-name="內文"><text:span text:style-name="T2"><text:s text:c="8"/></text:span><text:span text:style-name="T3"><text:s/></text:span><text:span text:style-name="T4">國立臺中科技大學契僱人員及約用人員</text:span><text:span text:style-name="T5">人力計畫</text:span><text:span text:style-name="T6">書</text:span></text:p>
      <text:p text:style-name="P7"><text:span text:style-name="T8"><text:s text:c="61"/></text:span><text:span text:style-name="T9"><text:tab/><text:s text:c="7"/></text:span><text:span text:style-name="T10">填表日期：　年　月　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職稱</text:p>
          </table:table-cell>
          <table:table-cell table:style-name="TableCell28" table:number-rows-spanned="2">
            <text:p text:style-name="P29">擔 任 工 作及內容</text:p>
          </table:table-cell>
          <table:table-cell table:style-name="TableCell30" table:number-rows-spanned="2">
            <text:p text:style-name="P31">須具資格條件</text:p>
            <text:p text:style-name="P32">（學歷經歷）</text:p>
          </table:table-cell>
          <table:table-cell table:style-name="TableCell33" table:number-rows-spanned="2">
            <text:p text:style-name="P34">聘僱期限</text:p>
            <text:p text:style-name="P35">（起訖</text:p>
            <text:p text:style-name="P36">年月）</text:p>
          </table:table-cell>
          <table:table-cell table:style-name="TableCell37" table:number-columns-spanned="2">
            <text:p text:style-name="P38">月支薪資標準</text:p>
          </table:table-cell>
          <table:covered-table-cell/>
          <table:table-cell table:style-name="TableCell39" table:number-rows-spanned="2">
            <text:p text:style-name="P40">年度薪資總額</text:p>
          </table:table-cell>
          <table:table-cell table:style-name="TableCell41" table:number-rows-spanned="2">
            <text:p text:style-name="P42">年度勞退金公提經費</text:p>
          </table:table-cell>
          <table:table-cell table:style-name="TableCell43" table:number-rows-spanned="2">
            <text:p text:style-name="P44">年度勞保費公提經費</text:p>
          </table:table-cell>
          <table:table-cell table:style-name="TableCell45" table:number-rows-spanned="2">
            <text:p text:style-name="P46">年度健保費公提經費</text:p>
          </table:table-cell>
          <table:table-cell table:style-name="TableCell47" table:number-rows-spanned="2">
            <text:p text:style-name="P48">年度積欠工資墊償基金工資</text:p>
          </table:table-cell>
          <table:table-cell table:style-name="TableCell49" table:number-rows-spanned="2">
            <text:p text:style-name="P50">年度經費金額總計</text:p>
          </table:table-cell>
          <table:table-cell table:style-name="TableCell51" table:number-rows-spanned="2">
            <text:p text:style-name="P52">經費來源及科目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薪 <text:s/>點</text:p>
          </table:table-cell>
          <table:table-cell table:style-name="TableCell60">
            <text:p text:style-name="P61">折合</text:p>
            <text:p text:style-name="P62">金額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合 <text:s text:c="2"/>計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本文縮排">說明：</text:p>
      <text:p text:style-name="P205"><text:span text:style-name="T206">一、本表</text:span><text:span text:style-name="T207">係</text:span><text:span text:style-name="T208">依據「</text:span><text:span text:style-name="T209">國立臺中</text:span><text:span text:style-name="T210">科技大學</text:span><text:span text:style-name="T211">進用</text:span><text:span text:style-name="T212">契僱人員及約用人員</text:span><text:span text:style-name="T213">實施要點」第</text:span><text:span text:style-name="T214">6</text:span><text:span text:style-name="T215">點</text:span><text:span text:style-name="T216">第1項規定</text:span><text:span text:style-name="T217">訂定</text:span><text:span text:style-name="T218">。</text:span></text:p>
      <text:p text:style-name="P219">二、本表資格條件、學歷經歷及月薪標準部分請參「國立臺中科技大學契僱人員及約用人員報酬標準表」詳細填列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944in" fo:margin-left="0.5347in" fo:text-indent="-0.5347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1in" fo:margin-bottom="0.8736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嘉義大學專案工作人員聘僱計畫表</dc:title>
    <dc:subject/>
    <meta:initial-creator>Administer</meta:initial-creator>
    <dc:creator>人事室第一組</dc:creator>
    <meta:creation-date>2025-11-27T03:56:00Z</meta:creation-date>
    <dc:date>2025-11-27T03:56:00Z</dc:date>
    <meta:print-date>2009-08-31T05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