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 fo:line-height="150%" fo:margin-left="1.3777in" fo:text-indent="-1.376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150%" fo:margin-lef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150%" fo:margin-left="0.0006in" fo:text-indent="-0.00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0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2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4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9" style:parent-style-name="Standard" style:family="paragraph">
      <style:paragraph-properties style:snap-to-layout-grid="false" fo:text-align="justify" fo:line-height="150%"/>
    </style:style>
    <style:style style:name="T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5" style:parent-style-name="Textbody" style:family="paragraph">
      <style:paragraph-properties fo:break-before="page" fo:text-align="center" fo:line-height="0.3506in" fo:margin-right="-0.0013in"/>
    </style:style>
    <style:style style:name="T56" style:parent-style-name="預設段落字型" style:family="text">
      <style:text-properties style:font-name="標楷體" style:font-name-asian="標楷體" fo:color="#000000" style:text-scale="95%"/>
    </style:style>
    <style:style style:name="T57" style:parent-style-name="預設段落字型" style:family="text">
      <style:text-properties style:font-name="標楷體" style:font-name-asian="標楷體" fo:color="#000000" fo:letter-spacing="0.0006in" style:text-scale="95%"/>
    </style:style>
    <style:style style:name="P58" style:parent-style-name="Textbody" style:family="paragraph">
      <style:paragraph-properties fo:text-align="justify" fo:margin-top="0.0083in"/>
      <style:text-properties style:font-name="標楷體" style:font-name-asian="標楷體" fo:color="#000000" fo:font-size="1.5pt" style:font-size-asian="1.5pt"/>
    </style:style>
    <style:style style:name="TableColumn60" style:family="table-column">
      <style:table-column-properties style:column-width="0.934in" style:use-optimal-column-width="false"/>
    </style:style>
    <style:style style:name="TableColumn61" style:family="table-column">
      <style:table-column-properties style:column-width="1.2326in" style:use-optimal-column-width="false"/>
    </style:style>
    <style:style style:name="TableColumn62" style:family="table-column">
      <style:table-column-properties style:column-width="3.4423in" style:use-optimal-column-width="false"/>
    </style:style>
    <style:style style:name="Table59" style:family="table">
      <style:table-properties style:width="5.609in" fo:margin-left="0in" table:align="center"/>
    </style:style>
    <style:style style:name="TableRow63" style:family="table-row">
      <style:table-row-properties style:min-row-height="0.3881in" style:use-optimal-row-height="false"/>
    </style:style>
    <style:style style:name="TableCell64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5" style:parent-style-name="TableParagraph" style:family="paragraph">
      <style:paragraph-properties fo:text-align="justify" fo:margin-left="0.1597in" fo:margin-right="0.154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6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7" style:parent-style-name="TableParagraph" style:family="paragraph">
      <style:paragraph-properties fo:text-align="justify" fo:margin-left="0.1645in" fo:margin-right="0.156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8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9" style:parent-style-name="TableParagraph" style:family="paragraph">
      <style:paragraph-properties fo:text-align="justify" fo:margin-left="0.1569in" fo:margin-right="0.14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Row70" style:family="table-row">
      <style:table-row-properties style:min-row-height="0.472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2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4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6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77" style:family="table-row">
      <style:table-row-properties style:min-row-height="0.472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9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1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3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84" style:family="table-row">
      <style:table-row-properties style:min-row-height="0.472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6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language-asian="en" style:country-asian="US"/>
    </style:style>
    <style:style style:name="TableCell8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8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0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1" style:family="table-row">
      <style:table-row-properties style:min-row-height="0.472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5" style:parent-style-name="TableParagraph" style:family="paragraph">
      <style:paragraph-properties fo:text-align="justify" fo:margin-left="0.1569in" fo:margin-right="0.1493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6" style:family="table-row">
      <style:table-row-properties style:min-row-height="0.4722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3" style:family="table-row">
      <style:table-row-properties style:min-row-height="0.472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5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0" style:family="table-row">
      <style:table-row-properties style:min-row-height="0.4722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2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4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6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7" style:family="table-row">
      <style:table-row-properties style:min-row-height="0.4722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9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1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3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24" style:family="table-row">
      <style:table-row-properties style:min-row-height="0.472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6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8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0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1" style:family="table-row">
      <style:table-row-properties style:min-row-height="0.472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3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3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5" style:parent-style-name="TableParagraph" style:family="paragraph">
      <style:paragraph-properties fo:text-align="justify" fo:margin-left="0.1631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3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7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8" style:family="table-row">
      <style:table-row-properties style:min-row-height="0.472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0" style:parent-style-name="TableParagraph" style:family="paragraph">
      <style:paragraph-properties fo:text-align="justify" fo:margin-top="0.0006in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2" style:parent-style-name="TableParagraph" style:family="paragraph">
      <style:paragraph-properties fo:text-align="justify" fo:margin-top="0.0006in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3" style:family="table-row">
      <style:table-row-properties style:min-row-height="0.4722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5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4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9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50" style:family="table-row">
      <style:table-row-properties style:min-row-height="0.4722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2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4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55" style:family="table-row">
      <style:table-row-properties style:min-row-height="0.4722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7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9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1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62" style:family="table-row">
      <style:table-row-properties style:min-row-height="0.4722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4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8" style:parent-style-name="TableParagraph" style:family="paragraph">
      <style:paragraph-properties fo:text-align="justify" fo:margin-left="0.1569in" fo:margin-right="0.1479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P1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0" style:parent-style-name="Standard" style:family="paragraph">
      <style:paragraph-properties fo:widows="2" fo:orphans="2" fo:text-align="justify"/>
      <style:text-properties style:font-name="標楷體" style:font-name-asian="標楷體" fo:color="#000000"/>
    </style:style>
    <style:style style:name="P171" style:parent-style-name="頁首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17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3" style:parent-style-name="Standard" style:family="paragraph">
      <style:paragraph-properties fo:text-align="center" fo:line-height="0.3472in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5" style:parent-style-name="Standard" style:family="paragraph">
      <style:paragraph-properties fo:text-align="center" fo:line-height="0.3472in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9" style:parent-style-name="Standard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olumn181" style:family="table-column">
      <style:table-column-properties style:column-width="1.9652in" style:use-optimal-column-width="false"/>
    </style:style>
    <style:style style:name="TableColumn182" style:family="table-column">
      <style:table-column-properties style:column-width="4.0395in" style:use-optimal-column-width="false"/>
    </style:style>
    <style:style style:name="Table180" style:family="table">
      <style:table-properties style:width="6.0048in" fo:margin-left="0in" table:align="center"/>
    </style:style>
    <style:style style:name="TableRow183" style:family="table-row">
      <style:table-row-properties style:min-row-height="0.6819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8" style:family="table-row">
      <style:table-row-properties style:min-row-height="0.525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3" style:family="table-row">
      <style:table-row-properties style:min-row-height="0.5513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8" style:family="table-row">
      <style:table-row-properties style:min-row-height="0.577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3" style:family="table-row">
      <style:table-row-properties style:min-row-height="0.5798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8" style:family="table-row">
      <style:table-row-properties style:min-row-height="0.8555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211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14" style:parent-style-name="Standard" style:family="paragraph">
      <style:paragraph-properties fo:text-align="justify" fo:margin-right="-0.3951in" fo:text-indent="-0.0006in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6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7" style:parent-style-name="Standard" style:master-page-name="MP1" style:family="paragraph">
      <style:paragraph-properties fo:break-before="page" fo:text-align="justify" fo:line-height="0.3472in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33" style:family="table-column">
      <style:table-column-properties style:column-width="0.6243in" style:use-optimal-column-width="false"/>
    </style:style>
    <style:style style:name="TableColumn234" style:family="table-column">
      <style:table-column-properties style:column-width="0.9277in" style:use-optimal-column-width="false"/>
    </style:style>
    <style:style style:name="TableColumn235" style:family="table-column">
      <style:table-column-properties style:column-width="0.7875in" style:use-optimal-column-width="false"/>
    </style:style>
    <style:style style:name="TableColumn236" style:family="table-column">
      <style:table-column-properties style:column-width="0.8854in" style:use-optimal-column-width="false"/>
    </style:style>
    <style:style style:name="TableColumn237" style:family="table-column">
      <style:table-column-properties style:column-width="1.0833in" style:use-optimal-column-width="false"/>
    </style:style>
    <style:style style:name="TableColumn238" style:family="table-column">
      <style:table-column-properties style:column-width="1.2006in" style:use-optimal-column-width="false"/>
    </style:style>
    <style:style style:name="TableColumn239" style:family="table-column">
      <style:table-column-properties style:column-width="2.3618in" style:use-optimal-column-width="false"/>
    </style:style>
    <style:style style:name="TableColumn240" style:family="table-column">
      <style:table-column-properties style:column-width="2.659in" style:use-optimal-column-width="false"/>
    </style:style>
    <style:style style:name="Table232" style:family="table">
      <style:table-properties style:width="10.5298in" fo:margin-left="0in" table:align="left"/>
    </style:style>
    <style:style style:name="TableRow241" style:family="table-row">
      <style:table-row-properties style:min-row-height="0.7729in" style:use-optimal-row-height="false"/>
    </style:style>
    <style:style style:name="TableCell2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5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5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260" style:family="table-row">
      <style:table-row-properties style:min-row-height="0.4076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8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81" style:family="table-row">
      <style:table-row-properties style:min-row-height="0.4076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0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02" style:family="table-row">
      <style:table-row-properties style:min-row-height="0.3909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2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23" style:family="table-row">
      <style:table-row-properties style:min-row-height="0.4076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4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44" style:family="table-row">
      <style:table-row-properties style:min-row-height="0.993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justify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P354" style:parent-style-name="Standard" style:family="paragraph">
      <style:paragraph-properties fo:text-align="justify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P362" style:parent-style-name="Standard" style:family="paragraph">
      <style:paragraph-properties fo:text-align="justify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P372" style:parent-style-name="Standard" style:family="paragraph">
      <style:paragraph-properties fo:text-align="justify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P379" style:parent-style-name="Standard" style:family="paragraph">
      <style:paragraph-properties fo:text-align="justify" fo:text-indent="-0.0006in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2" style:parent-style-name="Standard" style:master-page-name="MP2" style:family="paragraph">
      <style:paragraph-properties fo:widows="2" fo:orphans="2" fo:break-before="page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4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5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6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39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4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5" style:parent-style-name="Standarduser" style:family="paragraph">
      <style:paragraph-properties fo:text-align="justify"/>
    </style:style>
    <style:style style:name="T40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1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2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4" style:parent-style-name="Standard" style:family="paragraph">
      <style:paragraph-properties fo:text-align="justify" fo:line-height="0.2777in"/>
      <style:text-properties fo:color="#000000"/>
    </style:style>
  </office:automatic-styles>
  <office:body>
    <office:text text:use-soft-page-breaks="true">
      <text:p text:style-name="P1">客家委員會</text:p>
      <text:p text:style-name="P3"><text:span text:style-name="T4">補助全國公務人員、教育人員及軍警人員參加</text:span><text:span text:style-name="T5">113</text:span><text:span text:style-name="T6">年度客語能力認證報名費實施計畫</text:span></text:p>
      <text:p text:style-name="P7"/>
      <text:p text:style-name="P8"><text:span text:style-name="T9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span></text:p>
      <text:p text:style-name="P10">貳、主辦單位：客家委員會。</text:p>
      <text:p text:style-name="P11"><text:span text:style-name="T12">叁、實施對象：各直轄市、縣（市）政府及中央機關所屬</text:span><text:span text:style-name="T13">(</text:span><text:span text:style-name="T14">轄</text:span><text:span text:style-name="T15">)</text:span><text:span text:style-name="T16">公務人員、教育人員（含私立學校部分）、警察人員、現役軍人、約聘僱人員、技工及工友，不含臨時人員（以下簡稱軍公教警人員）。</text:span></text:p>
      <text:p text:style-name="P17">肆、補助原則：</text:p>
      <text:list text:style-name="WWNum31">
        <text:list-item text:start-value="1">
          <text:p text:style-name="P18">全國軍公教警人員凡報名本會113年度客語能力各級認證，完成測驗且無缺考情形，每人補助報名費新臺幣250元。</text:p>
        </text:list-item>
        <text:list-item>
          <text:p text:style-name="P19"><text:span text:style-name="T20">同一腔調同一級別認證，</text:span><text:span text:style-name="T21">曾受補助</text:span><text:span text:style-name="T22">之軍公教警人員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23"><text:span text:style-name="T24">伍、申請期限：</text:span></text:p>
      <text:p text:style-name="P25"><text:span text:style-name="T26"><text:s text:c="4"/></text:span><text:span text:style-name="T27">申請單位彙整各所屬</text:span><text:span text:style-name="T28">(</text:span><text:span text:style-name="T29">轄</text:span><text:span text:style-name="T30">)</text:span><text:span text:style-name="T31">軍公教警人員申請資料，分二梯次向本會提出申請：</text:span></text:p>
      <text:list text:style-name="WWNum28">
        <text:list-item text:start-value="1">
          <text:p text:style-name="P32">第一梯次：於113年9月30日前函送本會者，由本會核定後，於113年撥付補助經費。</text:p>
        </text:list-item>
        <text:list-item>
          <text:p text:style-name="P33">第二梯次：於113年10月1日至114年1月31日間函送本會者，由本會核定後，於114年撥付補助經費。</text:p>
        </text:list-item>
      </text:list>
      <text:p text:style-name="P34"><text:span text:style-name="T35">陸、申請方式：</text:span></text:p>
      <text:soft-page-break/>
      <text:list text:style-name="WWNum28">
        <text:list-item text:start-value="1">
          <text:p text:style-name="P36"><text:span text:style-name="T37">全國軍公教警人員於完成測驗後，得向任職機關（構）申請補助，並由該機關（構</text:span><text:span text:style-name="T38">）彙整後，依期限函報本會申請補助；</text:span><text:span text:style-name="T39">公立高中職以下學校，應由其所屬各直轄市政府、</text:span><text:span text:style-name="T40">縣</text:span><text:span text:style-name="T41">（</text:span><text:span text:style-name="T42">市</text:span><text:span text:style-name="T43">）</text:span><text:span text:style-name="T44">政府教育主管機關</text:span><text:span text:style-name="T45">彙整後統一申請；國立學校及私立學校，由該校彙整後申請。</text:span></text:p>
        </text:list-item>
        <text:list-item>
          <text:p text:style-name="P46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47">各申請單位報名費補助申請應檢附資料、檢核清冊及切結書格式如附件2。</text:p>
        </text:list-item>
        <text:list-item>
          <text:p text:style-name="P48">補助經費核定及請撥事宜，依本會核定函文說明辦理。</text:p>
        </text:list-item>
      </text:list>
      <text:p text:style-name="P49"><text:span text:style-name="T50">柒、注意事項：</text:span></text:p>
      <text:list text:style-name="WWNum31">
        <text:list-item text:start-value="1">
          <text:p text:style-name="P51">相關檢附文件及審查資料，由各申請單位自行檢核留存，並應配合後續相關查察作業提供。</text:p>
        </text:list-item>
        <text:list-item>
          <text:p text:style-name="P52">本補助計畫倘有申請不實，並經查核屬實者，將追繳補助經費，並依相關規定辦理。</text:p>
        </text:list-item>
      </text:list>
      <text:p text:style-name="P53">捌、本計畫奉核定後實施，修正時亦同。</text:p>
      <text:p text:style-name="P54"/>
      <text:soft-page-break/>
      <text:p text:style-name="P55"><text:span text:style-name="T56">113</text:span><text:span text:style-name="T57">年度客語能力各級認證日程表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月份</text:p>
          </table:table-cell>
          <table:table-cell table:style-name="TableCell66">
            <text:p text:style-name="P67">認證日期</text:p>
          </table:table-cell>
          <table:table-cell table:style-name="TableCell68">
            <text:p text:style-name="P69">認證項目</text:p>
          </table:table-cell>
        </table:table-row>
        <table:table-row table:style-name="TableRow70">
          <table:table-cell table:style-name="TableCell71">
            <text:p text:style-name="P72">一月</text:p>
          </table:table-cell>
          <table:table-cell table:style-name="TableCell73">
            <text:p text:style-name="P74">1/14(日)</text:p>
          </table:table-cell>
          <table:table-cell table:style-name="TableCell75">
            <text:p text:style-name="P76">基礎級暨初級多梯次(一)-臺南</text:p>
          </table:table-cell>
        </table:table-row>
        <table:table-row table:style-name="TableRow77">
          <table:table-cell table:style-name="TableCell78">
            <text:p text:style-name="P79">二月</text:p>
          </table:table-cell>
          <table:table-cell table:style-name="TableCell80">
            <text:p text:style-name="P81">2/18(日)</text:p>
          </table:table-cell>
          <table:table-cell table:style-name="TableCell82">
            <text:p text:style-name="P83">基礎級暨初級多梯次(二)-臺北</text:p>
          </table:table-cell>
        </table:table-row>
        <table:table-row table:style-name="TableRow84">
          <table:table-cell table:style-name="TableCell85" table:number-rows-spanned="2">
            <text:p text:style-name="P86">三月</text:p>
          </table:table-cell>
          <table:table-cell table:style-name="TableCell87">
            <text:p text:style-name="P88">3/16(六)</text:p>
          </table:table-cell>
          <table:table-cell table:style-name="TableCell89">
            <text:p text:style-name="P90">基礎級暨初級多梯次(三)-桃園</text:p>
          </table:table-cell>
        </table:table-row>
        <table:table-row table:style-name="TableRow91">
          <table:covered-table-cell>
            <text:p text:style-name="內文"/>
          </table:covered-table-cell>
          <table:table-cell table:style-name="TableCell92">
            <text:p text:style-name="P93">3/23(六)</text:p>
          </table:table-cell>
          <table:table-cell table:style-name="TableCell94">
            <text:p text:style-name="P95">中級暨中高級認證第一梯</text:p>
          </table:table-cell>
        </table:table-row>
        <table:table-row table:style-name="TableRow96">
          <table:table-cell table:style-name="TableCell97">
            <text:p text:style-name="P98">四月</text:p>
          </table:table-cell>
          <table:table-cell table:style-name="TableCell99">
            <text:p text:style-name="P100">4/13(六)</text:p>
          </table:table-cell>
          <table:table-cell table:style-name="TableCell101">
            <text:p text:style-name="P102">基礎級暨初級多梯次(四)-雲林</text:p>
          </table:table-cell>
        </table:table-row>
        <table:table-row table:style-name="TableRow103">
          <table:table-cell table:style-name="TableCell104">
            <text:p text:style-name="P105">五月</text:p>
          </table:table-cell>
          <table:table-cell table:style-name="TableCell106">
            <text:p text:style-name="P107">5/25(六)</text:p>
          </table:table-cell>
          <table:table-cell table:style-name="TableCell108">
            <text:p text:style-name="P109">基礎級暨初級多梯次(五)-新竹</text:p>
          </table:table-cell>
        </table:table-row>
        <table:table-row table:style-name="TableRow110">
          <table:table-cell table:style-name="TableCell111">
            <text:p text:style-name="P112">六月</text:p>
          </table:table-cell>
          <table:table-cell table:style-name="TableCell113">
            <text:p text:style-name="P114">6/15(六)</text:p>
          </table:table-cell>
          <table:table-cell table:style-name="TableCell115">
            <text:p text:style-name="P116">基礎級暨初級多梯次(六)-臺中</text:p>
          </table:table-cell>
        </table:table-row>
        <table:table-row table:style-name="TableRow117">
          <table:table-cell table:style-name="TableCell118">
            <text:p text:style-name="P119">七月</text:p>
          </table:table-cell>
          <table:table-cell table:style-name="TableCell120">
            <text:p text:style-name="P121">7/20(六)</text:p>
          </table:table-cell>
          <table:table-cell table:style-name="TableCell122">
            <text:p text:style-name="P123">基礎級暨初級多梯次(七)-屏東</text:p>
          </table:table-cell>
        </table:table-row>
        <table:table-row table:style-name="TableRow124">
          <table:table-cell table:style-name="TableCell125">
            <text:p text:style-name="P126">八月</text:p>
          </table:table-cell>
          <table:table-cell table:style-name="TableCell127">
            <text:p text:style-name="P128">8/17(六)</text:p>
          </table:table-cell>
          <table:table-cell table:style-name="TableCell129">
            <text:p text:style-name="P130">基礎級暨初級多梯次(八)-苗栗</text:p>
          </table:table-cell>
        </table:table-row>
        <table:table-row table:style-name="TableRow131">
          <table:table-cell table:style-name="TableCell132" table:number-rows-spanned="2">
            <text:p text:style-name="P133">九月</text:p>
          </table:table-cell>
          <table:table-cell table:style-name="TableCell134">
            <text:p text:style-name="P135">9/7(六)</text:p>
          </table:table-cell>
          <table:table-cell table:style-name="TableCell136">
            <text:p text:style-name="P137">基礎級暨初級全國認證第一梯</text:p>
          </table:table-cell>
        </table:table-row>
        <table:table-row table:style-name="TableRow138">
          <table:covered-table-cell>
            <text:p text:style-name="內文"/>
          </table:covered-table-cell>
          <table:table-cell table:style-name="TableCell139">
            <text:p text:style-name="P140">9/15(日)</text:p>
          </table:table-cell>
          <table:table-cell table:style-name="TableCell141">
            <text:p text:style-name="P142">基礎級暨初級全國認證第二梯</text:p>
          </table:table-cell>
        </table:table-row>
        <table:table-row table:style-name="TableRow143">
          <table:table-cell table:style-name="TableCell144" table:number-rows-spanned="2">
            <text:p text:style-name="P145">十月</text:p>
          </table:table-cell>
          <table:table-cell table:style-name="TableCell146">
            <text:p text:style-name="P147">10/5(六)</text:p>
          </table:table-cell>
          <table:table-cell table:style-name="TableCell148">
            <text:p text:style-name="P149">中級暨中高級認證第二梯及高級認證</text:p>
          </table:table-cell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>10/19(六)</text:p>
          </table:table-cell>
          <table:table-cell table:style-name="TableCell153">
            <text:p text:style-name="P154">基礎級暨初級多梯次(九)-臺東</text:p>
          </table:table-cell>
        </table:table-row>
        <table:table-row table:style-name="TableRow155">
          <table:table-cell table:style-name="TableCell156">
            <text:p text:style-name="P157">十一月</text:p>
          </table:table-cell>
          <table:table-cell table:style-name="TableCell158">
            <text:p text:style-name="P159">11/16(六)</text:p>
          </table:table-cell>
          <table:table-cell table:style-name="TableCell160">
            <text:p text:style-name="P161">基礎級暨初級多梯次(十)-高雄</text:p>
          </table:table-cell>
        </table:table-row>
        <table:table-row table:style-name="TableRow162">
          <table:table-cell table:style-name="TableCell163">
            <text:p text:style-name="P164">十二月</text:p>
          </table:table-cell>
          <table:table-cell table:style-name="TableCell165">
            <text:p text:style-name="P166">12/21(六)</text:p>
          </table:table-cell>
          <table:table-cell table:style-name="TableCell167">
            <text:p text:style-name="P168">基礎級暨初級多梯次(十一)-花蓮</text:p>
          </table:table-cell>
        </table:table-row>
      </table:table>
      <text:p text:style-name="P169"/>
      <text:p text:style-name="P170"/>
      <text:soft-page-break/>
      <text:p text:style-name="P171">附件1</text:p>
      <text:p text:style-name="P172"/>
      <text:p text:style-name="P173"><text:span text:style-name="T174">客家委員會補助全國公務人員、教育人員及軍警人員</text:span></text:p>
      <text:p text:style-name="P175"><text:span text:style-name="T176">參加</text:span><text:span text:style-name="T177">113</text:span><text:span text:style-name="T178">年度客語能力認證</text:span></text:p>
      <text:p text:style-name="P179">報名費請領清冊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申請機關(構)名稱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申請梯次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人數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單價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申請補助金額(元)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核定補助金額(元)</text:p>
            <text:p text:style-name="P211">(客委會填列)</text:p>
          </table:table-cell>
          <table:table-cell table:style-name="TableCell212">
            <text:p text:style-name="P213"/>
          </table:table-cell>
        </table:table-row>
      </table:table>
      <text:p text:style-name="P214"><text:span text:style-name="T215">製表人員</text:span><text:span text:style-name="T216"><text:s text:c="11"/></text:span><text:span text:style-name="T217">單位主管</text:span><text:span text:style-name="T218"><text:s text:c="10"/></text:span><text:span text:style-name="T219">會計單位</text:span><text:span text:style-name="T220"><text:s text:c="9"/></text:span><text:span text:style-name="T221">機關</text:span><text:span text:style-name="T222">(</text:span><text:span text:style-name="T223">構</text:span><text:span text:style-name="T224">)</text:span><text:span text:style-name="T225">首長</text:span></text:p>
      <text:p text:style-name="P226"/>
      <text:soft-page-break/>
      <text:p text:style-name="P227"><text:span text:style-name="T229">附件</text:span><text:span text:style-name="T230">2-○○○</text:span><text:span text:style-name="T231">（機關構名稱）所屬公務人員、教育人員及軍警人員客語能力認證申請補助報名費檢核清冊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序號</text:p>
          </table:table-cell>
          <table:table-cell table:style-name="TableCell244">
            <text:p text:style-name="P245">單位</text:p>
          </table:table-cell>
          <table:table-cell table:style-name="TableCell246">
            <text:p text:style-name="P247">職稱</text:p>
          </table:table-cell>
          <table:table-cell table:style-name="TableCell248">
            <text:p text:style-name="P249">人員</text:p>
            <text:p text:style-name="P250">區分</text:p>
          </table:table-cell>
          <table:table-cell table:style-name="TableCell251">
            <text:p text:style-name="P252">姓名</text:p>
          </table:table-cell>
          <table:table-cell table:style-name="TableCell253">
            <text:p text:style-name="P254">身分證字號</text:p>
          </table:table-cell>
          <table:table-cell table:style-name="TableCell255">
            <text:p text:style-name="P256">參加認證</text:p>
            <text:p text:style-name="P257">考試級別</text:p>
          </table:table-cell>
          <table:table-cell table:style-name="TableCell258">
            <text:p text:style-name="P259">檢　附　附<text:s/>件</text:p>
          </table:table-cell>
        </table:table-row>
        <table:table-row table:style-name="TableRow260">
          <table:table-cell table:style-name="TableCell261">
            <text:p text:style-name="P262">1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□基礎級暨初級</text:p>
            <text:p text:style-name="P275">□中級暨中高級</text:p>
            <text:p text:style-name="P276">□高級</text:p>
            <text:p text:style-name="P277">腔調別：_________</text:p>
          </table:table-cell>
          <table:table-cell table:style-name="TableCell278">
            <text:p text:style-name="P279">□各級別客語能力認證准考證<text:line-break/><text:s text:c="2"/>（需加戳到考證明章）</text:p>
            <text:p text:style-name="P280">□收據暨切結書</text:p>
          </table:table-cell>
        </table:table-row>
        <table:table-row table:style-name="TableRow281">
          <table:table-cell table:style-name="TableCell282">
            <text:p text:style-name="P283">2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□基礎級暨初級</text:p>
            <text:p text:style-name="P296">□中級暨中高級</text:p>
            <text:p text:style-name="P297">□高級</text:p>
            <text:p text:style-name="P298">腔調別：_________</text:p>
          </table:table-cell>
          <table:table-cell table:style-name="TableCell299">
            <text:p text:style-name="P300">□各級別客語能力認證准考證<text:line-break/><text:s text:c="2"/>（需加戳到考證明章）</text:p>
            <text:p text:style-name="P301">□收據暨切結書</text:p>
          </table:table-cell>
        </table:table-row>
        <table:table-row table:style-name="TableRow302">
          <table:table-cell table:style-name="TableCell303">
            <text:p text:style-name="P304">3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□基礎級暨初級</text:p>
            <text:p text:style-name="P317">□中級暨中高級</text:p>
            <text:p text:style-name="P318">□高級</text:p>
            <text:p text:style-name="P319">腔調別：_________</text:p>
          </table:table-cell>
          <table:table-cell table:style-name="TableCell320">
            <text:p text:style-name="P321">□各級別客語能力認證准考證<text:line-break/><text:s text:c="2"/>（需加戳到考證明章）</text:p>
            <text:p text:style-name="P322">□收據暨切結書</text:p>
          </table:table-cell>
        </table:table-row>
        <table:table-row table:style-name="TableRow323">
          <table:table-cell table:style-name="TableCell324">
            <text:p text:style-name="P325">4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□基礎級暨初級</text:p>
            <text:p text:style-name="P338">□中級暨中高級</text:p>
            <text:p text:style-name="P339">□高級</text:p>
            <text:p text:style-name="P340">腔調別：_________</text:p>
          </table:table-cell>
          <table:table-cell table:style-name="TableCell341">
            <text:p text:style-name="P342">□各級別客語能力認證准考證<text:line-break/><text:s text:c="2"/>（需加戳到考證明章）</text:p>
            <text:p text:style-name="P343">□收據暨切結書</text:p>
          </table:table-cell>
        </table:table-row>
        <table:table-row table:style-name="TableRow344">
          <table:table-cell table:style-name="TableCell345" table:number-columns-spanned="8">
            <text:p text:style-name="P346"><text:span text:style-name="T347">1.</text:span><text:span text:style-name="T348">基礎級暨初級</text:span><text:span text:style-name="T349">:</text:span><text:span text:style-name="T350"><text:s text:c="10"/></text:span><text:span text:style-name="T351">人，共計</text:span><text:span text:style-name="T352"><text:s text:c="9"/></text:span><text:span text:style-name="T353">元。</text:span></text:p>
            <text:p text:style-name="P354"><text:span text:style-name="T355">2.</text:span><text:span text:style-name="T356">中級暨中高級</text:span><text:span text:style-name="T357">:</text:span><text:span text:style-name="T358"><text:s text:c="10"/></text:span><text:span text:style-name="T359">人，共計</text:span><text:span text:style-name="T360"><text:s text:c="9"/></text:span><text:span text:style-name="T361">元。</text:span></text:p>
            <text:p text:style-name="P362"><text:span text:style-name="T363">3.</text:span><text:span text:style-name="T364">高</text:span><text:span text:style-name="T365"><text:s text:c="2"/></text:span><text:span text:style-name="T366">級</text:span><text:span text:style-name="T367">:</text:span><text:span text:style-name="T368"><text:s text:c="9"/></text:span><text:span text:style-name="T369">人，</text:span><text:span text:style-name="T370"><text:s text:c="9"/></text:span><text:span text:style-name="T371">元。</text:span></text:p>
            <text:p text:style-name="P372"><text:span text:style-name="T373">以上合計</text:span><text:span text:style-name="T374">:</text:span><text:span text:style-name="T375"><text:s text:c="9"/></text:span><text:span text:style-name="T376">人，</text:span><text:span text:style-name="T377"><text:s text:c="9"/></text:span><text:span text:style-name="T378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9"><text:span text:style-name="T380"><text:s text:c="4"/></text:span><text:span text:style-name="T381">製表人員</text:span><text:span text:style-name="T382"><text:s text:c="21"/></text:span><text:span text:style-name="T383">單位主管</text:span><text:span text:style-name="T384"><text:s text:c="17"/></text:span><text:span text:style-name="T385">會計單位</text:span><text:span text:style-name="T386"><text:s text:c="22"/></text:span><text:span text:style-name="T387">機關</text:span><text:span text:style-name="T388">(</text:span><text:span text:style-name="T389">構</text:span><text:span text:style-name="T390">)</text:span><text:span text:style-name="T391">首長</text:span></text:p>
      <text:p text:style-name="P392"/>
      <text:p text:style-name="P394"/>
      <text:p text:style-name="P395">領<text:s/>款<text:s/>收<text:s/>據<text:s/>暨<text:s/>切<text:s/>結<text:s/>書</text:p>
      <text:p text:style-name="P396"><text:span text:style-name="T397">茲收到</text:span><text:span text:style-name="T398"><text:s text:c="2"/>(</text:span><text:span text:style-name="T399">機關構名稱</text:span><text:span text:style-name="T400">)<text:s/></text:span><text:span text:style-name="T401">核發補助參加</text:span><text:span text:style-name="T402">113</text:span><text:span text:style-name="T403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404">此致</text:p>
      <text:p text:style-name="P405"><text:span text:style-name="T406">(</text:span><text:span text:style-name="T407">機關構名稱</text:span><text:span text:style-name="T408">)</text:span><text:span text:style-name="T409">_</text:span></text:p>
      <text:p text:style-name="P410">申請人姓名:____________________(簽章）</text:p>
      <text:p text:style-name="P411">申請人身分證字號：</text:p>
      <text:p text:style-name="P412"/>
      <text:p text:style-name="P413"><text:s text:c="13"/>中<text:s/>華<text:s/>民<text:s/>國<text:s text:c="4"/>年<text:s text:c="4"/>月<text:s text:c="7"/>日</text:p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228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39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228"/>
        <text:p text:style-name="頁尾"/>
      </style:footer>
    </style:master-page>
    <style:master-page style:name="MP2" style:page-layout-name="PL2">
      <style:footer>
        <text:p text:style-name="P39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鄧婷真</meta:initial-creator>
    <dc:creator>Mei Pan</dc:creator>
    <meta:creation-date>2024-01-31T06:13:00Z</meta:creation-date>
    <dc:date>2024-01-31T06:13:00Z</dc:date>
    <meta:print-date>2024-01-22T03:26:00Z</meta:print-date>
    <meta:template xlink:href="Normal" xlink:type="simple"/>
    <meta:editing-cycles>2</meta:editing-cycles>
    <meta:editing-duration>PT120S</meta:editing-duration>
    <meta:user-defined meta:name="AppVersion">15.0000</meta:user-defined>
    <meta:document-statistic meta:page-count="6" meta:paragraph-count="4" meta:word-count="360" meta:character-count="2411" meta:row-count="17" meta:non-whitespace-character-count="2055"/>
  </office:meta>
</office:document-meta>
</file>