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text-autospace="none"/>
    </style:style>
    <style:style style:name="P2" style:family="paragraph" style:parent-style-name="Standard">
      <style:paragraph-properties fo:line-height="0.882cm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3" style:family="paragraph" style:parent-style-name="Standard">
      <style:paragraph-properties fo:line-height="1.058cm"/>
      <style:text-properties style:font-name="標楷體"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5" style:family="paragraph" style:parent-style-name="Standard">
      <style:paragraph-properties fo:line-height="1.058cm" style:text-autospace="non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6" style:family="paragraph" style:parent-style-name="Standard">
      <style:paragraph-properties fo:line-height="1.058cm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058cm" style:text-autospace="none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706cm" style:page-number="auto" style:text-autospace="none"/>
    </style:style>
    <style:style style:name="P10" style:family="paragraph" style:parent-style-name="Standard">
      <style:paragraph-properties fo:margin-left="0.963cm" fo:margin-right="0cm" fo:line-height="1.058cm" fo:text-indent="-0.963cm" style:auto-text-indent="false" style:text-autospace="none"/>
    </style:style>
    <style:style style:name="P11" style:family="paragraph" style:parent-style-name="Standard">
      <style:paragraph-properties fo:margin-left="0cm" fo:margin-right="0cm" fo:line-height="1.058cm" fo:text-indent="0.988cm" style:auto-text-indent="false" style:text-autospace="non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7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fo:background-color="#d8d8d8" loext:char-shading-value="0" style:font-name-asian="標楷體" style:font-size-asian="14pt" style:font-name-complex="DFKaiShu-SB-Estd-BF" style:font-size-complex="14pt"/>
    </style:style>
    <style:style style:name="T13" style:family="text">
      <style:text-properties style:font-name="標楷體" fo:font-size="14pt" style:letter-kerning="true" fo:background-color="#d8d8d8" loext:char-shading-value="0" style:font-name-asian="標楷體" style:font-size-asian="14pt" style:font-name-complex="DFKaiShu-SB-Estd-BF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/>
    </style:style>
    <style:style style:name="T17" style:family="text">
      <style:text-properties style:font-name-complex="DFKaiShu-SB-Estd-BF"/>
    </style:style>
    <style:style style:name="T18" style:family="text">
      <style:text-properties style:font-name-complex="標楷體"/>
    </style:style>
    <style:style style:name="T19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4.854cm" svg:y="-1.455cm" svg:width="1.834cm" svg:height="1.012cm" draw:z-index="0"><draw:text-box><text:p text:style-name="Standard">附件三</text:p></draw:text-box></draw:frame><text:span text:style-name="T1">國立臺中科技大學 <text:s text:c="2"/>年度員工社團活動經費補助申請表</text:span></text:p>
      <text:p text:style-name="P1"><text:span text:style-name="T7">社團名稱： <text:s text:c="25"/>社</text:span><text:span text:style-name="T7"> </text:span><text:span text:style-name="T7"><text:s text:c="3"/>長：</text:span></text:p>
      <text:p text:style-name="P1"><text:span text:style-name="T7">總</text:span><text:span text:style-name="T7"> </text:span><text:span text:style-name="T7">幹</text:span><text:span text:style-name="T7"> </text:span><text:span text:style-name="T7">事： <text:s text:c="25"/>指導老師：</text:span></text:p>
      <text:p text:style-name="P2">活動日期：</text:p>
      <text:p text:style-name="P2">活動內容：</text:p>
      <text:p text:style-name="P2"/>
      <text:p text:style-name="P7"><text:span text:style-name="T7">本次申請補助費用項目及金額：□教師鐘點費</text:span><text:span text:style-name="T7">$</text:span><text:span text:style-name="T14"> <text:s text:c="14"/></text:span></text:p>
      <text:p text:style-name="P7"><text:span text:style-name="T10"><text:s text:c="28"/></text:span><text:span text:style-name="T7">□其他之合理開支</text:span><text:span text:style-name="T7">$</text:span><text:span text:style-name="T15"> <text:s text:c="18"/></text:span></text:p>
      <text:p text:style-name="P7"><text:span text:style-name="T10"><text:s text:c="27"/></text:span><text:span text:style-name="T7">（不得申報紀念品及餐點費用）</text:span></text:p>
      <text:p text:style-name="P7"><text:span text:style-name="T7">申請補助費用之明細</text:span><text:span text:style-name="T12">（可另行浮貼於表後）</text:span></text:p>
      <text:p text:style-name="P7"><text:span text:style-name="T7">本次社團活動參加人員名單</text:span><text:span text:style-name="T12">（另行浮貼於表後──請附該次活動實際簽名單）</text:span></text:p>
      <text:p text:style-name="P5">本欄務請逐一勾選詳填</text:p>
      <text:p text:style-name="P10"><text:span text:style-name="T7">□</text:span><text:span text:style-name="T10">1.</text:span><text:span text:style-name="T7">本社團活動以本校現職員工參加為原則，本次活動現職員工已達十人以上。</text:span></text:p>
      <text:p text:style-name="P10"><text:span text:style-name="T7">□</text:span><text:span text:style-name="T10">2.</text:span><text:span text:style-name="T7">至今業已辦理</text:span><text:span text:style-name="T10">____</text:span><text:span text:style-name="T7">次活動，申請社團活動經費計</text:span><text:span text:style-name="T7">$</text:span><text:span text:style-name="T14"> <text:s text:c="11"/></text:span><text:span text:style-name="T7">元。</text:span></text:p>
      <text:p text:style-name="P10"><text:span text:style-name="T7">□</text:span><text:span text:style-name="T10">3.</text:span><text:span text:style-name="T7">本社團活動補助經費以指導老師酬勞費、材料費及其他活動</text:span><text:span text:style-name="T10">(</text:span><text:span text:style-name="T7">非用在社員本身之利他性活動</text:span><text:span text:style-name="T10">)</text:span><text:span text:style-name="T7">之合理開支。</text:span></text:p>
      <text:p text:style-name="P10"><text:span text:style-name="T7">□</text:span><text:span text:style-name="T7"> 4.</text:span><text:span text:style-name="T7">本社團此次辦理活動，係在本校轄區之內或</text:span><text:span text:style-name="T15"> <text:s text:c="22"/></text:span></text:p>
      <text:p text:style-name="P11"><text:span text:style-name="T10"><text:s/></text:span><text:span text:style-name="T14"><text:s text:c="53"/></text:span><text:span text:style-name="T7">辦理。</text:span></text:p>
      <text:p text:style-name="P4"/>
      <text:p text:style-name="P8"><text:span text:style-name="T5">社長</text:span><text:span text:style-name="T3">： <text:s text:c="24"/></text:span><text:span text:style-name="T3"><text:s/>(</text:span><text:span text:style-name="T5">簽章</text:span><text:span text:style-name="T3">)</text:span></text:p>
      <text:p text:style-name="P6"/>
      <text:p text:style-name="P3"><text:span text:style-name="T18">※</text:span><text:span text:style-name="T17">請購單號請洽人事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801cm" fo:margin-left="2.6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臺中技術學院會計年度教職員工社團活動經費補助申請表</dc:title>
    <meta:initial-creator>***</meta:initial-creator>
    <meta:creation-date>2016-06-08T16:36:00</meta:creation-date>
    <dc:date>2018-07-30T14:49:34.508000000</dc:date>
    <meta:print-date>2011-04-08T15:11:00</meta:print-date>
    <meta:editing-cycles>3</meta:editing-cycles>
    <meta:editing-duration>PT15S</meta:editing-duration>
    <meta:document-statistic meta:table-count="0" meta:image-count="0" meta:object-count="0" meta:page-count="1" meta:paragraph-count="19" meta:word-count="310" meta:character-count="584" meta:non-whitespace-character-count="318"/>
    <meta:generator>NDC_ODF_Application_Tools/1.0.2$Windows_X86_64 LibreOffice_project/e7b18eac6983b57cd36244d0d7751dceefe72182</meta:generator>
  </office:meta>
</office:document-meta>
</file>