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284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0.3638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0.5493in"/>
    </style:style>
    <style:style style:name="TableColumn8" style:family="table-column">
      <style:table-column-properties style:column-width="1.1819in"/>
    </style:style>
    <style:style style:name="TableColumn9" style:family="table-column">
      <style:table-column-properties style:column-width="1.1006in"/>
    </style:style>
    <style:style style:name="Table1" style:family="table" style:master-page-name="MP0">
      <style:table-properties style:width="6.8875in" style:rel-width="100%" fo:margin-left="0in" table:align="left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5" style:family="table-row">
      <style:table-row-properties style:min-row-height="0.743in"/>
    </style:style>
    <style:style style:name="TableCell1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6993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812in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margin-left="-0.0736in" fo:margin-right="-0.0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58" style:family="table-row">
      <style:table-row-properties style:min-row-height="1.0111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194in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6729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6756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5923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5812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3423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215in"/>
    </style:style>
    <style:style style:name="TableCell12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6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line-height="0.25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line-height="0.25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Hlk112061317"/><text:span text:style-name="T13">臺中科技大學</text:span><text:span text:style-name="T14">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>
            <text:p text:style-name="P27">任教</text:p>
            <text:p text:style-name="P28">學校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代表作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版</text:p>
            <text:p text:style-name="P38">時間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7">
            <text:p text:style-name="P43">送審人與合著人完成部分或貢獻</text:p>
            <text:p text:style-name="P44">（請詳列）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</text:p>
            <text:p text:style-name="P52">簽名</text:p>
          </table:table-cell>
          <table:table-cell table:style-name="TableCell53">
            <text:p text:style-name="P54">合著人填寫</text:p>
            <text:p text:style-name="P55">聯絡方式</text:p>
            <text:p text:style-name="P56"><text:span text:style-name="T57">(國際電話請加註區碼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※範例</text:p>
            <text:p text:style-name="P62">送審人○○○：</text:p>
            <text:p text:style-name="P63">文章研究架構、文獻整理、統計分析、結論撰寫</text:p>
          </table:table-cell>
          <table:covered-table-cell/>
          <table:covered-table-cell/>
          <table:covered-table-cell/>
          <table:table-cell table:style-name="TableCell64">
            <text:p text:style-name="P65">※範例</text:p>
            <text:p text:style-name="P66"/>
            <text:p text:style-name="P67">70%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合著人○○○：</text:p>
            <text:p text:style-name="P76">訪談及資料整理</text:p>
          </table:table-cell>
          <table:covered-table-cell/>
          <table:covered-table-cell/>
          <table:covered-table-cell/>
          <table:table-cell table:style-name="TableCell77">
            <text:p text:style-name="P78">20%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審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合著人○○○：</text:p>
            <text:p text:style-name="P98">英文文稿潤飾</text:p>
          </table:table-cell>
          <table:covered-table-cell/>
          <table:covered-table-cell/>
          <table:covered-table-cell/>
          <table:table-cell table:style-name="TableCell99">
            <text:p text:style-name="P100">5%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(如有不足請自行增列)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合計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100%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填表日期</text:p>
          </table:table-cell>
          <table:table-cell table:style-name="TableCell124" table:number-columns-spanned="7">
            <text:p text:style-name="P125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bookmark-end text:name="_Hlk112061317"/>註：</text:p>
      <text:p text:style-name="P127"><text:span text:style-name="T128">一</text:span><text:span text:style-name="T129">、</text:span><text:span text:style-name="T130">本證明係依據專科以上學校教師資格審定辦法第</text:span><text:span text:style-name="T131">23</text:span><text:span text:style-name="T132">條規定辦理。</text:span></text:p>
      <text:p text:style-name="P133">二、送審人及每一位合著人皆須填寫及親自簽名，並詳述其完成或貢獻部分。</text:p>
      <text:p text:style-name="P134">三、請合著人填寫聯絡方式(電話、EMAIL等可聯絡本人之資訊)，以利後續本校辦理不定期查核聯繫之用。</text:p>
      <text:p text:style-name="P135"><text:span text:style-name="T136">四</text:span><text:span text:style-name="T137">、依專科以上學校教師資格審定辦法第</text:span><text:span text:style-name="T138">44</text:span><text:span text:style-name="T139">條第</text:span><text:span text:style-name="T140">1</text:span><text:span text:style-name="T141">項</text:span><text:span text:style-name="T142">第1款及</text:span><text:span text:style-name="T143">專科以上學校教師違反送審教師資格規定處理原則</text:span><text:span text:style-name="T144">規</text:span><text:span text:style-name="T145">定，合著人證明登載不實，經本部審議確定者，應不通過其</text:span><text:span text:style-name="T146">資格審定，並處1至5年不受理其教師資格審定之申請；另依同條項第3</text:span><text:span text:style-name="T147">款規定，合著人證明偽造、變造，經本部審議確定者，除不通過其資格審定，並處</text:span><text:span text:style-name="T148">7至10</text:span><text:span text:style-name="T149">年不受理其教師資格審定之申請。</text:span></text:p>
      <text:p text:style-name="P150"><text:span text:style-name="T151">五</text:span><text:span text:style-name="T152">、</text:span><text:span text:style-name="T153">若合著人為外籍人士，本表得以外文撰寫（務須使合著之外籍人士理解其內涵意義）。</text:span></text:p>
      <text:p text:style-name="P154"><text:span text:style-name="T155">六</text:span><text:span text:style-name="T156">、</text:span><text:span text:style-name="T157">合著之著作，僅可一人用作代表著作送審，其他合著人須放棄以該著作作為代表著作送審。</text:span></text:p>
      <text:p text:style-name="P158">七、如係數人合作代表成果、作品、體育成就者，僅得由其中一人送審；送審時，送審人以外之其他人應放棄以該成果、作品、體育成就作為代表成果、作品、體育成就證明送審之權利。</text:p>
      <text:p text:style-name="P159">八、本證明所填資料攸關送審人及合著人相關權益，請審慎填列，並應自負相關責任。</text:p>
      <text:p text:style-name="P160"><text:span text:style-name="T161">九</text:span><text:span text:style-name="T162">、</text:span><text:span text:style-name="T163">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eoi</meta:initial-creator>
    <dc:creator>人事室第一組</dc:creator>
    <meta:creation-date>2026-05-29T00:32:00Z</meta:creation-date>
    <dc:date>2026-05-29T00:32:00Z</dc:date>
    <meta:print-date>2026-03-10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