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2347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27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8145in" style:use-optimal-column-width="false"/>
    </style:style>
    <style:style style:name="Table8" style:family="table">
      <style:table-properties style:width="6.9729in" fo:margin-left="-0.0784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Standard" style:family="paragraph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7pt" style:font-size-asian="7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Row53" style:family="table-row">
      <style:table-row-properties style:min-row-height="0.07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38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6" style:family="table-row">
      <style:table-row-properties style:min-row-height="0.040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Row76" style:family="table-row">
      <style:table-row-properties style:min-row-height="0.185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6" style:family="table-row">
      <style:table-row-properties style:min-row-height="0.0743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1666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5" style:parent-style-name="Standard" style:family="paragraph">
      <style:paragraph-properties style:snap-to-layout-grid="false" fo:line-height="0.1666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527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16" style:family="table-row">
      <style:table-row-properties style:min-row-height="0.865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1666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P126" style:parent-style-name="內文" style:family="paragraph">
      <style:paragraph-properties fo:line-height="0.1666in"/>
    </style:style>
    <style:style style:name="TableRow127" style:family="table-row">
      <style:table-row-properties style:min-row-height="0.4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1527in" fo:margin-left="0.1527in" fo:text-indent="-0.152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527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0.1666in" fo:margin-left="0.1583in" fo:text-indent="-0.1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0027i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0.0027in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027in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0.0027in" fo:font-size="11pt" style:font-size-asian="11pt" style:font-size-complex="11pt"/>
    </style:style>
    <style:style style:name="P154" style:parent-style-name="Standard" style:family="paragraph">
      <style:paragraph-properties fo:text-align="justify" fo:line-height="0.1666in" fo:margin-left="0.1527in" fo:text-indent="-0.152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0" style:parent-style-name="Standard" style:family="paragraph">
      <style:paragraph-properties fo:text-align="justify" fo:line-height="0.1666in" fo:margin-left="0.1527in" fo:text-indent="-0.152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4" style:parent-style-name="Standard" style:family="paragraph">
      <style:paragraph-properties fo:text-align="justify" fo:line-height="0.1666in" fo:margin-left="0.1527in" fo:text-indent="-0.15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67" style:family="table-row">
      <style:table-row-properties style:min-row-height="0.188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1666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2" style:family="table-row">
      <style:table-row-properties style:min-row-height="0.325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1805in" fo:margin-left="0.1527in" fo:text-indent="-0.152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0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P20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7" style:family="table-row">
      <style:table-row-properties style:min-row-height="0.040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1527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8" style:family="table-row">
      <style:table-row-properties style:min-row-height="0.2444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40" style:parent-style-name="Standard" style:family="paragraph">
      <style:paragraph-properties fo:text-align="justify" fo:line-height="0.1666in" fo:margin-left="0.1527in" fo:text-indent="-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0.1805in" fo:margin-left="0.1527in" fo:text-indent="-0.152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3" style:parent-style-name="Standard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1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511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1388in" fo:margin-left="0.1583in" fo:text-indent="-0.158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0.0027in" fo:font-size="11pt" style:font-size-asian="11pt" style:font-size-complex="11pt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4" style:family="table-row">
      <style:table-row-properties style:min-row-height="0.551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79" style:parent-style-name="Standard" style:family="paragraph">
      <style:paragraph-properties style:snap-to-layout-grid="false" fo:line-height="0.1666in" fo:margin-left="0.4583in" fo:text-indent="-0.4583in">
        <style:tab-stops>
          <style:tab-stop style:type="left" style:position="0.87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臺中科技大學</text:span><text:bookmark-end text:name="OLE_LINK1"/><text:bookmark-end text:name="OLE_LINK2"/><text:span text:style-name="T3">新聘教師提送</text:span><text:span text:style-name="T4">系（</text:span><text:span text:style-name="T5">室</text:span><text:span text:style-name="T6">、中心）</text:span><text:span text:style-name="T7">教評會審查應繳證件清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院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系所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擬新聘</text:p>
            <text:p text:style-name="P33"><text:span text:style-name="T34">職級</text:span></text:p>
          </table:table-cell>
          <table:covered-table-cell/>
          <table:table-cell table:style-name="TableCell35">
            <text:p text:style-name="Standard"><text:span text:style-name="T36">□<text:s/></text:span><text:span text:style-name="T37">專任</text:span></text:p>
            <text:p text:style-name="P38">□<text:s/>兼任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序號</text:p>
          </table:table-cell>
          <table:table-cell table:style-name="TableCell44" table:number-columns-spanned="2">
            <text:p text:style-name="P45">檢視</text:p>
            <text:p text:style-name="P46">（請勾選）</text:p>
          </table:table-cell>
          <table:covered-table-cell/>
          <table:table-cell table:style-name="TableCell47">
            <text:p text:style-name="P48">文件名稱</text:p>
          </table:table-cell>
          <table:table-cell table:style-name="TableCell49">
            <text:p text:style-name="P50">數量</text:p>
          </table:table-cell>
          <table:table-cell table:style-name="TableCell51" table:number-columns-spanned="3">
            <text:p text:style-name="P52">備註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擬聘專兼任教師基本資料表</text:span></text:p>
            <text:p text:style-name="P61">（正本）</text:p>
          </table:table-cell>
          <table:table-cell table:style-name="TableCell62">
            <text:p text:style-name="P63">1份</text:p>
          </table:table-cell>
          <table:table-cell table:style-name="TableCell64" table:number-columns-spanned="3" table:number-rows-spanned="2">
            <text:p text:style-name="P65">請至本校人事室網頁/表格下載項下載。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擬聘專兼任教師申請表</text:p>
            <text:p text:style-name="P73">（正本）</text:p>
          </table:table-cell>
          <table:table-cell table:style-name="TableCell74">
            <text:p text:style-name="P75">1份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取得前一等級教師資格後之著作</text:span><text:span text:style-name="T84">(</text:span><text:span text:style-name="T85">展演</text:span><text:span text:style-name="T86">)</text:span><text:span text:style-name="T87">及論文目錄一覽表</text:span><text:span text:style-name="T88">（正本）</text:span></text:p>
          </table:table-cell>
          <table:table-cell table:style-name="TableCell89">
            <text:p text:style-name="P90">1份</text:p>
          </table:table-cell>
          <table:table-cell table:style-name="TableCell91" table:number-columns-spanned="3">
            <text:p text:style-name="P92"><text:span text:style-name="T93">請至本校人事室網頁</text:span><text:span text:style-name="T94">/</text:span><text:span text:style-name="T95">表格下載項下載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1.</text:span><text:span text:style-name="T104">教師證書影本（如無免附）</text:span></text:p>
            <text:p text:style-name="P105"><text:span text:style-name="T106">2.<text:s/></text:span><text:span text:style-name="T107">身分證或護照影本</text:span></text:p>
          </table:table-cell>
          <table:table-cell table:style-name="TableCell108">
            <text:p text:style-name="P109"><text:span text:style-name="T110">各</text:span><text:span text:style-name="T111">1</text:span><text:span text:style-name="T112">份</text:span></text:p>
          </table:table-cell>
          <table:table-cell table:style-name="TableCell113" table:number-columns-spanned="3" table:number-rows-spanned="2">
            <text:p text:style-name="P114"><text:span text:style-name="T115">請系（室、中心）承辦人於影本資料上蓋「核與正本無訛」之章戳並加蓋承辦人職章。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學歷證件、歷年成績單影本（如係外國學歷請附中譯本，畢業證書、成績單並須經駐外使館認證證明；如持學校開立之臨時學位證明亦須經駐外使館認證證明）</text:span></text:p>
          </table:table-cell>
          <table:table-cell table:style-name="TableCell124">
            <text:p text:style-name="P125">1份</text:p>
          </table: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1.</text:span><text:span text:style-name="T135">專任教師代表作（展演）及參考作（展演）</text:span></text:p>
            <text:p text:style-name="P136"/>
            <text:p text:style-name="P137">2.兼任教師學位論文</text:p>
          </table:table-cell>
          <table:table-cell table:style-name="TableCell138">
            <text:p text:style-name="P139"><text:span text:style-name="T140">各</text:span><text:span text:style-name="T141">1</text:span><text:span text:style-name="T142">式</text:span><text:span text:style-name="T143">5</text:span><text:span text:style-name="T144">份</text:span></text:p>
          </table:table-cell>
          <table:table-cell table:style-name="TableCell145" table:number-columns-spanned="3">
            <text:p text:style-name="P146">1.專任教師如無擬聘職級之教師證書，請依規定辦理外審。</text:p>
            <text:p text:style-name="P147"><text:span text:style-name="T148">2.</text:span><text:span text:style-name="T149">封面空白處分別註記「代表作</text:span><text:span text:style-name="T150">（展演）</text:span><text:span text:style-name="T151">」、「參考作</text:span><text:span text:style-name="T152">（展演）</text:span><text:span text:style-name="T153">」和送審教師級別。</text:span></text:p>
            <text:p text:style-name="P154"><text:span text:style-name="T155">3.</text:span><text:span text:style-name="T156">代表作如係數人合著，請附</text:span><text:span text:style-name="T157">合著人</text:span><text:span text:style-name="T158">證明</text:span><text:span text:style-name="T159">。</text:span></text:p>
            <text:p text:style-name="P160"><text:span text:style-name="T161">4.</text:span><text:span text:style-name="T162">兼任教師如無擬聘職級之教師證書，得服務本校規定年限後，</text:span><text:span text:style-name="T163">依規定辦理外審。</text:span></text:p>
            <text:p text:style-name="P164"><text:span text:style-name="T165">5.</text:span><text:span text:style-name="T166">請系（室、中心）承辦人於影本資料上蓋「核與正本無訛」之章戳並加蓋承辦人職章。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經歷證件影本</text:p>
            <text:p text:style-name="P174">（如係外國經歷請附中譯本）</text:p>
          </table:table-cell>
          <table:table-cell table:style-name="TableCell175">
            <text:p text:style-name="P176">1份</text:p>
          </table:table-cell>
          <table:table-cell table:style-name="TableCell177" table:number-columns-spanned="3">
            <text:p text:style-name="P178">請系（室、中心）承辦人於影本資料上蓋「核與正本無訛」之章戳並加蓋承辦人職章。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系教評會會議紀錄影本</text:span></text:p>
            <text:p text:style-name="P187">（含審議處理過程相關資料）</text:p>
          </table:table-cell>
          <table:table-cell table:style-name="TableCell188">
            <text:p text:style-name="P189">各1份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教師資格審查履歷表</text:span><text:span text:style-name="T200">（正本）</text:span></text:p>
            <text:p text:style-name="P201">(如需辦理教師資格送審者，請備妥，如無免附。)</text:p>
          </table:table-cell>
          <table:table-cell table:style-name="TableCell202">
            <text:p text:style-name="P203">甲式1份</text:p>
            <text:p text:style-name="P204">乙式5分</text:p>
          </table:table-cell>
          <table:table-cell table:style-name="TableCell205" table:number-columns-spanned="3">
            <text:p text:style-name="P206">請教師至教育部高教司大專教師送審通報系統填寫後暫存，列印紙本送系（室、中心）。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<text:span text:style-name="T214">國外修業情形一覽表</text:span><text:span text:style-name="T215">(</text:span><text:span text:style-name="T216">正本</text:span><text:span text:style-name="T217">)</text:span></text:p>
            <text:p text:style-name="P218">（外國學歷者請檢附）</text:p>
          </table:table-cell>
          <table:table-cell table:style-name="TableCell219">
            <text:p text:style-name="P220">1份</text:p>
          </table:table-cell>
          <table:table-cell table:style-name="TableCell221" table:number-columns-spanned="3">
            <text:p text:style-name="P222"><text:span text:style-name="T223">請至教育部</text:span><text:span text:style-name="T224">高教司</text:span><text:span text:style-name="T225">大專教師送審通報</text:span><text:span text:style-name="T226">系統</text:span><text:span text:style-name="T227">下載專區下載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入出國日期證明書影本</text:p>
            <text:p text:style-name="P235">（外國學歷者請檢附）</text:p>
          </table:table-cell>
          <table:table-cell table:style-name="TableCell236">
            <text:p text:style-name="P237">1份</text:p>
          </table:table-cell>
          <table:table-cell table:style-name="TableCell238" table:number-columns-spanned="3">
            <text:p text:style-name="P239">1.請教師逕至內政部移民署申請。</text:p>
            <text:p text:style-name="P240"><text:span text:style-name="T241">2.</text:span><text:span text:style-name="T242">請系（室、中心）承辦人於影本資料上蓋「核與正本無訛」之章戳並加蓋承辦人職章。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12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<text:span text:style-name="T251">1.</text:span><text:span text:style-name="T252">代表作及參考作之論文全文比對相關資料。</text:span></text:p>
            <text:p text:style-name="P253">2.近3年累積3小時以上之學術倫理教育訓練時數証明文件。</text:p>
          </table:table-cell>
          <table:table-cell table:style-name="TableCell254">
            <text:p text:style-name="P255">各1份</text:p>
          </table:table-cell>
          <table:table-cell table:style-name="TableCell256" table:number-columns-spanned="3">
            <text:p text:style-name="P257"><text:span text:style-name="T258">本項無需辦理教師</text:span><text:span text:style-name="T259">資格</text:span><text:span text:style-name="T260">送審者免附。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以上資料均據實填報，如未符規定致影響審議結果時，申請人應自負其責。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申請人簽章：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系（室、中心）教評會承辦人簽章</text:span>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系（室、中心）</text:span><text:span text:style-name="T273">教評會召集人簽章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</table:table>
      <text:p text:style-name="P279"><text:span text:style-name="T280">備註：</text:span><text:span text:style-name="T281">上開資料請依序逐項檢齊，所送影本請系（室、中心）教評會承辦人查驗申請人正本資料後，於影本資料上蓋「核與正本無訛」之章戳並加蓋承辦人職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各院新聘教師送校教評會審查應繳證件清單</dc:title>
    <meta:initial-creator>國立臺中科技大學</meta:initial-creator>
    <dc:creator>psnl07</dc:creator>
    <meta:creation-date>2021-12-21T02:38:00Z</meta:creation-date>
    <dc:date>2021-12-21T02:38:00Z</dc:date>
    <meta:print-date>2011-11-25T11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3" meta:row-count="8" meta:non-whitespace-character-count="975"/>
  </office:meta>
</office:document-meta>
</file>