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<text:bookmark-start text:name="OLE_LINK2"/>出入境紀錄查證授權書<text:bookmark-end text:name="OLE_LINK1"/><text:bookmark-end text:name="OLE_LINK2"/></text:p>
      <text:p text:style-name="P4"><text:span text:style-name="T1">本人</text:span><text:span text:style-name="T2"> <text:s text:c="11"/></text:span><text:span text:style-name="T1">同意國立臺中科技大學為辦理教師資格審查需要，向內政部移民署申請本人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國外學歷修業期間，歷次出入境紀錄。</text:span></text:p>
      <text:p text:style-name="P1"><text:span text:style-name="T6"><text:s text:c="2"/></text:span><text:span text:style-name="T4">此</text:span><text:span text:style-name="T6"> </text:span><text:span text:style-name="T4">據</text:span></text:p>
      <text:p text:style-name="P2"/>
      <text:p text:style-name="P4"><text:span text:style-name="T3"><text:s text:c="12"/></text:span><text:span text:style-name="T1">立</text:span><text:span text:style-name="T3"> <text:s/></text:span><text:span text:style-name="T1">據</text:span><text:span text:style-name="T3"> <text:s/></text:span><text:span text:style-name="T1">人：</text:span><text:span text:style-name="T3"> <text:s text:c="14"/></text:span><text:span text:style-name="T4">（簽名或蓋章）</text:span></text:p>
      <text:p text:style-name="P1"><text:span text:style-name="T6"><text:s text:c="12"/></text:span><text:span text:style-name="T4">身分證字號：</text:span></text:p>
      <text:p text:style-name="P1"><text:span text:style-name="T6"><text:s text:c="12"/></text:span><text:span text:style-name="T4">聯</text:span><text:span text:style-name="T6"> </text:span><text:span text:style-name="T4">絡</text:span><text:span text:style-name="T6"> </text:span><text:span text:style-name="T4">電</text:span><text:span text:style-name="T6"> </text:span><text:span text:style-name="T4">話：（</text:span><text:span text:style-name="T6"> </text:span><text:span text:style-name="T4">）</text:span></text:p>
      <text:p text:style-name="P2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入境紀錄查證授權書</dc:title>
    <meta:creation-date>2011-12-02T10:19:00</meta:creation-date>
    <dc:creator>psnl07</dc:creator>
    <dc:date>2016-07-27T14:26:00</dc:date>
    <meta:print-date>2004-09-27T08:55:00</meta:print-date>
    <meta:editing-cycles>4</meta:editing-cycles>
    <meta:editing-duration>PT2M</meta:editing-duration>
    <meta:document-statistic meta:table-count="0" meta:image-count="0" meta:object-count="0" meta:page-count="1" meta:paragraph-count="7" meta:word-count="105" meta:character-count="203" meta:non-whitespace-character-count="105"/>
    <meta:generator>NDC_ODF_Application_Tools/1.0.2$Windows_X86_64 LibreOffice_project/e7b18eac6983b57cd36244d0d7751dceefe72182</meta:generator>
  </office:meta>
</office:document-meta>
</file>