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77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1.2118in"/>
    </style:style>
    <style:style style:name="Table1" style:family="table" style:master-page-name="MP0">
      <style:table-properties style:width="5.7263in" style:rel-width="100%" fo:margin-left="0in" table:align="left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6993in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1.0111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color="#808080" style:font-size-complex="12pt"/>
    </style:style>
    <style:style style:name="T55" style:parent-style-name="預設段落字型" style:family="text">
      <style:text-properties style:font-name="標楷體" style:font-name-asian="標楷體" fo:color="#808080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color="#80808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6729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808080" style:font-size-complex="12pt"/>
    </style:style>
    <style:style style:name="P67" style:parent-style-name="內文" style:family="paragraph">
      <style:text-properties style:font-name="標楷體" style:font-name-asian="標楷體" fo:color="#80808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6756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808080" style:font-size-complex="12pt"/>
    </style:style>
    <style:style style:name="P76" style:parent-style-name="內文" style:family="paragraph">
      <style:text-properties style:font-name="標楷體" style:font-name-asian="標楷體" fo:color="#80808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923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808080" style:font-size-complex="12pt"/>
    </style:style>
    <style:style style:name="P85" style:parent-style-name="內文" style:family="paragraph">
      <style:text-properties style:font-name="標楷體" style:font-name-asian="標楷體" fo:color="#80808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5812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3423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215in"/>
    </style:style>
    <style:style style:name="TableCell10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FFFFFF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（請詳列）</text:p>
          </table:table-cell>
          <table:table-cell table:style-name="TableCell43" table:number-columns-spanned="4">
            <text:p text:style-name="P44">內容</text:p>
          </table:table-cell>
          <table:covered-table-cell/>
          <table:covered-table-cell/>
          <table:covered-table-cell/>
          <table:table-cell table:style-name="TableCell45">
            <text:p text:style-name="P46">貢獻</text:p>
            <text:p text:style-name="P47">比例</text:p>
          </table:table-cell>
          <table:table-cell table:style-name="TableCell48">
            <text:p text:style-name="P49">合著人確認簽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※範例</text:p>
            <text:p text:style-name="P54">送審人○○○：</text:p>
            <text:p text:style-name="內文"><text:span text:style-name="T55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6">
            <text:p text:style-name="P57">※範例</text:p>
            <text:p text:style-name="P58"/>
            <text:p text:style-name="P59"><text:span text:style-name="T60">70%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合著人○○○：</text:p>
            <text:p text:style-name="P67">訪談及資料整理</text:p>
          </table:table-cell>
          <table:covered-table-cell/>
          <table:covered-table-cell/>
          <table:covered-table-cell/>
          <table:table-cell table:style-name="TableCell68">
            <text:p text:style-name="P69">20%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合著人○○○：</text:p>
            <text:p text:style-name="P76">審稿潤飾</text:p>
          </table:table-cell>
          <table:covered-table-cell/>
          <table:covered-table-cell/>
          <table:covered-table-cell/>
          <table:table-cell table:style-name="TableCell77">
            <text:p text:style-name="P78">5%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合著人○○○：</text:p>
            <text:p text:style-name="P85">英文文稿潤飾</text:p>
          </table:table-cell>
          <table:covered-table-cell/>
          <table:covered-table-cell/>
          <table:covered-table-cell/>
          <table:table-cell table:style-name="TableCell86">
            <text:p text:style-name="P87">5%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(如有不足請自行增列)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合計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100%</text:p>
          </table:table-cell>
          <table:covered-table-cell/>
        </table:table-row>
        <table:table-row table:style-name="TableRow104">
          <table:table-cell table:style-name="TableCell105">
            <text:p text:style-name="P106">填表日期</text:p>
          </table:table-cell>
          <table:table-cell table:style-name="TableCell107" table:number-columns-spanned="6">
            <text:p text:style-name="P108"><text:span text:style-name="T109">中華民國</text:span><text:span text:style-name="T110">○○○</text:span><text:span text:style-name="T111">年</text:span><text:span text:style-name="T112">○○</text:span><text:span text:style-name="T113">月</text:span><text:span text:style-name="T114">○○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bookmark-end text:name="_Hlk112061317"/>註：</text:p>
      <text:p text:style-name="P117"><text:span text:style-name="T118">一</text:span><text:span text:style-name="T119">、</text:span><text:span text:style-name="T120">本證明係依據專科以上學校教師資格審定辦法第</text:span><text:span text:style-name="T121">23</text:span><text:span text:style-name="T122">條規定辦理。</text:span></text:p>
      <text:p text:style-name="P123">二、送審人及每一位合著人皆須填寫及親自簽名，並詳述其完成或貢獻部分。</text:p>
      <text:p text:style-name="P124"><text:span text:style-name="T125">三、依專科以上學校教師資格審定辦法第</text:span><text:span text:style-name="T126">44</text:span><text:span text:style-name="T127">條第</text:span><text:span text:style-name="T128">1</text:span><text:span text:style-name="T129">項</text:span><text:span text:style-name="T130">第1款及</text:span><text:span text:style-name="T131">專科以上學校教師違反送審教師資格規定處理原則</text:span><text:span text:style-name="T132">規</text:span><text:span text:style-name="T133">定，合著人證明登載不實，經本部審議確定者，應不通過其</text:span><text:span text:style-name="T134">資格審定，並處1至5年不受理其教師資格審定之申請；另依同條項第3</text:span><text:span text:style-name="T135">款規定，合著人證明偽造、變造，經本部審議確定者，除不通過其資格審定，並處</text:span><text:span text:style-name="T136">7至10</text:span><text:span text:style-name="T137">年不受理其教師資格審定之申請。</text:span></text:p>
      <text:p text:style-name="P138"><text:span text:style-name="T139">四</text:span><text:span text:style-name="T140">、</text:span><text:span text:style-name="T141">若合著人為外籍人士，本表得以外文撰寫（務須使合著之外籍人士理解其內涵意義）。</text:span></text:p>
      <text:p text:style-name="P142"><text:span text:style-name="T143">五</text:span><text:span text:style-name="T144">、</text:span><text:span text:style-name="T145">合著之著作，僅可一人用作代表著作送審，其他合著人須放棄以該著作作為代表著作送審。</text:span></text:p>
      <text:p text:style-name="P146">六、如係數人合作代表成果、作品、體育成就者，僅得由其中一人送審；送審時，送審人以外之其他人應放棄以該成果、作品、體育成就作為代表成果、作品、體育成就證明送審之權利。</text:p>
      <text:p text:style-name="P147"><text:span text:style-name="T148">七</text:span><text:span text:style-name="T149">、</text:span><text:span text:style-name="T150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User</dc:creator>
    <meta:creation-date>2024-10-17T05:46:00Z</meta:creation-date>
    <dc:date>2024-10-17T05:46:00Z</dc:date>
    <meta:print-date>2024-05-3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