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3cm" style:page-number="auto" table:align="left" style:writing-mode="lr-tb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5.581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1.6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01cm" fo:keep-together="auto"/>
    </style:style>
    <style:style style:name="表格1.5" style:family="table-row">
      <style:table-row-properties style:min-row-height="4.001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cm" fo:keep-together="auto"/>
    </style:style>
    <style:style style:name="表格1.8" style:family="table-row">
      <style:table-row-properties style:min-row-height="2cm" fo:keep-together="auto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4pt" style:font-name-asian="標楷體" style:font-size-asian="14pt" style:font-name-complex="Tahoma" style:font-size-complex="14pt"/>
    </style:style>
    <style:style style:name="P6" style:family="paragraph" style:parent-style-name="Standard">
      <style:paragraph-properties style:snap-to-layout-grid="false"/>
      <style:text-properties style:font-name="Tahoma" fo:font-size="14pt" style:font-name-asian="標楷體" style:font-size-asian="14pt" style:font-name-complex="Tahoma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ahoma" fo:font-size="14pt" style:font-name-asian="標楷體" style:font-size-asian="14pt" style:font-name-complex="Tahoma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Tahoma" fo:font-size="14pt" style:font-name-asian="標楷體" style:font-size-asian="14pt" style:font-name-complex="Tahoma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Tahoma" fo:font-size="14pt" style:font-name-asian="標楷體" style:font-size-asian="14pt" style:font-name-complex="Tahoma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ahoma" fo:font-size="14pt" style:font-name-asian="標楷體" style:font-size-asian="14pt" style:font-name-complex="Tahoma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asian="標楷體" style:font-name-complex="Tahoma"/>
    </style:style>
    <style:style style:name="P12" style:family="paragraph" style:parent-style-name="Standard">
      <style:text-properties style:font-name="Tahoma" style:font-name-asian="標楷體" style:font-name-complex="Tahoma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318cm" loext:contextual-spacing="false" fo:line-height="1.129cm" fo:text-align="center" style:justify-single-word="false"/>
    </style:style>
    <style:style style:name="P16" style:family="paragraph" style:parent-style-name="Standard">
      <style:paragraph-properties fo:margin-left="0cm" fo:margin-right="0cm" fo:line-height="0.776cm" fo:orphans="2" fo:widows="2" fo:text-indent="0.494cm" style:auto-text-indent="false" style:snap-to-layout-grid="false"/>
      <style:text-properties style:font-name="Tahoma" fo:font-size="14pt" style:font-name-asian="標楷體" style:font-size-asian="14pt" style:font-name-complex="Tahoma" style:font-size-complex="14pt"/>
    </style:style>
    <style:style style:name="P17" style:family="paragraph" style:parent-style-name="Standard">
      <style:paragraph-properties fo:margin-left="0cm" fo:margin-right="0cm" fo:line-height="0.706cm" fo:text-indent="0.247cm" style:auto-text-indent="false"/>
      <style:text-properties style:font-name="Tahoma" fo:font-size="14pt" style:font-size-asian="14pt" style:font-name-complex="Tahoma" style:font-size-complex="14pt"/>
    </style:style>
    <style:style style:name="P18" style:family="paragraph" style:parent-style-name="Standard">
      <style:paragraph-properties fo:margin-left="0cm" fo:margin-right="0cm" fo:line-height="0.776cm" fo:orphans="2" fo:widows="2" fo:text-indent="0.247cm" style:auto-text-indent="false"/>
      <style:text-properties style:font-name="Tahoma" fo:font-size="14pt" style:font-size-asian="14pt" style:font-name-complex="Tahoma" style:font-size-complex="14pt"/>
    </style:style>
    <style:style style:name="P19" style:family="paragraph" style:parent-style-name="Standard">
      <style:paragraph-properties fo:margin-left="1.27cm" fo:margin-right="0cm" fo:line-height="0.6cm" fo:text-align="justify" style:justify-single-word="false" fo:text-indent="-1.27cm" style:auto-text-indent="false" style:snap-to-layout-grid="false"/>
    </style:style>
    <style:style style:name="T1" style:family="text">
      <style:text-properties style:font-name="Tahoma" fo:font-size="18pt" fo:font-weight="bold" style:font-name-asian="標楷體" style:font-size-asian="18pt" style:font-weight-asian="bold" style:font-name-complex="Tahoma" style:font-size-complex="18pt"/>
    </style:style>
    <style:style style:name="T2" style:family="text">
      <style:text-properties style:font-name="Tahoma" fo:font-size="18pt" fo:font-weight="bold" style:font-name-asian="標楷體" style:font-size-asian="18pt" style:font-weight-asian="bold" style:font-name-complex="Tahoma" style:font-size-complex="18pt"/>
    </style:style>
    <style:style style:name="T3" style:family="text">
      <style:text-properties style:font-name="Tahoma" style:font-name-asian="標楷體" style:font-name-complex="Tahoma"/>
    </style:style>
    <style:style style:name="T4" style:family="text">
      <style:text-properties style:font-name="Tahoma" style:font-name-asian="標楷體" style:font-name-complex="Tahoma"/>
    </style:style>
    <style:style style:name="T5" style:family="text">
      <style:text-properties style:font-name="Tahoma" fo:font-size="14pt" style:font-name-asian="標楷體" style:font-size-asian="14pt" style:font-name-complex="Tahoma" style:font-size-complex="14pt"/>
    </style:style>
    <style:style style:name="T6" style:family="text">
      <style:text-properties style:font-name="Tahoma" fo:font-size="14pt" style:font-name-asian="標楷體" style:font-size-asian="14pt" style:font-name-complex="Tahoma" style:font-size-complex="14pt"/>
    </style:style>
    <style:style style:name="T7" style:family="text">
      <style:text-properties style:font-name="Tahoma" fo:font-size="14pt" style:font-name-asian="Tahoma" style:font-size-asian="14pt" style:font-name-complex="Tahoma" style:font-size-complex="14pt"/>
    </style:style>
    <style:style style:name="T8" style:family="text">
      <style:text-properties style:font-name="Tahoma" style:text-underline-style="solid" style:text-underline-width="auto" style:text-underline-color="font-color" style:font-name-asian="標楷體" style:font-name-complex="Tahoma"/>
    </style:style>
    <style:style style:name="T9" style:family="text">
      <style:text-properties style:font-name="Tahoma" style:text-underline-style="solid" style:text-underline-width="auto" style:text-underline-color="font-color" style:font-name-asian="標楷體" style:font-name-complex="Tahoma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-asian="標楷體"/>
    </style:style>
    <style:style style:name="T12" style:family="text">
      <style:text-properties style:font-name-asian="Tahoma"/>
    </style:style>
    <style:style style:name="T13" style:family="text">
      <style:text-properties style:font-name="標楷體" style:font-name-asian="標楷體" style:font-name-complex="Tahoma"/>
    </style:style>
    <style:style style:name="T14" style:family="text">
      <style:text-properties style:font-name="標楷體" style:font-name-asian="標楷體" style:font-name-complex="Tahoma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Tahoma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DFKaiShu-SB-Estd-BF"/>
    </style:style>
    <style:style style:name="T20" style:family="text">
      <style:text-properties style:font-name="標楷體" style:letter-kerning="true" style:font-name-asian="標楷體" style:font-name-complex="DFKaiShu-SB-Estd-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<text:span text:style-name="T1">國立臺中科技大學○○（院、系、中心）</text:span><text:span text:style-name="T1">教師</text:span><text:span text:style-name="T1">轉系任教</text:span><text:span text:style-name="T1">申請書</text:span></text:p>
            <text:p text:style-name="P1"><text:span text:style-name="T3">申請日期：中華民國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姓</text:span><text:span text:style-name="T7"> <text:s/></text:span><text:span text:style-name="T5">　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5">職</text:span><text:span text:style-name="T7"> <text:s/></text:span><text:span text:style-name="T5">　稱</text:span></text:p>
          </table:table-cell>
          <table:table-cell table:style-name="表格1.D2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3" office:value-type="string">
            <text:p text:style-name="P2"><text:span text:style-name="T5">申</text:span><text:span text:style-name="T7"> </text:span><text:span text:style-name="T5">請</text:span><text:span text:style-name="T7"> </text:span><text:span text:style-name="T5">轉</text:span></text:p>
            <text:p text:style-name="P2"><text:span text:style-name="T5">入</text:span><text:span text:style-name="T7"> </text:span><text:span text:style-name="T5">系</text:span><text:span text:style-name="T7"> </text:span><text:span text:style-name="T5">所</text:span>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7"><text:span text:style-name="T11">申</text:span><text:span text:style-name="T12"> </text:span><text:span text:style-name="T11">請</text:span><text:span text:style-name="T12"> </text:span><text:span text:style-name="T11">人</text:span></text:p>
            <text:p text:style-name="P18"><text:span text:style-name="T11">簽</text:span><text:span text:style-name="T12"> <text:s text:c="3"/></text:span><text:span text:style-name="T11">名</text:span></text:p>
          </table:table-cell>
          <table:table-cell table:style-name="表格1.D3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3" office:value-type="string">
            <text:p text:style-name="P2"><text:span text:style-name="T5">學經歷及專長背景摘要</text:span><text:span text:style-name="T7">(</text:span><text:span text:style-name="T5">教師請提供</text:span><text:span text:style-name="T5">轉系</text:span><text:span text:style-name="T5">審</text:span><text:span text:style-name="T5">查</text:span><text:span text:style-name="T5">相關資料及佐證資料</text:span><text:span text:style-name="T7">)</text:span></text:p>
          </table:table-cell>
          <table:table-cell table:style-name="表格1.D3" table:number-columns-spanned="4" office:value-type="string">
            <text:p text:style-name="P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原系所</text:p>
            <text:p text:style-name="P7">教評會</text:p>
          </table:table-cell>
          <table:table-cell table:style-name="表格1.C3" office:value-type="string">
            <text:p text:style-name="P14"><text:span text:style-name="T8">000</text:span><text:span text:style-name="T3">年</text:span><text:span text:style-name="T8">　　</text:span><text:span text:style-name="T3">月</text:span><text:span text:style-name="T8">　　</text:span><text:span text:style-name="T3">日</text:span></text:p>
            <text:p text:style-name="P14"><text:span text:style-name="T8">00</text:span><text:span text:style-name="T3">學年度第</text:span><text:span text:style-name="T3">0</text:span><text:span text:style-name="T3">學期第</text:span><text:span text:style-name="T8">　</text:span><text:span text:style-name="T3">次</text:span></text:p>
            <text:p text:style-name="P14"><text:span text:style-name="T3">系</text:span><text:span text:style-name="T3">所</text:span><text:span text:style-name="T3">教評會</text:span><text:span text:style-name="T3">審議</text:span><text:span text:style-name="T10"><text:line-break/></text:span><text:span text:style-name="T3">□通過□不通過，</text:span><text:span text:style-name="T13">生效日為</text:span><text:span text:style-name="T17">00</text:span><text:span text:style-name="T13">年</text:span><text:span text:style-name="T13">00</text:span><text:span text:style-name="T13">月</text:span><text:span text:style-name="T13">00</text:span><text:span text:style-name="T13">日</text:span></text:p>
          </table:table-cell>
          <table:table-cell table:style-name="表格1.B3" table:number-columns-spanned="2" office:value-type="string">
            <text:p text:style-name="P13">原系所</text:p>
            <text:p text:style-name="P2"><text:span text:style-name="T5">院</text:span><text:span text:style-name="T5">教評會</text:span></text:p>
          </table:table-cell>
          <table:covered-table-cell/>
          <table:table-cell table:style-name="表格1.E5" office:value-type="string">
            <text:p text:style-name="P14"><text:span text:style-name="T8">000</text:span><text:span text:style-name="T3">年</text:span><text:span text:style-name="T8">　　</text:span><text:span text:style-name="T3">月</text:span><text:span text:style-name="T8">　　</text:span><text:span text:style-name="T3">日</text:span></text:p>
            <text:p text:style-name="P14"><text:span text:style-name="T8">00</text:span><text:span text:style-name="T3">學年度第</text:span><text:span text:style-name="T3">0</text:span><text:span text:style-name="T3">學期第</text:span><text:span text:style-name="T8">　</text:span><text:span text:style-name="T3">次</text:span></text:p>
            <text:p text:style-name="P14"><text:span text:style-name="T3">院</text:span><text:span text:style-name="T3">教評會</text:span><text:span text:style-name="T3">審議</text:span><text:span text:style-name="T10"><text:line-break/></text:span><text:span text:style-name="T3">□通過□不通過，</text:span><text:span text:style-name="T13">生效日為</text:span><text:span text:style-name="T17">00</text:span><text:span text:style-name="T13">年</text:span><text:span text:style-name="T13">00</text:span><text:span text:style-name="T13">月</text:span><text:span text:style-name="T13">00</text:span><text:span text:style-name="T13">日</text:span></text:p>
          </table:table-cell>
        </table:table-row>
        <table:table-row table:style-name="表格1.5">
          <table:table-cell table:style-name="表格1.A3" office:value-type="string">
            <text:p text:style-name="P13">轉入系所</text:p>
            <text:p text:style-name="P7">教評會</text:p>
          </table:table-cell>
          <table:table-cell table:style-name="表格1.C3" office:value-type="string">
            <text:p text:style-name="P14"><text:span text:style-name="T8">000</text:span><text:span text:style-name="T3">年</text:span><text:span text:style-name="T8">　　</text:span><text:span text:style-name="T3">月</text:span><text:span text:style-name="T8">　　</text:span><text:span text:style-name="T3">日</text:span></text:p>
            <text:p text:style-name="P14"><text:span text:style-name="T8">00</text:span><text:span text:style-name="T3">學年度第</text:span><text:span text:style-name="T3">0</text:span><text:span text:style-name="T3">學期第</text:span><text:span text:style-name="T8">　</text:span><text:span text:style-name="T3">次</text:span></text:p>
            <text:p text:style-name="P14"><text:span text:style-name="T3">系</text:span><text:span text:style-name="T3">所</text:span><text:span text:style-name="T3">教評會</text:span><text:span text:style-name="T3">審議</text:span><text:span text:style-name="T10"><text:line-break/></text:span><text:span text:style-name="T3">□通過□不通過，</text:span><text:span text:style-name="T13">生效日為</text:span><text:span text:style-name="T17">00</text:span><text:span text:style-name="T13">年</text:span><text:span text:style-name="T13">00</text:span><text:span text:style-name="T13">月</text:span><text:span text:style-name="T13">00</text:span><text:span text:style-name="T13">日</text:span></text:p>
          </table:table-cell>
          <table:table-cell table:style-name="表格1.B3" table:number-columns-spanned="2" office:value-type="string">
            <text:p text:style-name="P7">轉入系所</text:p>
            <text:p text:style-name="P2"><text:span text:style-name="T5">院</text:span><text:span text:style-name="T5">教評會</text:span></text:p>
          </table:table-cell>
          <table:covered-table-cell/>
          <table:table-cell table:style-name="表格1.E5" office:value-type="string">
            <text:p text:style-name="P14"><text:span text:style-name="T8">000</text:span><text:span text:style-name="T3">年</text:span><text:span text:style-name="T8">　　</text:span><text:span text:style-name="T3">月</text:span><text:span text:style-name="T8">　　</text:span><text:span text:style-name="T3">日</text:span></text:p>
            <text:p text:style-name="P14"><text:span text:style-name="T8">00</text:span><text:span text:style-name="T3">學年度第</text:span><text:span text:style-name="T3">0</text:span><text:span text:style-name="T3">學期第</text:span><text:span text:style-name="T8">　</text:span><text:span text:style-name="T3">次</text:span></text:p>
            <text:p text:style-name="P14"><text:span text:style-name="T3">院</text:span><text:span text:style-name="T3">教評會</text:span><text:span text:style-name="T3">審議</text:span><text:span text:style-name="T10"><text:line-break/></text:span><text:span text:style-name="T3">□通過□不通過，</text:span><text:span text:style-name="T13">生效日為</text:span><text:span text:style-name="T17">00</text:span><text:span text:style-name="T13">年</text:span><text:span text:style-name="T13">00</text:span><text:span text:style-name="T13">月</text:span><text:span text:style-name="T13">00</text:span><text:span text:style-name="T13">日</text:span></text:p>
          </table:table-cell>
        </table:table-row>
        <table:table-row table:style-name="表格1.7">
          <table:table-cell table:style-name="表格1.A3" office:value-type="string">
            <text:p text:style-name="P7">教務處</text:p>
            <text:p text:style-name="P4"><text:span text:style-name="T11">意</text:span><text:span text:style-name="T12"> <text:s/></text:span><text:span text:style-name="T11">見</text:span>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2"><text:span text:style-name="T5">人事</text:span><text:span text:style-name="T5">室</text:span></text:p>
            <text:p text:style-name="P4"><text:span text:style-name="T11">意</text:span><text:span text:style-name="T12"> <text:s/></text:span><text:span text:style-name="T11">見</text:span></text:p>
          </table:table-cell>
          <table:covered-table-cell/>
          <table:table-cell table:style-name="表格1.D3" office:value-type="string">
            <text:p text:style-name="P9"/>
          </table:table-cell>
        </table:table-row>
        <table:table-row table:style-name="表格1.8">
          <table:table-cell table:style-name="表格1.A3" office:value-type="string">
            <text:p text:style-name="P7">校　長</text:p>
            <text:p text:style-name="P4"><text:span text:style-name="T11">核</text:span><text:span text:style-name="T12"> <text:s/></text:span><text:span text:style-name="T11">示</text:span></text:p>
          </table:table-cell>
          <table:table-cell table:style-name="表格1.D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9"><text:span text:style-name="T15">附註：</text:span><text:span text:style-name="T19">教師之轉系</text:span><text:span text:style-name="T19">(</text:span><text:span text:style-name="T19">含院聘教師轉換聘任單位</text:span><text:span text:style-name="T19">)</text:span><text:span text:style-name="T19">應經雙方教評會審查通過，再依行政程序會簽教務處及人事室陳校長核可後，提校教評會備查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.423cm" fo:text-indent="-1.482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CM1" style:family="paragraph" style:parent-style-name="Standard" style:next-style-name="Standard">
      <style:paragraph-properties style:line-height-at-least="0.635cm" style:text-autospace="none"/>
      <style:text-properties style:font-name="華康標楷體" fo:font-family="華康標楷體" style:font-family-generic="script" style:letter-kerning="true" style:font-name-asian="華康標楷體" style:font-family-asian="華康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4.207cm" fo:text-indent="-2.514cm" fo:margin-left="4.20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專任教師轉系任教申請書</dc:title>
    <meta:initial-creator>psnl07</meta:initial-creator>
    <meta:creation-date>2019-05-30T10:28:00</meta:creation-date>
    <dc:creator>psnl07</dc:creator>
    <dc:date>2019-05-30T10:36:00</dc:date>
    <meta:print-date>2011-06-10T14:18:00</meta:print-date>
    <meta:editing-cycles>5</meta:editing-cycles>
    <meta:editing-duration>PT6M</meta:editing-duration>
    <meta:document-statistic meta:table-count="1" meta:image-count="0" meta:object-count="0" meta:page-count="1" meta:paragraph-count="36" meta:word-count="349" meta:character-count="420" meta:non-whitespace-character-count="373"/>
    <meta:generator>NDC_ODF_Application_Tools/1.0.2$Windows_X86_64 LibreOffice_project/e7b18eac6983b57cd36244d0d7751dceefe72182</meta:generator>
  </office:meta>
</office:document-meta>
</file>