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0cm" fo:margin-right="-0.212cm" fo:text-align="justify" style:justify-single-word="false" fo:text-indent="0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 loext:padding="0cm" loext:border="0.51pt solid #000000"/>
    </style:style>
    <style:style style:name="P4" style:family="paragraph" style:parent-style-name="Standard">
      <style:paragraph-properties fo:margin-left="0.002cm" fo:margin-right="0.635cm" fo:line-height="150%" fo:text-indent="0.633cm" style:auto-text-indent="false" style:snap-to-layout-grid="false"/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P5" style:family="paragraph" style:parent-style-name="Standard">
      <style:paragraph-properties fo:margin-left="0.002cm" fo:margin-right="0.635cm" fo:line-height="150%" fo:text-indent="0.633cm" style:auto-text-indent="false" style:snap-to-layout-grid="false"/>
    </style:style>
    <style:style style:name="P6" style:family="paragraph" style:parent-style-name="Standard">
      <style:paragraph-properties fo:margin-left="0cm" fo:margin-right="0cm" fo:text-indent="4.761cm" style:auto-text-indent="false"/>
    </style:style>
    <style:style style:name="P7" style:family="paragraph" style:parent-style-name="公文_28_密等及解密條件或保密期限_29_">
      <style:text-properties style:font-name="MS Mincho" style:font-name-asian="MS Mincho" style:font-name-complex="MS Mincho"/>
    </style:style>
    <style:style style:name="P8" style:family="paragraph" style:parent-style-name="公文_28_受文者_29_">
      <style:paragraph-properties fo:margin-left="0cm" fo:margin-right="0cm" fo:text-indent="0cm" style:auto-text-indent="false"/>
    </style:style>
    <style:style style:name="P9" style:family="paragraph" style:parent-style-name="公文_28_受文者_29_">
      <style:paragraph-properties fo:margin-left="0cm" fo:margin-right="0cm" fo:text-indent="2.219cm" style:auto-text-indent="false" style:snap-to-layout-grid="false"/>
    </style:style>
    <style:style style:name="P10" style:family="paragraph" style:parent-style-name="公文_28_受文者_29_">
      <style:paragraph-properties fo:margin-left="2.258cm" fo:margin-right="0cm" fo:text-indent="-0.035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T2" style:family="text">
      <style:text-properties style:font-name="標楷體" fo:letter-spacing="-0.035cm" style:font-name-complex="標楷體" style:font-size-complex="20pt"/>
    </style:style>
    <style:style style:name="T3" style:family="text">
      <style:text-properties style:font-name="標楷體" style:font-name-complex="Arial Unicode MS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新細明體"/>
    </style:style>
    <style:style style:name="T10" style:family="text">
      <style:text-properties style:language-complex="he" style:country-complex="IL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學歷查證函(範例)</text:p>
      <text:p text:style-name="P4"/>
      <text:p text:style-name="P5"/>
      <text:p text:style-name="公文_28_文件類型_29_"><text:bookmark-start text:name="OLE_LINK1"/><text:bookmark-start text:name="OLE_LINK2"/><text:span text:style-name="T2">國立臺中科技大學</text:span><text:bookmark-end text:name="OLE_LINK1"/><text:bookmark-end text:name="OLE_LINK2"/><text:span text:style-name="T9"> <text:s text:c="5"/></text:span>函</text:p>
      <text:p text:style-name="公文_28_機關地址_29_"><text:execute-macro><office:event-listeners><script:event-listener script:language="ooo:StarBasic" script:event-name="dom:click" script:macro-name="application:Standard.Modul1.PcData2"/></office:event-listeners>‌機關地址：‌</text:execute-macro>○○市○○區○○○路○○號</text:p>
      <text:p text:style-name="公文_28_聯絡方式_29_"><text:execute-macro><office:event-listeners><script:event-listener script:language="ooo:StarBasic" script:event-name="dom:click" script:macro-name="application:Standard.Modul1.PcData"/></office:event-listeners>‌聯絡方式：‌</text:execute-macro></text:p>
      <text:p text:style-name="P1"/>
      <text:p text:style-name="P8"><text:execute-macro><office:event-listeners><script:event-listener script:language="ooo:StarBasic" script:event-name="dom:click" script:macro-name="application:Standard.Modul1.Receiver"/></office:event-listeners>‌受文者：‌</text:execute-macro><text:span text:style-name="redbold"><text:span text:style-name="T3">駐英國臺北代表處文化組</text:span></text:span></text:p>
      <text:p text:style-name="P9">Cultural Division,</text:p>
      <text:p text:style-name="P10">Taipei Representative Office in the U.K.</text:p>
      <text:p text:style-name="P10">Suite 3, 73-75 Mortimer Street,</text:p>
      <text:p text:style-name="P10">London W1W 7SQ, U.K.</text:p>
      <text:p text:style-name="P1"/>
      <text:p text:style-name="公文_28_發文日期_29_"><text:execute-macro><office:event-listeners><script:event-listener script:language="ooo:StarBasic" script:event-name="dom:click" script:macro-name="application:Standard.Modul1.PublishDate"/></office:event-listeners>‌發文日期：‌</text:execute-macro><text:execute-macro><office:event-listeners><script:event-listener script:language="ooo:StarBasic" script:event-name="dom:click" script:macro-name="application:Standard.Modul1.EmptyMacro"/></office:event-listeners>‌中華民國‌</text:execute-macro>100年O月O日</text:p>
      <text:p text:style-name="公文_28_發文字號_29_"><text:execute-macro><office:event-listeners><script:event-listener script:language="ooo:StarBasic" script:event-name="dom:click" script:macro-name="application:Standard.Modul1.PublishNo2"/></office:event-listeners>‌發文字號：‌</text:execute-macro>○○<text:execute-macro><office:event-listeners><script:event-listener script:language="ooo:StarBasic" script:event-name="dom:click" script:macro-name="application:Standard.Modul1.EmptyMacro"/></office:event-listeners>‌字第‌</text:execute-macro><text:span text:style-name="T11"> <text:s text:c="6"/></text:span><text:execute-macro><office:event-listeners><script:event-listener script:language="ooo:StarBasic" script:event-name="dom:click" script:macro-name="application:Standard.Modul1.EmptyMacro"/></office:event-listeners>‌號‌</text:execute-macro></text:p>
      <text:p text:style-name="公文_28_速別_29_"><text:execute-macro><office:event-listeners><script:event-listener script:language="ooo:StarBasic" script:event-name="dom:click" script:macro-name="application:Standard.Modul1.ProcessState"/></office:event-listeners>‌速別：‌</text:execute-macro></text:p>
      <text:p text:style-name="P7"><text:execute-macro><office:event-listeners><script:event-listener script:language="ooo:StarBasic" script:event-name="dom:click" script:macro-name="application:Standard.Modul1.SecretState"/></office:event-listeners>‌密等及解密條件或保密期限：‌</text:execute-macro></text:p>
      <text:p text:style-name="公文_28_附件_29_"><text:execute-macro><office:event-listeners><script:event-listener script:language="ooo:StarBasic" script:event-name="dom:click" script:macro-name="application:Standard.Modul1.Attachment"/></office:event-listeners>‌附件：‌</text:execute-macro></text:p>
      <text:p text:style-name="公文_28_後續段落_5f_附件_29_"/>
      <text:p text:style-name="公文_28_主旨_29_"><text:execute-macro><office:event-listeners><script:event-listener script:language="ooo:StarBasic" script:event-name="dom:click" script:macro-name="application:Standard.Modul1.PcData"/></office:event-listeners>‌主旨：‌</text:execute-macro>陳○○君之英國克蘭費德理工學院<text:span text:style-name="T11">(</text:span>Cranfield Institute of Technology)博士學位學歷，請<text:span text:style-name="T11"> <text:s/></text:span>惠予查證賜復。</text:p>
      <text:p text:style-name="公文_28_段落_29_"><text:execute-macro><office:event-listeners><script:event-listener script:language="ooo:StarBasic" script:event-name="dom:click" script:macro-name="application:Standard.Modul1.EmptyMacro"/></office:event-listeners>‌說明：‌</text:execute-macro></text:p>
      <text:list xml:id="list8919228562364390933" text:style-name="WW8Num1">
        <text:list-item>
          <text:p text:style-name="公文_28_後續段落_5f_段落_29_">辦理大專院校教師送審案。</text:p>
        </text:list-item>
        <text:list-item>
          <text:p text:style-name="公文_28_後續段落_5f_段落_29_">陳君之證件性質、入學資格、修業年限、修習課程及該校立案情形等各節並請查復。</text:p>
        </text:list-item>
        <text:list-item>
          <text:p text:style-name="公文_28_後續段落_5f_段落_29_">檢附陳君之學位證書、入出國日期證明書影本及授權書各1份。</text:p>
        </text:list-item>
      </text:list>
      <text:p text:style-name="公文_28_正本_29_"/>
      <text:p text:style-name="公文_28_正本_29_"><text:span text:style-name="T5"><text:execute-macro><office:event-listeners><script:event-listener script:language="ooo:StarBasic" script:event-name="dom:click" script:macro-name="application:Standard.Modul1.ProgenitorData"/></office:event-listeners>‌正本：‌</text:execute-macro></text:span><text:span text:style-name="redbold"><text:span text:style-name="T3">駐英國臺北代表處文化組</text:span></text:span></text:p>
      <text:p text:style-name="公文_28_副本_29_"><text:execute-macro><office:event-listeners><script:event-listener script:language="ooo:StarBasic" script:event-name="dom:click" script:macro-name="application:Standard.Modul1.CarbonData"/></office:event-listeners>‌副本：‌</text:execute-macro>國立臺中科技大學○○○○</text:p>
      <text:p text:style-name="P6"><text:span text:style-name="T7">校長</text:span><text:span text:style-name="T7"> <text:s/></text:span><text:span text:style-name="T7">○○○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主旨_29_" style:display-name="公文(主旨)" style:family="paragraph" style:parent-style-name="Standard" style:next-style-name="Standard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正本_29_" style:display-name="公文(正本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.258cm" fo:margin-right="0cm" fo:orphans="2" fo:widows="2" fo:text-indent="-2.258cm" style:auto-text-indent="false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副本_29_" style:display-name="公文(副本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17cm" fo:margin-right="0cm" fo:orphans="2" fo:widows="2" fo:text-indent="-2.11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聯絡方式_29_" style:display-name="公文(聯絡方式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zh" fo:country="TW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段落_29_" style:display-name="公文(段落)" style:family="paragraph" style:parent-style-name="Standard" style:next-style-name="公文_28_後續段落_5f_段落_29_">
      <style:paragraph-properties fo:margin-left="1.693cm" fo:margin-right="0cm" fo:line-height="0.882cm" fo:orphans="2" fo:widows="2" fo:text-indent="-1.693cm" style:auto-text-indent="false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 style:list-style-name="WW8Num1">
      <style:paragraph-properties fo:line-height="0.882cm" fo:orphans="2" fo:widows="2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 style:language-complex="he" style:country-complex="IL"/>
    </style:style>
    <style:style style:name="公文_28_機關地址_29_" style:display-name="公文(機關地址)" style:family="paragraph" style:parent-style-name="Standard" style:next-style-name="Standard">
      <style:paragraph-properties fo:margin-left="8.257cm" fo:margin-right="0cm" fo:orphans="2" fo:widows="2" fo:text-indent="-2.117cm" style:auto-text-indent="false" style:vertical-align="baseline"/>
      <style:text-properties fo:language="zh" fo:country="TW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, PMingLiU" style:font-family-generic="roman" style:font-pitch="variable" fo:font-size="20pt" fo:language="zh" fo:country="TW" style:letter-kerning="true" style:font-name-asian="標楷體" style:font-family-asian="標楷體" style:font-family-generic-asian="script" style:font-size-asian="20pt" style:language-asian="zh" style:country-asian="TW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next-style-name="Standard">
      <style:paragraph-properties fo:margin-left="5.503cm" fo:margin-right="0cm" fo:orphans="2" fo:widows="2" fo:text-indent="-5.503cm" style:auto-text-indent="false" style:vertical-align="baseline"/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redbold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1z1" style:num-prefix="(" style:num-suffix=") " style:num-format="一, 二, 三, ...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WW8Num1z3" style:num-prefix="(" style:num-suffix=") " style:num-format="1, 2, 3, ...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1z5" style:num-prefix="(" style:num-suffix=") " style:num-format="甲, 乙, 丙, ...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1z7" style:num-prefix="(" style:num-suffix=") " style:num-format="子, 丑, 寅, ...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1z8" style:num-suffix=") " style:num-format="1, 2, 3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歷查證函(範例)</dc:title>
    <meta:initial-creator>國立臺中科技大學</meta:initial-creator>
    <meta:creation-date>2011-12-02T10:23:00</meta:creation-date>
    <dc:creator>cc42</dc:creator>
    <dc:date>2011-12-05T12:21:00</dc:date>
    <meta:editing-cycles>3</meta:editing-cycles>
    <meta:editing-duration>PT11M</meta:editing-duration>
    <meta:document-statistic meta:table-count="0" meta:image-count="0" meta:object-count="0" meta:page-count="1" meta:paragraph-count="22" meta:word-count="304" meta:character-count="429" meta:non-whitespace-character-count="412"/>
    <meta:generator>NDC_ODF_Application_Tools/1.0.2$Windows_X86_64 LibreOffice_project/e7b18eac6983b57cd36244d0d7751dceefe72182</meta:generator>
  </office:meta>
</office:document-meta>
</file>