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4.60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101cm" fo:keep-together="always"/>
    </style:style>
    <style:style style:name="表格1.8" style:family="table-row">
      <style:table-row-properties style:min-row-height="2.2cm" fo:keep-together="always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0.7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8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35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88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line-height="0.388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388cm" fo:text-align="justify" style:justify-single-word="false"/>
    </style:style>
    <style:style style:name="P25" style:family="paragraph" style:parent-style-name="Standard">
      <style:paragraph-properties fo:line-height="0.388cm" fo:text-align="justify" style:justify-single-word="false" style:snap-to-layout-gri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fo:text-align="justify" style:justify-single-word="false" style:snap-to-layout-grid="false"/>
    </style:style>
    <style:style style:name="P28" style:family="paragraph" style:parent-style-name="Standard">
      <style:paragraph-properties fo:line-height="0.423cm" style:snap-to-layout-grid="fals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353cm" fo:text-align="justify" style:justify-single-word="false"/>
    </style:style>
    <style:style style:name="P31" style:family="paragraph" style:parent-style-name="Standard">
      <style:paragraph-properties fo:margin-left="0.388cm" fo:margin-right="0cm" fo:line-height="0.388cm" fo:text-indent="-0.388cm" style:auto-text-indent="false" style:snap-to-layout-grid="false"/>
    </style:style>
    <style:style style:name="P32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</style:style>
    <style:style style:name="P33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snap-to-layout-grid="false"/>
    </style:style>
    <style:style style:name="P34" style:family="paragraph" style:parent-style-name="Standard">
      <style:paragraph-properties fo:margin-left="0.388cm" fo:margin-right="0cm" fo:line-height="0.459cm" fo:text-indent="-0.388cm" style:auto-text-indent="false" style:snap-to-layout-grid="false"/>
    </style:style>
    <style:style style:name="P35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39" style:family="paragraph" style:parent-style-name="Standard">
      <style:paragraph-properties fo:margin-left="0.402cm" fo:margin-right="0cm" fo:line-height="0.459cm" fo:text-align="justify" style:justify-single-word="false" fo:text-indent="-0.402cm" style:auto-text-indent="false"/>
    </style:style>
    <style:style style:name="P40" style:family="paragraph" style:parent-style-name="Standard">
      <style:paragraph-properties fo:margin-left="0.402cm" fo:margin-right="0cm" fo:line-height="0.353cm" fo:text-align="justify" style:justify-single-word="false" fo:text-indent="-0.402cm" style:auto-text-indent="false"/>
      <style:text-properties fo:color="#000000" style:font-name="標楷體" fo:font-size="11pt" fo:letter-spacing="0.007cm" fo:font-weight="bold" style:font-name-asian="標楷體" style:font-size-asian="11pt" style:font-weight-asian="bold" style:font-name-complex="標楷體" style:font-size-complex="11pt"/>
    </style:style>
    <style:style style:name="P41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1.164cm" fo:margin-right="0cm" fo:line-height="0.423cm" fo:text-indent="-1.164cm" style:auto-text-indent="false" style:snap-to-layout-grid="false">
        <style:tab-stops>
          <style:tab-stop style:position="2.2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000000" style:font-name="標楷體" fo:font-size="11pt" fo:letter-spacing="0.007cm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fo:letter-spacing="0.007cm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 style:font-weight-complex="bold"/>
    </style:style>
    <style:style style:name="T21" style:family="text">
      <style:text-properties fo:color="#000000" style:font-name-complex="標楷體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OLE_LINK1"/><text:bookmark-start text:name="OLE_LINK2"/>國立臺中科技大學<text:bookmark-end text:name="OLE_LINK1"/><text:bookmark-end text:name="OLE_LINK2"/>新聘教師提送<text:span text:style-name="T22">系（</text:span>室<text:span text:style-name="T22">、中心）</text:span>教評會審查應繳證件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院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系所別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擬新聘</text:p>
            <text:p text:style-name="P22"><text:span text:style-name="T5">職級</text:span></text:p>
          </table:table-cell>
          <table:covered-table-cell/>
          <table:table-cell table:style-name="表格1.A1" office:value-type="string">
            <text:p text:style-name="Standard"><text:span text:style-name="T8">□ 專任</text:span></text:p>
            <text:p text:style-name="P8">□ 兼任</text:p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序號</text:p>
          </table:table-cell>
          <table:table-cell table:style-name="表格1.A1" table:number-columns-spanned="2" office:value-type="string">
            <text:p text:style-name="P4">檢視</text:p>
            <text:p text:style-name="P9">（請勾選）</text:p>
          </table:table-cell>
          <table:covered-table-cell/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4">數量</text:p>
          </table:table-cell>
          <table:table-cell table:style-name="表格1.G1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6"><text:span text:style-name="T9">擬聘專兼任教師基本資料表</text:span></text:p>
            <text:p text:style-name="P10">（正本）</text:p>
          </table:table-cell>
          <table:table-cell table:style-name="表格1.A1" office:value-type="string">
            <text:p text:style-name="P19">1份</text:p>
          </table:table-cell>
          <table:table-cell table:style-name="表格1.G1" table:number-rows-spanned="2" table:number-columns-spanned="3" office:value-type="string">
            <text:p text:style-name="P11">請至本校人事室網頁/表格下載項下載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3">擬聘專兼任教師申請表</text:p>
            <text:p text:style-name="P10">（正本）</text:p>
          </table:table-cell>
          <table:table-cell table:style-name="表格1.A1" office:value-type="string">
            <text:p text:style-name="P19">1份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6"><text:span text:style-name="T9">取得前一等級教師資格後之著作(展演)及論文目錄一覽表</text:span><text:span text:style-name="T12">（正本）</text:span></text:p>
          </table:table-cell>
          <table:table-cell table:style-name="表格1.A1" office:value-type="string">
            <text:p text:style-name="P19">1份</text:p>
          </table:table-cell>
          <table:table-cell table:style-name="表格1.G1" table:number-columns-spanned="3" office:value-type="string">
            <text:p text:style-name="P30"><text:span text:style-name="T9">請至本校人事室網頁/表格下載項下載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8"><text:span text:style-name="T9">1.教師證書影本（如無免附）</text:span></text:p>
            <text:p text:style-name="P28"><text:span text:style-name="T9">2. 身分證或護照影本</text:span></text:p>
          </table:table-cell>
          <table:table-cell table:style-name="表格1.A1" office:value-type="string">
            <text:p text:style-name="P24"><text:span text:style-name="T18">各1份</text:span></text:p>
          </table:table-cell>
          <table:table-cell table:style-name="表格1.G1" table:number-rows-spanned="2" table:number-columns-spanned="3" office:value-type="string">
            <text:p text:style-name="P26"><text:span text:style-name="T11">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7"><text:span text:style-name="T9">學歷證件、歷年成績單影本（如係外國學歷請附中譯本，畢業證書、成績單並須經駐外使館認證證明；如持學校開立之臨時學位證明亦須經駐外使館認證證明）</text:span></text:p>
          </table:table-cell>
          <table:table-cell table:style-name="表格1.A1" office:value-type="string">
            <text:p text:style-name="P19">1份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1"><text:span text:style-name="T9">1.專任教師代表作（展演）及參考作（展演）</text:span></text:p>
            <text:p text:style-name="P16"/>
            <text:p text:style-name="P16">2.兼任教師學位論文</text:p>
          </table:table-cell>
          <table:table-cell table:style-name="表格1.A1" office:value-type="string">
            <text:p text:style-name="P24"><text:span text:style-name="T18">各1式5份</text:span></text:p>
          </table:table-cell>
          <table:table-cell table:style-name="表格1.G1" table:number-columns-spanned="3" office:value-type="string">
            <text:p text:style-name="P35">1.專任教師如無擬聘職級之教師證書，請依規定辦理外審。</text:p>
            <text:p text:style-name="P39"><text:span text:style-name="T14">2.封面空白處分別註記「代表作</text:span><text:span text:style-name="T9">（展演）</text:span><text:span text:style-name="T14">」、「參考作</text:span><text:span text:style-name="T9">（展演）</text:span><text:span text:style-name="T14">」和送審教師級別。</text:span></text:p>
            <text:p text:style-name="P32"><text:span text:style-name="T9">3.代表作如係數人合著，請附</text:span><text:span text:style-name="T12">合著人</text:span><text:span text:style-name="T15">證明</text:span><text:span text:style-name="T9">。</text:span></text:p>
            <text:p text:style-name="P32"><text:span text:style-name="T11">4.兼任教師如無擬聘職級之教師證書，得服務本校規定年限後，</text:span><text:span text:style-name="T9">依規定辦理外審。</text:span></text:p>
            <text:p text:style-name="P32"><text:span text:style-name="T11">5.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經歷證件影本</text:p>
            <text:p text:style-name="P15">（如係外國經歷請附中譯本）</text:p>
          </table:table-cell>
          <table:table-cell table:style-name="表格1.A1" office:value-type="string">
            <text:p text:style-name="P19">1份</text:p>
          </table:table-cell>
          <table:table-cell table:style-name="表格1.G1" table:number-columns-spanned="3" office:value-type="string">
            <text:p text:style-name="P18">請系（室、中心）承辦人於影本資料上蓋「核與正本無訛」之章戳並加蓋承辦人職章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7"><text:span text:style-name="T9">系教評會會議紀錄影本</text:span></text:p>
            <text:p text:style-name="P14">（含審議處理過程相關資料）</text:p>
          </table:table-cell>
          <table:table-cell table:style-name="表格1.A1" office:value-type="string">
            <text:p text:style-name="P19">各1份</text:p>
          </table:table-cell>
          <table:table-cell table:style-name="表格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6">9</text:p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34"><text:span text:style-name="T9">教師資格審查履歷表</text:span><text:span text:style-name="T12">（正本）</text:span></text:p>
            <text:p text:style-name="P17">(如需辦理教師資格送審者，請備妥，如無免附。)</text:p>
          </table:table-cell>
          <table:table-cell table:style-name="表格1.A12" office:value-type="string">
            <text:p text:style-name="P19">1份</text:p>
          </table:table-cell>
          <table:table-cell table:style-name="表格1.F12" table:number-columns-spanned="3" office:value-type="string">
            <text:p text:style-name="P18">請教師至教育部高教司大專教師送審通報系統填寫後暫存，列印紙本送系（室、中心）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10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5"><text:span text:style-name="T9">國外修業情形一覽表</text:span><text:span text:style-name="T12">(正本)</text:span></text:p>
            <text:p text:style-name="P14">（外國學歷者請檢附）</text:p>
          </table:table-cell>
          <table:table-cell table:style-name="表格1.A1" office:value-type="string">
            <text:p text:style-name="P19">1份</text:p>
          </table:table-cell>
          <table:table-cell table:style-name="表格1.G1" table:number-columns-spanned="3" office:value-type="string">
            <text:p text:style-name="P26"><text:span text:style-name="T9">請至教育部</text:span><text:span text:style-name="T11">高教司</text:span><text:span text:style-name="T9">大專教師送審通報</text:span><text:span text:style-name="T11">系統</text:span><text:span text:style-name="T9">下載專區下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入出國日期證明書影本</text:p>
            <text:p text:style-name="P16">（外國學歷者請檢附）</text:p>
          </table:table-cell>
          <table:table-cell table:style-name="表格1.A1" office:value-type="string">
            <text:p text:style-name="P19">1份</text:p>
          </table:table-cell>
          <table:table-cell table:style-name="表格1.G1" table:number-columns-spanned="3" office:value-type="string">
            <text:p text:style-name="P36">1.請教師逕至內政部移民署申請。</text:p>
            <text:p text:style-name="P38"><text:span text:style-name="T11">2.請系（室、中心）承辦人於影本資料上蓋「核與正本無訛」之章戳並加蓋承辦人職章。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3"><text:span text:style-name="T5">1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3"><text:span text:style-name="T9">1.代表作及參考作之論文全文比對相關資料。</text:span></text:p>
            <text:p text:style-name="P37">2.近3年累積3小時以上之學術倫理教育訓練時數証明文件。</text:p>
          </table:table-cell>
          <table:table-cell table:style-name="表格1.A1" office:value-type="string">
            <text:p text:style-name="P19">各1份</text:p>
          </table:table-cell>
          <table:table-cell table:style-name="表格1.G1" table:number-columns-spanned="3" office:value-type="string">
            <text:p text:style-name="P26"><text:span text:style-name="T19">本項無需辦理教師</text:span><text:span text:style-name="T20">資格</text:span><text:span text:style-name="T19">送審者免附。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0">以上資料均據實填報，如未符規定致影響審議結果時，申請人應自負其責。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0">申請人簽章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9"><text:span text:style-name="T7">系（室、中心）教評會承辦人簽章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29"><text:span text:style-name="T7">系（室、中心）</text:span><text:span text:style-name="T5">教評會召集人簽章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42"><text:soft-page-break/><text:span text:style-name="T9">備註：</text:span><text:span text:style-name="T11">上開資料請依序逐項檢齊，所送影本請系（室、中心）教評會承辦人查驗申請人正本資料後，於影本資料上蓋「核與正本無訛」之章戳並加蓋承辦人職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各院新聘教師送校教評會審查應繳證件清單</dc:title>
    <meta:initial-creator>國立臺中科技大學</meta:initial-creator>
    <meta:creation-date>2018-05-09T14:56:00</meta:creation-date>
    <dc:creator>psnl07</dc:creator>
    <dc:date>2018-09-28T14:54:00</dc:date>
    <meta:print-date>2011-11-25T11:52:00</meta:print-date>
    <meta:editing-cycles>7</meta:editing-cycles>
    <meta:editing-duration>PT28M</meta:editing-duration>
    <meta:document-statistic meta:table-count="1" meta:image-count="0" meta:object-count="0" meta:page-count="2" meta:paragraph-count="79" meta:word-count="1000" meta:character-count="1019" meta:non-whitespace-character-count="1016"/>
    <meta:generator>NDC_ODF_Application_Tools/1.0.2$Windows_X86_64 LibreOffice_project/e7b18eac6983b57cd36244d0d7751dceefe72182</meta:generator>
  </office:meta>
</office:document-meta>
</file>