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199cm" table:align="left" style:writing-mode="lr-tb"/>
    </style:style>
    <style:style style:name="表格1.A" style:family="table-column">
      <style:table-column-properties style:column-width="17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size-complex="24pt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cm" fo:margin-right="-0.212cm" fo:text-align="justify" style:justify-single-word="false" fo:text-indent="0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693cm" fo:margin-right="0.635cm" fo:line-height="200%" fo:text-align="justify" style:justify-single-word="false" fo:text-indent="1.129cm" style:auto-text-indent="false" style:snap-to-layout-grid="false"/>
    </style:style>
    <style:style style:name="P8" style:family="paragraph" style:parent-style-name="Standard">
      <style:paragraph-properties fo:margin-left="1.693cm" fo:margin-right="0cm" fo:line-height="20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20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5.644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.635cm" fo:line-height="15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 2" fo:font-size="16pt" style:font-name-asian="Wingdings 2" style:font-size-asian="16pt" style:font-name-complex="Wingdings 2"/>
    </style:style>
    <style:style style:name="T5" style:family="text">
      <style:text-properties fo:color="#000000"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>同 <text:s text:c="2"/>意 <text:s text:c="2"/>書</text:p>
            <text:p text:style-name="P2"/>
            <text:p text:style-name="P7"><text:span text:style-name="T1">本人 <text:s/>________________ <text:s/>(姓名)，原已取得教育部頒</text:span><text:span text:style-name="T2">副教授</text:span><text:span text:style-name="T1">證書，同意國立臺中科技大學 </text:span><text:span text:style-name="T4"></text:span><text:span text:style-name="T1"> </text:span><text:span text:style-name="T4"></text:span><text:span text:style-name="T1"> 系以</text:span><text:span text:style-name="T2">助理教授</text:span><text:span text:style-name="T1">聘任，並接受其相關年資計算規定。</text:span></text:p>
            <text:p text:style-name="P9">此致</text:p>
            <text:p text:style-name="P8"><text:span text:style-name="T1">國立臺中科技大學 </text:span><text:span text:style-name="T4"></text:span><text:span text:style-name="T1"> </text:span><text:span text:style-name="T4"></text:span><text:span text:style-name="T1">系</text:span></text:p>
            <text:p text:style-name="P3"/>
            <text:p text:style-name="P4"/>
            <text:p text:style-name="P10">立同意書人 ：_______________（請簽章）</text:p>
            <text:p text:style-name="P3"/>
            <text:p text:style-name="P3"/>
            <text:p text:style-name="P11">中 華 民 國 <text:s text:c="7"/>年 <text:s text:c="11"/>月 <text:s text:c="10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5：同意以低一職級聘任之書面約定 </dc:title>
    <meta:initial-creator>CCU</meta:initial-creator>
    <meta:creation-date>2016-07-05T10:08:00</meta:creation-date>
    <dc:creator>psnl07</dc:creator>
    <dc:date>2016-07-05T10:12:00</dc:date>
    <meta:print-date>2014-10-31T18:20:00</meta:print-date>
    <meta:editing-cycles>4</meta:editing-cycles>
    <meta:editing-duration>PT4M</meta:editing-duration>
    <meta:document-statistic meta:table-count="1" meta:image-count="0" meta:object-count="0" meta:page-count="1" meta:paragraph-count="6" meta:word-count="91" meta:character-count="170" meta:non-whitespace-character-count="120"/>
    <meta:generator>NDC_ODF_Application_Tools/1.0.2$Windows_X86_64 LibreOffice_project/e7b18eac6983b57cd36244d0d7751dceefe72182</meta:generator>
  </office:meta>
</office:document-meta>
</file>