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803cm" fo:margin-left="-0.04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1.898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0.748cm"/>
    </style:style>
    <style:style style:name="表格1.L" style:family="table-column">
      <style:table-column-properties style:column-width="1.503cm"/>
    </style:style>
    <style:style style:name="表格1.M" style:family="table-column">
      <style:table-column-properties style:column-width="1.057cm"/>
    </style:style>
    <style:style style:name="表格1.N" style:family="table-column">
      <style:table-column-properties style:column-width="1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5" style:family="table-row">
      <style:table-row-properties style:min-row-height="0.829cm" fo:keep-together="auto"/>
    </style:style>
    <style:style style:name="表格1.6" style:family="table-row">
      <style:table-row-properties style:min-row-height="0.482cm" fo:keep-together="auto"/>
    </style:style>
    <style:style style:name="表格1.7" style:family="table-row">
      <style:table-row-properties style:min-row-height="0.794cm" fo:keep-together="auto"/>
    </style:style>
    <style:style style:name="表格1.8" style:family="table-row">
      <style:table-row-properties style:min-row-height="0.39cm" fo:keep-together="auto"/>
    </style:style>
    <style:style style:name="表格1.10" style:family="table-row">
      <style:table-row-properties style:min-row-height="0.323cm" fo:keep-together="auto"/>
    </style:style>
    <style:style style:name="表格1.14" style:family="table-row">
      <style:table-row-properties style:min-row-height="0.365cm" fo:keep-together="auto"/>
    </style:style>
    <style:style style:name="表格1.16" style:family="table-row">
      <style:table-row-properties style:min-row-height="0.298cm" fo:keep-together="auto"/>
    </style:style>
    <style:style style:name="表格1.18" style:family="table-row">
      <style:table-row-properties style:min-row-height="0.487cm" fo:keep-together="auto"/>
    </style:style>
    <style:style style:name="表格2" style:family="table">
      <style:table-properties style:width="18.803cm" fo:margin-left="-0.04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2.37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2.201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1.041cm"/>
    </style:style>
    <style:style style:name="表格2.J" style:family="table-column">
      <style:table-column-properties style:column-width="1.461cm"/>
    </style:style>
    <style:style style:name="表格2.1" style:family="table-row">
      <style:table-row-properties style:min-row-height="0.653cm" fo:keep-together="auto"/>
    </style:style>
    <style:style style:name="表格2.A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2" style:family="table-row">
      <style:table-row-properties style:min-row-height="0.56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22cm" fo:keep-together="auto"/>
    </style:style>
    <style:style style:name="表格2.5" style:family="table-row">
      <style:table-row-properties style:min-row-height="0.355cm" fo:keep-together="auto"/>
    </style:style>
    <style:style style:name="表格2.7" style:family="table-row">
      <style:table-row-properties style:min-row-height="0.513cm" fo:keep-together="auto"/>
    </style:style>
    <style:style style:name="表格2.9" style:family="table-row">
      <style:table-row-properties style:min-row-height="0.397cm" fo:keep-together="auto"/>
    </style:style>
    <style:style style:name="表格2.11" style:family="table-row">
      <style:table-row-properties style:min-row-height="0.305cm" fo:keep-together="auto"/>
    </style:style>
    <style:style style:name="表格2.13" style:family="table-row">
      <style:table-row-properties style:min-row-height="0.238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fo:font-size="14pt" fo:font-weight="bold" style:font-name-asian="標楷體" style:font-size-asian="14pt" style:font-weight-asian="bold" style:font-size-complex="12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fo:font-size="16pt" style:font-name-asian="標楷體" style:font-size-asian="16pt" style:font-weight-complex="bold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1.266cm" fo:text-indent="0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line-height-at-least="0.423cm"/>
      <style:text-properties fo:font-size="16pt" style:font-name-asian="標楷體" style:font-size-asian="16pt"/>
    </style:style>
    <style:style style:name="P18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2pt"/>
    </style:style>
    <style:style style:name="P19" style:family="paragraph" style:parent-style-name="Standard">
      <style:paragraph-properties style:line-height-at-least="0.423cm" style:snap-to-layout-grid="false"/>
      <style:text-properties fo:font-size="9pt" style:font-name-asian="標楷體" style:font-size-asian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2pt" style:text-scale="90%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 style:text-scale="90%"/>
    </style:style>
    <style:style style:name="P2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text-scale="90%"/>
    </style:style>
    <style:style style:name="P28" style:family="paragraph" style:parent-style-name="Standard">
      <style:paragraph-properties fo:text-align="center" style:justify-single-word="false"/>
      <style:text-properties fo:letter-spacing="-0.035cm" fo:font-weight="bold" style:font-name-asian="標楷體" style:font-weight-asian="bold" style:font-size-complex="14pt"/>
    </style:style>
    <style:style style:name="P29" style:family="paragraph" style:parent-style-name="Standard">
      <style:paragraph-properties style:line-height-at-least="0.423cm"/>
      <style:text-properties style:font-name-asian="標楷體" style:font-size-complex="12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style:line-height-at-least="0.423cm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style:line-height-at-least="0.423cm"/>
      <style:text-properties style:font-name-asian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.353cm" fo:margin-right="0cm" style:line-height-at-least="0.423cm" fo:text-indent="-0.353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size-complex="12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style:line-height-at-leas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weight-complex="bold"/>
    </style:style>
    <style:style style:name="T8" style:family="text">
      <style:text-properties fo:font-size="16pt" style:font-name-asian="標楷體" style:font-size-asian="16pt" style:font-weight-complex="bold"/>
    </style:style>
    <style:style style:name="T9" style:family="text">
      <style:text-properties fo:font-size="16pt" style:font-name-asian="標楷體" style:font-size-asian="16pt" style:font-size-complex="16pt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letter-spacing="-0.035cm" fo:font-weight="bold" style:font-name-asian="標楷體" style:font-weight-asian="bold" style:font-size-complex="14pt"/>
    </style:style>
    <style:style style:name="T12" style:family="text">
      <style:text-properties fo:letter-spacing="-0.035cm" style:font-size-complex="14pt"/>
    </style:style>
    <style:style style:name="T13" style:family="text">
      <style:text-properties fo:font-size="14pt" fo:letter-spacing="-0.035cm" style:font-name-asian="標楷體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fo:font-size="9pt" style:font-name-asian="標楷體" style:font-size-asian="9pt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weight="bold" style:font-name-asian="標楷體" style:font-weight-asian="bold" style:font-size-complex="12pt"/>
    </style:style>
    <style:style style:name="T27" style:family="text">
      <style:text-properties fo:font-weight="bold" style:font-name-asian="標楷體" style:font-weight-asian="bold" style:font-size-complex="12pt"/>
    </style:style>
    <style:style style:name="T28" style:family="text">
      <style:text-properties fo:font-weight="bold" style:font-name-asian="標楷體" style:font-weight-asian="bold" style:font-size-complex="12pt" style:text-scale="90%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weight="bold" style:font-name-asian="標楷體" style:font-weight-asian="bold" style:text-scale="90%"/>
    </style:style>
    <style:style style:name="T31" style:family="text">
      <style:text-properties style:font-size-complex="12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第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7">國立</text:span><text:span text:style-name="T7">臺</text:span><text:span text:style-name="T7">中</text:span><text:span text:style-name="T9">科技大學</text:span><text:span text:style-name="T7">暨附設學校○○</text:span><text:span text:style-name="T7">學年度</text:span><text:span text:style-name="T7">【兼任】</text:span><text:span text:style-name="T7">教師</text:span><text:span text:style-name="T7">『再</text:span><text:span text:style-name="T7">聘</text:span><text:span text:style-name="T7">』</text:span><text:span text:style-name="T7">作業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3">所、系、中心</text:span><text:span text:style-name="T15">教評會審議結果</text:span></text:p>
          </table:table-cell>
          <table:covered-table-cell/>
          <table:table-cell table:style-name="表格1.A2" table:number-columns-spanned="3" office:value-type="string">
            <text:p text:style-name="P3"><text:span text:style-name="T13">院</text:span><text:span text:style-name="T15">教評會</text:span></text:p>
            <text:p text:style-name="P6">審議結果</text:p>
          </table:table-cell>
          <table:covered-table-cell/>
          <table:covered-table-cell/>
          <table:table-cell table:style-name="表格1.A2" table:number-columns-spanned="3" office:value-type="string">
            <text:p text:style-name="P11">教務處</text:p>
            <text:p text:style-name="P12">簽註</text:p>
          </table:table-cell>
          <table:covered-table-cell/>
          <table:covered-table-cell/>
          <table:table-cell table:style-name="表格1.A2" table:number-columns-spanned="3" office:value-type="string">
            <text:p text:style-name="P11">人事室</text:p>
            <text:p text:style-name="P11">簽註</text:p>
          </table:table-cell>
          <table:covered-table-cell/>
          <table:covered-table-cell/>
          <table:table-cell table:style-name="表格1.A1" table:number-columns-spanned="3" office:value-type="string">
            <text:p text:style-name="P13">校長批示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經</text:span><text:span text:style-name="T1">00</text:span><text:span text:style-name="T1">年</text:span><text:span text:style-name="T1">00</text:span><text:span text:style-name="T1">月</text:span><text:span text:style-name="T1">00</text:span><text:span text:style-name="T1">日</text:span><text:span text:style-name="T1">00</text:span><text:span text:style-name="T1">學年度</text:span><text:span text:style-name="T24"> <text:s text:c="3"/></text:span><text:span text:style-name="T1">第</text:span><text:span text:style-name="T1">00</text:span><text:span text:style-name="T1">次</text:span><text:span text:style-name="T1">系</text:span><text:span text:style-name="T1">教評會議審議結果：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表格1.A3" table:number-columns-spanned="3" office:value-type="string">
            <text:p text:style-name="P4"><text:span text:style-name="T1">經</text:span><text:span text:style-name="T1">00</text:span><text:span text:style-name="T1">年</text:span><text:span text:style-name="T1">00</text:span><text:span text:style-name="T1">月</text:span><text:span text:style-name="T1">00</text:span><text:span text:style-name="T1">日</text:span><text:span text:style-name="T1">00</text:span><text:span text:style-name="T1">學年度</text:span><text:span text:style-name="T24"> <text:s text:c="3"/></text:span><text:span text:style-name="T1">第</text:span><text:span text:style-name="T1">00</text:span><text:span text:style-name="T1">次</text:span><text:span text:style-name="T1">院</text:span><text:span text:style-name="T1">教評會議審議結果：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Standard"><text:span text:style-name="T22">（各</text:span><text:span text:style-name="T23">附設學校得免會</text:span><text:span text:style-name="T22">）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1">擬聘單位</text:p>
            <text:p text:style-name="P21">及等級</text:p>
            <text:p text:style-name="P21">(共聘單位)</text:p>
          </table:table-cell>
          <table:table-cell table:style-name="表格1.A4" table:number-columns-spanned="2" office:value-type="string">
            <text:p text:style-name="P25">姓名</text:p>
            <text:p text:style-name="P20"><text:span text:style-name="T25">身分</text:span><text:span text:style-name="T26">證</text:span><text:span text:style-name="T25">字號</text:span></text:p>
            <text:p text:style-name="P25">出生日期</text:p>
          </table:table-cell>
          <table:covered-table-cell/>
          <table:table-cell table:style-name="表格1.A4" office:value-type="string">
            <text:p text:style-name="P25">學經歷</text:p>
          </table:table-cell>
          <table:table-cell table:style-name="表格1.A4" table:number-columns-spanned="2" office:value-type="string">
            <text:p text:style-name="P28">聘期起迄</text:p>
            <text:p text:style-name="P28">年月</text:p>
          </table:table-cell>
          <table:covered-table-cell/>
          <table:table-cell table:style-name="表格1.A4" office:value-type="string">
            <text:p text:style-name="P27">教師證書</text:p>
            <text:p text:style-name="P27">字號</text:p>
          </table:table-cell>
          <table:table-cell table:style-name="表格1.A4" table:number-columns-spanned="5" office:value-type="string">
            <text:p text:style-name="P25">任教</text:p>
            <text:p text:style-name="P25">科目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6">授課</text:p>
            <text:p text:style-name="P26">時數</text:p>
          </table:table-cell>
          <table:table-cell table:style-name="表格1.A4" office:value-type="string">
            <text:p text:style-name="P22">是否為退休再任人員</text:p>
          </table:table-cell>
        </table:table-row>
        <table:table-row table:style-name="表格1.5">
          <table:table-cell table:style-name="表格1.A1" table:number-rows-spanned="2" office:value-type="string">
            <text:p text:style-name="P2"><text:span text:style-name="T20">○○</text:span><text:span text:style-name="T3">系</text:span><text:span text:style-name="T33">(主聘)</text:span></text:p>
            <text:p text:style-name="P2"><text:span text:style-name="T20">○○</text:span><text:span text:style-name="T3">系</text:span><text:span text:style-name="T33">(共聘)</text:span></text:p>
            <text:p text:style-name="P29">助理教授</text:p>
          </table:table-cell>
          <table:table-cell table:style-name="表格1.A1" table:number-rows-spanned="2" table:number-columns-spanned="2" office:value-type="string">
            <text:p text:style-name="P34">○○○</text:p>
            <text:p text:style-name="P32">P123456789</text:p>
            <text:p text:style-name="P32">60.12.31</text:p>
          </table:table-cell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2" office:value-type="string">
            <text:p text:style-name="P5"><text:span text:style-name="T3">114.2.1-</text:span></text:p>
            <text:p text:style-name="P5"><text:span text:style-name="T3">114.7.31</text:span></text:p>
          </table:table-cell>
          <table:covered-table-cell/>
          <table:table-cell table:style-name="表格1.A1" table:number-rows-spanned="2" office:value-type="string">
            <text:p text:style-name="P32">助理字第</text:p>
            <text:p text:style-name="P32">1234567號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35"><text:span text:style-name="T21">□</text:span>必修</text:p>
          </table:table-cell>
          <table:table-cell table:style-name="表格1.A2" table:number-columns-spanned="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29"><text:span text:style-name="T21">□</text:span>是</text:p>
            <text:p text:style-name="P29"/>
            <text:p text:style-name="P29"><text:span text:style-name="T21">□</text:span>否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  <text:p text:style-name="P17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35"><text:span text:style-name="T21">□</text:span>必修</text:p>
          </table:table-cell>
          <table:table-cell table:style-name="表格1.A2" table:number-columns-spanned="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9"><text:span text:style-name="T21">□</text:span>是</text:p>
            <text:p text:style-name="P29"/>
            <text:p text:style-name="P29"><text:span text:style-name="T21">□</text:span>否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6"/>
            <text:p text:style-name="P17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35"><text:span text:style-name="T21">□</text:span>必修</text:p>
          </table:table-cell>
          <table:table-cell table:style-name="表格1.A2" table:number-columns-spanned="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9"><text:span text:style-name="T21">□</text:span>是</text:p>
            <text:p text:style-name="P29"/>
            <text:p text:style-name="P29"><text:span text:style-name="T21">□</text:span>否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6"/>
            <text:p text:style-name="P17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35"><text:span text:style-name="T21">□</text:span>必修</text:p>
          </table:table-cell>
          <table:table-cell table:style-name="表格1.A2" table:number-columns-spanned="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9"><text:span text:style-name="T21">□</text:span>是</text:p>
            <text:p text:style-name="P29"/>
            <text:p text:style-name="P29"><text:span text:style-name="T21">□</text:span>否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6"/>
            <text:p text:style-name="P17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35"><text:span text:style-name="T21">□</text:span>必修</text:p>
          </table:table-cell>
          <table:table-cell table:style-name="表格1.A2" table:number-columns-spanned="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9"><text:span text:style-name="T21">□</text:span>是</text:p>
            <text:p text:style-name="P29"/>
            <text:p text:style-name="P29"><text:span text:style-name="T21">□</text:span>否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6"/>
            <text:p text:style-name="P17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35"><text:span text:style-name="T21">□</text:span>必修</text:p>
          </table:table-cell>
          <table:table-cell table:style-name="表格1.A2" table:number-columns-spanned="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9"><text:span text:style-name="T21">□</text:span>是</text:p>
            <text:p text:style-name="P29"/>
            <text:p text:style-name="P29"><text:span text:style-name="T21">□</text:span>否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6"/>
            <text:p text:style-name="P17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35"><text:span text:style-name="T21">□</text:span>必修</text:p>
          </table:table-cell>
          <table:table-cell table:style-name="表格1.A2" table:number-columns-spanned="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29"><text:span text:style-name="T21">□</text:span>是</text:p>
            <text:p text:style-name="P29"/>
            <text:p text:style-name="P29"><text:span text:style-name="T21">□</text:span>否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  <table:covered-table-cell/>
        </table:table-row>
      </table:table>
      <text:p text:style-name="P2">第二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1">擬聘單位</text:p>
            <text:p text:style-name="P21">及等級</text:p>
          </table:table-cell>
          <table:table-cell table:style-name="表格2.A1" office:value-type="string">
            <text:p text:style-name="P21">姓名</text:p>
            <text:p text:style-name="P20"><text:span text:style-name="T26">身分證字號</text:span></text:p>
            <text:p text:style-name="P21">出生日期</text:p>
          </table:table-cell>
          <table:table-cell table:style-name="表格2.A1" office:value-type="string">
            <text:p text:style-name="P21">學經歷</text:p>
          </table:table-cell>
          <table:table-cell table:style-name="表格2.A1" office:value-type="string">
            <text:p text:style-name="P21">起聘年月</text:p>
          </table:table-cell>
          <table:table-cell table:style-name="表格2.A1" office:value-type="string">
            <text:p text:style-name="P23">教師證書</text:p>
            <text:p text:style-name="P24">字號</text:p>
          </table:table-cell>
          <table:table-cell table:style-name="表格2.A1" table:number-columns-spanned="3" office:value-type="string">
            <text:p text:style-name="P21">任教</text:p>
            <text:p text:style-name="P21">科目</text:p>
          </table:table-cell>
          <table:covered-table-cell/>
          <table:covered-table-cell/>
          <table:table-cell table:style-name="表格2.A1" office:value-type="string">
            <text:p text:style-name="P22">授課時數</text:p>
          </table:table-cell>
          <table:table-cell table:style-name="表格2.A1" office:value-type="string">
            <text:p text:style-name="P22">是否為退休再任人員</text:p>
          </table:table-cell>
        </table:table-row>
        <table:table-row table:style-name="表格2.2">
          <table:table-cell table:style-name="表格2.A2" table:number-rows-spanned="2" office:value-type="string">
            <text:p text:style-name="P10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29"><text:span text:style-name="T21">□</text:span>是</text:p>
            <text:p text:style-name="P29"><text:span text:style-name="T21">□</text:span>否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oft-page-break/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7"/>
            <text:p text:style-name="P8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  <table:table-cell table:style-name="表格2.G2" office:value-type="string">
            <text:p text:style-name="P35"><text:span text:style-name="T21">□</text:span>必修</text:p>
          </table:table-cell>
          <table:table-cell table:style-name="表格2.G2" office:value-type="string">
            <text:p text:style-name="P36"><text:span text:style-name="T21">□</text:span>曾教授過同一門課程</text:p>
            <text:p text:style-name="P36"><text:span text:style-name="T21">□</text:span>其他(請附佐證資料)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table:number-rows-spanned="2" office:value-type="string">
            <text:p text:style-name="P1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35"><text:span text:style-name="T21">□</text:span>選修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暨附設學校【兼任】教師『續聘』作業清冊</dc:title>
    <dc:subject/>
    <meta:keyword/>
    <meta:initial-creator>人事室</meta:initial-creator>
    <meta:creation-date>2024-03-20T11:29:00</meta:creation-date>
    <dc:creator>蔡宜秝</dc:creator>
    <dc:date>2025-02-08T09:07:00</dc:date>
    <meta:print-date>2004-09-29T11:46:00</meta:print-date>
    <meta:editing-cycles>7</meta:editing-cycles>
    <meta:editing-duration>PT35M</meta:editing-duration>
    <meta:document-statistic meta:table-count="2" meta:image-count="0" meta:object-count="0" meta:page-count="3" meta:paragraph-count="129" meta:word-count="698" meta:character-count="757" meta:non-whitespace-character-count="749"/>
    <meta:generator>MODA_ODF_Application_Tools/3.5.5.5.1$Windows_X86_64 LibreOffice_project/0731c5f9adee5daee576bb62a18f665a8d51cd0c</meta:generator>
  </office:meta>
</office:document-meta>
</file>