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097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097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97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284in" style:use-optimal-column-width="false"/>
    </style:style>
    <style:style style:name="TableColumn10" style:family="table-column">
      <style:table-column-properties style:column-width="2.7604in" style:use-optimal-column-width="false"/>
    </style:style>
    <style:style style:name="TableColumn11" style:family="table-column">
      <style:table-column-properties style:column-width="0.6854in" style:use-optimal-column-width="false"/>
    </style:style>
    <style:style style:name="TableColumn12" style:family="table-column">
      <style:table-column-properties style:column-width="2.9875in" style:use-optimal-column-width="false"/>
    </style:style>
    <style:style style:name="Table7" style:family="table">
      <style:table-properties style:width="7.3555in" fo:margin-left="0in" table:align="center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.0006in" fo:margin-right="-0.0715in" fo:text-indent="-0.0722in">
        <style:tab-stops/>
      </style:paragraph-properties>
      <style:text-properties style:font-name="標楷體" style:font-name-asian="標楷體" fo:font-weight="bold" style:font-weight-asian="bold" fo:color="#000000" fo:letter-spacing="-0.006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left="-0.0666in" fo:margin-right="-0.0666in" fo:text-indent="0.0006in">
        <style:tab-stops>
          <style:tab-stop style:type="left" style:position="-1.618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 fo:margin-right="0.2784in" fo:text-indent="0.2854in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083in" fo:margin-right="0.4368in" fo:text-indent="0.4284in"/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color="#000000" style:font-size-complex="11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fo:font-size="11pt" style:font-size-asian="11pt" style:font-size-complex="11pt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805in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fo:font-size="11pt" style:font-size-asian="11pt" style:font-size-complex="11pt"/>
    </style:style>
    <style:style style:name="P10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107" style:family="table-row">
      <style:table-row-properties style:min-row-height="0.4527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5in" fo:line-height="0.1805in" fo:margin-left="0.0187in" fo:text-indent="-0.018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ableRow127" style:family="table-row">
      <style:table-row-properties style:min-row-height="1.1416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5in" fo:line-height="0.1666in" fo:margin-left="0.1527in" fo:text-indent="-0.15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1666in" fo:margin-left="0.2166in" fo:margin-right="-0.0319in" fo:text-indent="-0.1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line-height="0.1666in" fo:margin-left="0.2166in" fo:text-indent="-0.1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548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805in"/>
      <style:text-properties style:font-name="標楷體" style:font-name-asian="標楷體" fo:letter-spacing="-0.0069in" fo:font-size="11pt" style:font-size-asian="11pt" style:font-size-complex="11pt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268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5in" fo:line-height="0.1805in" fo:margin-left="0.1388in" fo:text-indent="-0.1388in">
        <style:tab-stops/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99" style:parent-style-name="內文" style:family="paragraph">
      <style:paragraph-properties fo:text-align="justify" fo:margin-bottom="0.05in" fo:line-height="0.1805in" fo:margin-left="0.1388in" fo:text-indent="-0.13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letter-spacing="-0.0069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letter-spacing="-0.0069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fo:letter-spacing="-0.0069in" fo:font-size="11pt" style:font-size-asian="11pt" style:font-size-complex="11pt"/>
    </style:style>
    <style:style style:name="TableRow205" style:family="table-row">
      <style:table-row-properties style:min-row-height="0.511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208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5in" fo:line-height="0.1805in"/>
      <style:text-properties style:font-name="標楷體" style:font-name-asian="標楷體" fo:letter-spacing="-0.0069in" fo:font-size="11pt" style:font-size-asian="11pt" style:font-size-complex="11pt"/>
    </style:style>
    <style:style style:name="TableRow220" style:family="table-row">
      <style:table-row-properties style:min-row-height="0.511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5in" fo:line-height="0.1805in"/>
      <style:text-properties style:font-name="標楷體" style:font-name-asian="標楷體" fo:letter-spacing="-0.0069in" fo:font-size="11pt" style:font-size-asian="11pt" style:font-size-complex="11pt"/>
    </style:style>
    <style:style style:name="TableRow231" style:family="table-row">
      <style:table-row-properties style:min-row-height="0.5409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222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TableRow243" style:family="table-row">
      <style:table-row-properties style:min-row-height="0.184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ableRow256" style:family="table-row">
      <style:table-row-properties style:min-row-height="0.6368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 fo:line-height="0.1805in" fo:margin-left="-0.0013in" fo:text-indent="-0.04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text-align="justify" fo:line-height="0.1805in" fo:margin-left="0.4159in" fo:margin-right="0.0166in" fo:text-indent="-0.3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68" style:parent-style-name="內文" style:family="paragraph">
      <style:paragraph-properties fo:line-height="0.1805in" fo:text-indent="0.1159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line-height="0.1805in" fo:text-indent="0.1159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</text:span><text:span text:style-name="T3">臺中科技</text:span><text:span text:style-name="T4">大學</text:span><text:span text:style-name="T5">升等教師提送系（室</text:span><text:span text:style-name="T6">、中心）教評會審查應繳證件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bookmark-end text:name="OLE_LINK1"/><text:bookmark-end text:name="OLE_LINK2"/>院 <text:s text:c="3"/>別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系所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姓 <text:s text:c="3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擬 升 等<text:line-break/>職 <text:s text:c="3"/>級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現 任職 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<text:span text:style-name="T41">檢視</text:span><text:span text:style-name="T42"><text:line-break/></text:span><text:span text:style-name="T43">（請勾選）</text:span></text:p>
          </table:table-cell>
          <table:table-cell table:style-name="TableCell44">
            <text:p text:style-name="P45">文件名稱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升等</text:span><text:span text:style-name="T58">審查資料</text:span><text:span text:style-name="T59">表</text:span><text:span text:style-name="T60">（正本）</text:span></text:p>
          </table:table-cell>
          <table:table-cell table:style-name="TableCell61">
            <text:p text:style-name="P62">1份</text:p>
          </table:table-cell>
          <table:table-cell table:style-name="TableCell63" table:number-rows-spanned="2">
            <text:p text:style-name="P64">請至本校人事室網頁/表格下載項下載。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取得前一等級教師資格後之</text:span><text:span text:style-name="T73">著作</text:span><text:span text:style-name="T74">(</text:span><text:span text:style-name="T75">展演</text:span><text:span text:style-name="T76">)</text:span><text:span text:style-name="T77">及論文目錄一覽表</text:span><text:span text:style-name="T78">（正本）</text:span></text:p>
          </table:table-cell>
          <table:table-cell table:style-name="TableCell79">
            <text:p text:style-name="P80">1份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教育部頒發現任職級教師證書影本</text:span></text:p>
          </table:table-cell>
          <table:table-cell table:style-name="TableCell90">
            <text:p text:style-name="P91">1份</text:p>
          </table:table-cell>
          <table:table-cell table:style-name="TableCell92" table:number-rows-spanned="2">
            <text:p text:style-name="P93"><text:span text:style-name="T94">請系（室</text:span><text:span text:style-name="T95">、中心）承辦人於影本資料上蓋「核與正本無訛」之章戳並加蓋承辦人職章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符合升等之相關服務年資聘書影本</text:p>
          </table:table-cell>
          <table:table-cell table:style-name="TableCell104">
            <text:p text:style-name="P105">各1份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代表作（展演）及參考作（展演）</text:p>
            <text:p text:style-name="P114">裝訂一冊</text:p>
          </table:table-cell>
          <table:table-cell table:style-name="TableCell115">
            <text:p text:style-name="P116">1式5份</text:p>
          </table:table-cell>
          <table:table-cell table:style-name="TableCell117">
            <text:p text:style-name="P118"><text:span text:style-name="T119">封面空白處註記「代表</text:span><text:span text:style-name="T120">作</text:span><text:span text:style-name="T121">（展演）</text:span><text:span text:style-name="T122">及參考作</text:span><text:span text:style-name="T123">(展演</text:span><text:span text:style-name="T124">)</text:span><text:span text:style-name="T125">」</text:span><text:span text:style-name="T126">和送審教師級別。</text:span>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合著人證明及異同對照表</text:p>
            <text:p text:style-name="P134">(無則免付)</text:p>
          </table:table-cell>
          <table:table-cell table:style-name="TableCell135">
            <text:p text:style-name="P136">1式3份</text:p>
          </table:table-cell>
          <table:table-cell table:style-name="TableCell137">
            <text:p text:style-name="P138"><text:span text:style-name="T139">1</text:span><text:span text:style-name="T140">.代表作如係數人合著，請附</text:span><text:span text:style-name="T141">合著人證明（正本）</text:span><text:span text:style-name="T142">。</text:span></text:p>
            <text:p text:style-name="P143"><text:span text:style-name="T144">2.</text:span><text:s/><text:span text:style-name="T145">異同對照表：</text:span></text:p>
            <text:p text:style-name="P146">(1)本次送審代表作與前次送審代表作內容相近者，應檢附前次送審代表作及本次著作異同對照。</text:p>
            <text:p text:style-name="P147"><text:span text:style-name="T148">(2)同一職級教師資格審定，曾審定不合格者，重新提出申請時，應檢附歷次送審著作及本次著作異同對照。</text:span>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代表作中英文摘要</text:p>
          </table:table-cell>
          <table:table-cell table:style-name="TableCell156">
            <text:p text:style-name="P157">各2份</text:p>
          </table:table-cell>
          <table:table-cell table:style-name="TableCell158">
            <text:p text:style-name="P159">代表作非以中文寫作者須附中文摘要。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教師資格審查履歷表</text:span><text:span text:style-name="T168">（正本）</text:span></text:p>
          </table:table-cell>
          <table:table-cell table:style-name="TableCell169">
            <text:p text:style-name="P170">甲式2份</text:p>
            <text:p text:style-name="P171"><text:span text:style-name="T172">乙式</text:span><text:span text:style-name="T173">5</text:span><text:span text:style-name="T174">份</text:span></text:p>
          </table:table-cell>
          <table:table-cell table:style-name="TableCell175">
            <text:p text:style-name="P176">請教師至教育部高教司大專教師送審通報系統填寫後暫存，列印紙本送系（室、中心）。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自述歷年研究、教學及服務等資料</text:p>
          </table:table-cell>
          <table:table-cell table:style-name="TableCell184">
            <text:p text:style-name="P185">1份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著作、作品審查迴避參考名單</text:p>
          </table:table-cell>
          <table:table-cell table:style-name="TableCell195">
            <text:p text:style-name="P196">1份</text:p>
          </table:table-cell>
          <table:table-cell table:style-name="TableCell197">
            <text:p text:style-name="P198">1.請至本校人事室網頁/表格下載項下載</text:p>
            <text:p text:style-name="P199"><text:span text:style-name="T200">2.</text:span><text:span text:style-name="T201">報教育部著作外審者，請</text:span><text:span text:style-name="T202">備妥</text:span><text:span text:style-name="T203">後請</text:span><text:span text:style-name="T204">彌封</text:span></text:p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教師升等審查作業資格檢核表</text:p>
            <text:p text:style-name="P212"><text:span text:style-name="T213">(</text:span><text:span text:style-name="T214">正本</text:span><text:span text:style-name="T215">-內含應檢附資料)</text:span></text:p>
          </table:table-cell>
          <table:table-cell table:style-name="TableCell216">
            <text:p text:style-name="P217">1份</text:p>
          </table:table-cell>
          <table:table-cell table:style-name="TableCell218">
            <text:p text:style-name="P219">請至本校人事室網頁/表格下載項下載</text:p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專科以上學校辦理以學位或文憑/著作送審教師資格查核表</text:p>
          </table:table-cell>
          <table:table-cell table:style-name="TableCell227">
            <text:p text:style-name="P228">1份</text:p>
          </table:table-cell>
          <table:table-cell table:style-name="TableCell229">
            <text:p text:style-name="P230">請至本校人事室網頁/表格下載項下載</text:p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以上資料均據實填報</text:span><text:span text:style-name="T235">，如</text:span><text:span text:style-name="T236">未符送審規定致影響</text:span><text:span text:style-name="T237">審議</text:span><text:span text:style-name="T238">結果時，申請人應</text:span><text:span text:style-name="T239">自</text:span><text:span text:style-name="T240">負其責。</text:span></text:p>
          </table:table-cell>
          <table:covered-table-cell/>
          <table:covered-table-cell/>
          <table:table-cell table:style-name="TableCell241" table:number-columns-spanned="2">
            <text:p text:style-name="P242">申請人簽章：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系（</text:span><text:span text:style-name="T247">室</text:span><text:span text:style-name="T248">、中心）</text:span><text:span text:style-name="T249">教評會承辦人簽章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系（</text:span><text:span text:style-name="T253">室</text:span><text:span text:style-name="T254">、中心）</text:span><text:span text:style-name="T255">教評會召集人簽章</text:span>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</table:table>
      <text:p text:style-name="P261">備註：</text:p>
      <text:p text:style-name="P262"><text:span text:style-name="T263">一、</text:span><text:span text:style-name="T264">上開資料請依序逐項檢齊，所送影本請系（</text:span><text:span text:style-name="T265">室</text:span><text:span text:style-name="T266">、中心</text:span><text:span text:style-name="T267">）教評會承辦人查驗申請人正本資料後，於影本資料上蓋「核與正本無訛」之章戳並加蓋承辦人職章。</text:span></text:p>
      <text:p text:style-name="P268"><text:span text:style-name="T269">二、各系（</text:span><text:span text:style-name="T270">室</text:span><text:span text:style-name="T271">、中心）得依其需求增列文件名稱及份數。</text:span></text:p>
      <text:p text:style-name="P272"><text:span text:style-name="T273">三、申請升等教師應於每年2月1日</text:span><text:span text:style-name="T274">、8月1日</text:span><text:span text:style-name="T275">以前將資料送交各系（</text:span><text:span text:style-name="T276">室</text:span><text:span text:style-name="T277">、中心）教評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升等教師提送系（所、中心）教評會審查應繳證件清單</dc:title>
    <dc:subject/>
    <meta:initial-creator>psnl03</meta:initial-creator>
    <dc:creator>User</dc:creator>
    <meta:creation-date>2024-10-17T05:47:00Z</meta:creation-date>
    <dc:date>2024-10-17T05:47:00Z</dc:date>
    <meta:print-date>2024-10-09T06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