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7cm" fo:margin-left="-0.058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8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1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84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bookmark-start text:name="OLE_LINK1"/><text:bookmark-start text:name="OLE_LINK2"/><text:span text:style-name="T1">國立臺中科技大學○○學年度第○學期○○院正向表列期刊校外審查費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外審委員編號</text:span></text:p>
          </table:table-cell>
          <table:table-cell table:style-name="表格1.A2" office:value-type="string">
            <text:p text:style-name="P4">期刊名</text:p>
          </table:table-cell>
          <table:table-cell table:style-name="表格1.A2" office:value-type="string">
            <text:p text:style-name="P5">中文/英文</text:p>
          </table:table-cell>
          <table:table-cell table:style-name="表格1.A2" office:value-type="string">
            <text:p text:style-name="P4">件數</text:p>
          </table:table-cell>
          <table:table-cell table:style-name="表格1.A2" office:value-type="string">
            <text:p text:style-name="P1"><text:span text:style-name="T1">小計外審金額</text:span></text:p>
          </table:table-cell>
          <table:table-cell table:style-name="表格1.F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2">合計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6" office:value-type="string">
            <text:list xml:id="list4902505025902064422" text:style-name="WW8Num1">
              <text:list-item>
                <text:p text:style-name="P10"><text:span text:style-name="T1">依據中央政府各機關學校出席費及稿費支給要點，審查費用：中文810元/每件、外文1,220元/每件，本校送請校外學者專家審查之審查費依上開標準計算支給，惟每位審查委員最高以2,000元為限。</text:span></text:p>
              </text:list-item>
              <text:list-item>
                <text:p text:style-name="P10"><text:span text:style-name="T1">各院得自行依經費多寡於限制範圍內簽請支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x1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教師著作升等校外審查費預估表</dc:title>
    <meta:initial-creator>psnl02</meta:initial-creator>
    <meta:creation-date>2016-11-14T13:46:00</meta:creation-date>
    <dc:creator>psnl07</dc:creator>
    <dc:date>2016-11-18T16:26:00</dc:date>
    <meta:print-date>2016-11-18T16:12:00</meta:print-date>
    <meta:editing-cycles>4</meta:editing-cycles>
    <meta:editing-duration>PT15M</meta:editing-duration>
    <meta:document-statistic meta:table-count="1" meta:image-count="0" meta:object-count="0" meta:page-count="1" meta:paragraph-count="10" meta:word-count="166" meta:character-count="176" meta:non-whitespace-character-count="176"/>
    <meta:generator>NDC_ODF_Application_Tools/1.0.2$Windows_X86_64 LibreOffice_project/e7b18eac6983b57cd36244d0d7751dceefe72182</meta:generator>
  </office:meta>
</office:document-meta>
</file>