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6pt" style:font-size-asian="16pt"/>
    </style:style>
    <style:style style:name="P3" style:family="paragraph" style:parent-style-name="Standard">
      <style:paragraph-properties style:line-height-at-least="0.423cm"/>
      <style:text-properties fo:font-size="16pt" style:font-name-asian="Times New Roman" style:font-size-asian="16pt"/>
    </style:style>
    <style:style style:name="P4" style:family="paragraph" style:parent-style-name="Heading">
      <style:text-properties style:text-underline-style="none"/>
    </style:style>
    <style:style style:name="P5" style:family="paragraph" style:parent-style-name="Standard">
      <style:paragraph-properties style:line-height-at-least="0.423cm"/>
      <style:text-properties fo:font-size="16pt" style:font-size-asian="16pt"/>
    </style:style>
    <style:style style:name="P6" style:family="paragraph" style:parent-style-name="Standard">
      <style:paragraph-properties style:line-height-at-least="0.423cm"/>
      <style:text-properties fo:font-size="16pt" officeooo:paragraph-rsid="0010455b" style:font-size-asian="16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break-before="page"/>
      <style:text-properties fo:font-size="16pt" officeooo:paragraph-rsid="0010455b" style:font-size-asian="16pt"/>
    </style:style>
    <style:style style:name="P9" style:family="paragraph" style:parent-style-name="Heading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tter of Authorization<text:span text:style-name="T1"> （美國）</text:span></text:p>
      <text:p text:style-name="P2">To Whom It May Concern: </text:p>
      <text:p text:style-name="P1"><text:span text:style-name="T2">I,</text:span><text:span text:style-name="T3"> <text:s text:c="7"/>(name of student) <text:s text:c="4"/></text:span><text:span text:style-name="T2"><text:s/>,(Social Security NO.</text:span><text:span text:style-name="T3"> <text:s text:c="18"/></text:span></text:p>
      <text:p text:style-name="P1"><text:span text:style-name="T2">and/or Student ID NO.</text:span><text:span text:style-name="T3"> <text:s text:c="16"/></text:span><text:span text:style-name="T2">),hereby waive my rights under the Rights of Privacy Act and authorize the release of all information relevant to my academic record at </text:span><text:span text:style-name="T3"><text:s text:c="10"/>(name of school) <text:s text:c="11"/></text:span><text:span text:style-name="T2"><text:s/>to the Cultural Division,Taipei Economic and Cultural Office in（我駐美國地區辦事處文化組通訊地址）</text:span></text:p>
      <text:p text:style-name="P2"/>
      <text:p text:style-name="P2"/>
      <text:p text:style-name="P2"><text:span text:style-name="T6"><text:s text:c="28"/></text:span>Sincerely,</text:p>
      <text:p text:style-name="P3"><text:s text:c="28"/></text:p>
      <text:p text:style-name="P2"/>
      <text:p text:style-name="P1"><text:span text:style-name="T5"><text:s text:c="28"/>(</text:span><text:span text:style-name="T2">Signature)</text:span></text:p>
      <text:p text:style-name="P3"><text:s text:c="27"/></text:p>
      <text:p text:style-name="P3"><text:s text:c="13"/></text:p>
      <text:p text:style-name="P2"/>
      <text:p text:style-name="P2"/>
      <text:p text:style-name="P2"/>
      <text:p text:style-name="P6"/>
      <text:p text:style-name="P8"/>
      <text:p text:style-name="Heading">Letter of Authorization<text:span text:style-name="T1"> （澳洲）</text:span></text:p>
      <text:p text:style-name="P4"/>
      <text:p text:style-name="P2">To Whom It May Concern: </text:p>
      <text:p text:style-name="P1"><text:span text:style-name="T2">I,</text:span><text:span text:style-name="T3"> <text:s text:c="3"/>(name of student) <text:s text:c="4"/></text:span><text:span text:style-name="T2"><text:s/>, Student ID＃</text:span><text:span text:style-name="T4"> <text:s text:c="14"/></text:span><text:span text:style-name="T5">)</text:span><text:span text:style-name="T2">,hereby waive my rights under the Rights of Privacy Act and authorize the release of all information relevant to my academic record at </text:span><text:span text:style-name="T3"><text:s text:c="10"/>(name of school) <text:s text:c="11"/></text:span><text:span text:style-name="T2"><text:s/>to the Cultural Division, Taipei Economic and Cultural Office in Canberra,located at Unit 8, Tourism House,40 Blackall <text:s text:c="4"/>Street,Barton,Canberra,ACT 2600,Australia. <text:s text:c="2"/></text:span></text:p>
      <text:p text:style-name="P2"/>
      <text:p text:style-name="P2"/>
      <text:p text:style-name="P2"><text:span text:style-name="T6"><text:s text:c="2"/></text:span>Sincerely yours,</text:p>
      <text:p text:style-name="P3"><text:s text:c="28"/></text:p>
      <text:p text:style-name="P2"/>
      <text:p text:style-name="P2"/>
      <text:p text:style-name="P1"><text:span text:style-name="T4"><text:s text:c="17"/></text:span><text:span text:style-name="T5"><text:s text:c="15"/></text:span><text:span text:style-name="T4"><text:s text:c="6"/></text:span><text:span text:style-name="T5"><text:s text:c="3"/></text:span><text:span text:style-name="T4"><text:s text:c="6"/></text:span><text:span text:style-name="T5"><text:s text:c="3"/></text:span><text:span text:style-name="T4"><text:s text:c="7"/></text:span></text:p>
      <text:p text:style-name="P2"><text:span text:style-name="T6"><text:s text:c="2"/>(</text:span>Signature) <text:s text:c="21"/>(Day) <text:s text:c="3"/>(Month) <text:s text:c="2"/>(Year) <text:s text:c="2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style:line-height-at-least="0.423cm" fo:text-align="center" style:justify-single-word="false"/>
      <style:text-properties fo:font-size="20pt" style:text-underline-style="solid" style:text-underline-width="auto" style:text-underline-color="font-color" style:font-size-asian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國外學歷查證授權書</dc:title>
    <meta:initial-creator>人事室</meta:initial-creator>
    <meta:creation-date>2011-12-02T10:20:00</meta:creation-date>
    <dc:date>2020-03-20T15:21:16.824000000</dc:date>
    <meta:print-date>2004-09-29T11:46:00</meta:print-date>
    <meta:editing-cycles>5</meta:editing-cycles>
    <meta:editing-duration>PT2M1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16" meta:word-count="151" meta:character-count="1206" meta:non-whitespace-character-count="705"/>
  </office:meta>
</office:document-meta>
</file>