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7cm" fo:margin-left="-0.058cm" style:page-number="auto" table:align="left" style:writing-mode="lr-tb"/>
    </style:style>
    <style:style style:name="表格1.A" style:family="table-column">
      <style:table-column-properties style:column-width="1.58cm"/>
    </style:style>
    <style:style style:name="表格1.B" style:family="table-column">
      <style:table-column-properties style:column-width="1.984cm"/>
    </style:style>
    <style:style style:name="表格1.C" style:family="table-column">
      <style:table-column-properties style:column-width="0.213cm"/>
    </style:style>
    <style:style style:name="表格1.D" style:family="table-column">
      <style:table-column-properties style:column-width="1.653cm"/>
    </style:style>
    <style:style style:name="表格1.E" style:family="table-column">
      <style:table-column-properties style:column-width="4.419cm"/>
    </style:style>
    <style:style style:name="表格1.F" style:family="table-column">
      <style:table-column-properties style:column-width="1.334cm"/>
    </style:style>
    <style:style style:name="表格1.G" style:family="table-column">
      <style:table-column-properties style:column-width="2.148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2.339cm"/>
    </style:style>
    <style:style style:name="表格1.J" style:family="table-column">
      <style:table-column-properties style:column-width="1.1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83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3.845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WW8Num1"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1"/>
    <style:style style:name="P15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423cm" fo:margin-right="0cm" fo:text-indent="-0.423cm" style:auto-text-indent="false"/>
    </style:style>
    <style:style style:name="P17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Standard"><text:bookmark-start text:name="OLE_LINK1"/><text:bookmark-start text:name="OLE_LINK2"/><text:span text:style-name="T2">國立臺中科技大學○○學年度第○學期教師著作升等校外審查費預估表</text:span><text:bookmark-end text:name="OLE_LINK1"/>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A2" office:value-type="string">
            <text:p text:style-name="P3">姓名</text:p>
          </table:table-cell>
          <table:table-cell table:style-name="表格1.A2" table:number-columns-spanned="2" office:value-type="string">
            <text:p text:style-name="P13"><text:span text:style-name="T2">擬聘</text:span></text:p>
            <text:p text:style-name="P5">等級</text:p>
          </table:table-cell>
          <table:covered-table-cell/>
          <table:table-cell table:style-name="表格1.A2" office:value-type="string">
            <text:p text:style-name="P3">代表著作名稱</text:p>
          </table:table-cell>
          <table:table-cell table:style-name="表格1.A2" office:value-type="string">
            <text:p text:style-name="P3">字數</text:p>
          </table:table-cell>
          <table:table-cell table:style-name="表格1.A2" office:value-type="string">
            <text:p text:style-name="P3">每份審查費</text:p>
          </table:table-cell>
          <table:table-cell table:style-name="表格1.A2" office:value-type="string">
            <text:p text:style-name="P5">擬送份數</text:p>
          </table:table-cell>
          <table:table-cell table:style-name="表格1.A2" office:value-type="string">
            <text:p text:style-name="P3">小計金額</text:p>
          </table:table-cell>
          <table:table-cell table:style-name="表格1.J2" office:value-type="string">
            <text:p text:style-name="P3">備註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J2" office:value-type="string">
            <text:p text:style-name="P17">著作</text:p>
            <text:p text:style-name="P16"><text:span text:style-name="T4">審查或</text:span></text:p>
            <text:p text:style-name="P18">學位</text:p>
            <text:p text:style-name="P18">審查</text:p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A4" table:number-columns-spanned="3" office:value-type="string">
            <text:p text:style-name="P1">以下空白</text:p>
          </table:table-cell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1">合計</text:p>
          </table:table-cell>
          <table:table-cell table:style-name="表格1.A4" table:number-columns-spanned="2" office:value-type="string">
            <text:p text:style-name="P1">元</text:p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table:number-columns-spanned="10" office:value-type="string">
            <text:list xml:id="list4593816524423944323" text:style-name="WW8Num1">
              <text:list-item>
                <text:p text:style-name="P7">著作字數(含參考著作)十萬字以下每份三千元，逾十萬字至二十萬字三千五百元，逾二十萬字以上為四千元，逾三十萬字至四十萬字為四千五百元，逾四十萬字以上為五千元，並以五千元為最高。</text:p>
              </text:list-item>
              <text:list-item>
                <text:p text:style-name="P14"><text:span text:style-name="T2">代表著作以外文著述者，依上開標準再加五百元。</text:span></text:p>
              </text:list-item>
              <text:list-item>
                <text:p text:style-name="P7">作品需請校外審查教師到校審查者，審查費一律以每份六千元支給（含審查人往返交通費、誤餐費及審查費）；不需邀請審查教師到校審查者每份一律以四千元支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tx1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教師著作升等校外審查費預估表</dc:title>
    <meta:creation-date>2012-01-16T13:55:00</meta:creation-date>
    <dc:creator>cc42</dc:creator>
    <dc:date>2012-01-16T14:22:00</dc:date>
    <meta:print-date>2011-09-21T14:20:00</meta:print-date>
    <meta:editing-cycles>3</meta:editing-cycles>
    <meta:editing-duration>PT3M</meta:editing-duration>
    <meta:document-statistic meta:table-count="1" meta:image-count="0" meta:object-count="0" meta:page-count="1" meta:paragraph-count="21" meta:word-count="266" meta:character-count="266" meta:non-whitespace-character-count="266"/>
    <meta:generator>NDC_ODF_Application_Tools/1.0.2$Windows_X86_64 LibreOffice_project/e7b18eac6983b57cd36244d0d7751dceefe72182</meta:generator>
  </office:meta>
</office:document-meta>
</file>