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59cm" fo:margin-left="-0.058cm" style:page-number="auto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1.191cm"/>
    </style:style>
    <style:style style:name="表格1.D" style:family="table-column">
      <style:table-column-properties style:column-width="0.714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1.189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813cm"/>
    </style:style>
    <style:style style:name="表格1.I" style:family="table-column">
      <style:table-column-properties style:column-width="1.187cm"/>
    </style:style>
    <style:style style:name="表格1.J" style:family="table-column">
      <style:table-column-properties style:column-width="0.57cm"/>
    </style:style>
    <style:style style:name="表格1.K" style:family="table-column">
      <style:table-column-properties style:column-width="0.699cm"/>
    </style:style>
    <style:style style:name="表格1.L" style:family="table-column">
      <style:table-column-properties style:column-width="0.635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3.32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cm" fo:keep-together="auto"/>
    </style:style>
    <style:style style:name="表格1.4" style:family="table-row">
      <style:table-row-properties style:min-row-height="0.471cm" fo:keep-together="auto"/>
    </style:style>
    <style:style style:name="表格1.5" style:family="table-row">
      <style:table-row-properties style:min-row-height="0.478cm" fo:keep-together="auto"/>
    </style:style>
    <style:style style:name="表格1.6" style:family="table-row">
      <style:table-row-properties style:min-row-height="0.21cm" fo:keep-together="auto"/>
    </style:style>
    <style:style style:name="表格1.7" style:family="table-row">
      <style:table-row-properties style:min-row-height="0.743cm" fo:keep-together="always"/>
    </style:style>
    <style:style style:name="表格1.8" style:family="table-row">
      <style:table-row-properties style:min-row-height="0.831cm" fo:keep-together="always"/>
    </style:style>
    <style:style style:name="表格1.9" style:family="table-row">
      <style:table-row-properties style:min-row-height="0.644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683cm" fo:keep-together="always"/>
    </style:style>
    <style:style style:name="表格1.11" style:family="table-row">
      <style:table-row-properties style:min-row-height="1.413cm" fo:keep-together="always"/>
    </style:style>
    <style:style style:name="表格1.12" style:family="table-row">
      <style:table-row-properties style:min-row-height="1.101cm" fo:keep-together="always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4" style:family="table-row">
      <style:table-row-properties style:min-row-height="2.104cm" fo:keep-together="always"/>
    </style:style>
    <style:style style:name="表格1.15" style:family="table-row">
      <style:table-row-properties style:min-row-height="1.205cm" fo:keep-together="always"/>
    </style:style>
    <style:style style:name="表格1.16" style:family="table-row">
      <style:table-row-properties style:min-row-height="2.334cm" fo:keep-together="always"/>
    </style:style>
    <style:style style:name="表格1.17" style:family="table-row">
      <style:table-row-properties style:min-row-height="1.219cm" fo:keep-together="always"/>
    </style:style>
    <style:style style:name="表格1.18" style:family="table-row">
      <style:table-row-properties style:min-row-height="3.484cm" fo:keep-together="always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59cm" fo:text-align="justify" fo:text-align-last="justify" style:justify-single-word="false"/>
    </style:style>
    <style:style style:name="P3" style:family="paragraph" style:parent-style-name="Standard">
      <style:paragraph-properties fo:line-height="0.459cm" fo:text-align="end" style:justify-single-word="false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paragraph-properties fo:line-height="0.459cm" fo:orphans="2" fo:widows="2" style:vertical-align="auto"/>
    </style:style>
    <style:style style:name="P7" style:family="paragraph" style:parent-style-name="Standard" style:list-style-name="WW8Num6">
      <style:paragraph-properties fo:line-height="0.459cm"/>
    </style:style>
    <style:style style:name="P8" style:family="paragraph" style:parent-style-name="Standard">
      <style:paragraph-properties fo:line-height="0.459cm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459cm"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 style:list-style-name="WW8Num6">
      <style:paragraph-properties fo:line-height="0.459cm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388cm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1" style:family="paragraph" style:parent-style-name="Standard">
      <style:paragraph-properties fo:line-height="0.459cm" fo:text-align="justify" style:justify-single-word="false" style:snap-to-layout-grid="false"/>
      <style:text-properties style:font-name="標楷體" fo:letter-spacing="-0.053cm" style:font-name-asian="標楷體" style:font-name-complex="標楷體" style:font-size-complex="12pt"/>
    </style:style>
    <style:style style:name="P22" style:family="paragraph" style:parent-style-name="Standard">
      <style:paragraph-properties fo:line-height="0.459cm" fo:text-align="justify" fo:text-align-last="justify" style:justify-single-word="false"/>
      <style:text-properties style:font-name="標楷體" fo:letter-spacing="-0.042cm" style:font-name-asian="標楷體" style:font-name-complex="標楷體" style:font-size-complex="12pt"/>
    </style:style>
    <style:style style:name="P23" style:family="paragraph" style:parent-style-name="Standard">
      <style:paragraph-properties fo:line-height="0.459cm" fo:text-align="justify" style:justify-single-word="false" style:snap-to-layout-grid="false"/>
      <style:text-properties style:font-name="標楷體" fo:letter-spacing="-0.042cm" style:font-name-asian="標楷體" style:font-name-complex="標楷體" style:font-size-complex="12pt"/>
    </style:style>
    <style:style style:name="P24" style:family="paragraph" style:parent-style-name="Standard">
      <style:paragraph-properties fo:line-height="0.459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Standard">
      <style:paragraph-properties fo:line-height="0.459cm"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 style:list-style-name="WW8Num4">
      <style:paragraph-properties fo:line-height="0.423cm"/>
    </style:style>
    <style:style style:name="P28" style:family="paragraph" style:parent-style-name="Standard">
      <style:paragraph-properties fo:line-height="0.564cm" fo:text-align="center" style:justify-single-word="false"/>
    </style:style>
    <style:style style:name="P29" style:family="paragraph" style:parent-style-name="Standard">
      <style:paragraph-properties fo:line-height="0.529cm"/>
    </style:style>
    <style:style style:name="P30" style:family="paragraph" style:parent-style-name="Standard">
      <style:paragraph-properties fo:line-height="0.529cm" fo:text-align="justify" style:justify-single-word="false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fo:margin-left="0cm" fo:margin-right="0.635cm" fo:line-height="0.459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.847cm" fo:line-height="0.459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cm" fo:margin-right="0.212cm" fo:line-height="0.459cm" fo:text-align="justify" style:justify-single-word="false" fo:text-indent="0cm" style:auto-text-indent="false" style:snap-to-layout-grid="false">
        <style:tab-stops>
          <style:tab-stop style:position="11.317cm"/>
        </style:tab-stops>
      </style:paragraph-properties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0cm" fo:margin-right="0cm" fo:line-height="0.459cm" fo:text-indent="0.847cm" style:auto-text-indent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0.423cm" fo:margin-right="0cm" fo:line-height="0.459cm" fo:text-align="justify" style:justify-single-word="false" fo:text-indent="-0.423cm" style:auto-text-indent="false"/>
    </style:style>
    <style:style style:name="P37" style:family="paragraph" style:parent-style-name="Standard">
      <style:paragraph-properties fo:margin-left="0.423cm" fo:margin-right="0cm" fo:line-height="0.459cm" fo:text-align="justify" style:justify-single-word="false" fo:text-indent="-0.423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8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margin-left="0.635cm" fo:margin-right="0cm" fo:line-height="0.423cm" fo:text-indent="-0.635cm" style:auto-text-indent="false"/>
    </style:style>
    <style:style style:name="P41" style:family="paragraph" style:parent-style-name="Standard">
      <style:paragraph-properties fo:margin-left="0cm" fo:margin-right="0cm" fo:line-height="0.459cm" fo:text-align="end" style:justify-single-word="false" fo:text-indent="4.233cm" style:auto-text-indent="false"/>
    </style:style>
    <style:style style:name="P42" style:family="paragraph" style:parent-style-name="本文縮排_20_2">
      <style:paragraph-properties fo:line-height="0.423cm"/>
      <style:text-properties style:font-name="標楷體" fo:font-size="12pt" style:font-size-asian="12pt" style:font-name-complex="標楷體" style:font-size-complex="12pt" style:font-weight-complex="bold"/>
    </style:style>
    <style:style style:name="P43" style:family="paragraph" style:parent-style-name="HTML_20_預設格式">
      <style:paragraph-properties fo:margin-left="0.423cm" fo:margin-right="0cm" fo:line-height="0.459cm" fo:text-indent="-0.423cm" style:auto-text-indent="false"/>
    </style:style>
    <style:style style:name="P44" style:family="paragraph" style:parent-style-name="Text_20_body_20_indent">
      <style:paragraph-properties fo:line-height="0.423cm"/>
      <style:text-properties fo:font-size="12pt" style:font-size-asian="12pt" style:font-name-complex="標楷體" style:font-size-complex="12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 style:font-weight-complex="bold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53cm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2pt" style:font-size-asian="12pt" style:font-name-complex="標楷體" style:font-size-complex="12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fo:font-size="12pt" style:font-size-asian="12pt" style:font-name-complex="標楷體" style:font-size-complex="12pt" style:font-weight-complex="bold"/>
    </style:style>
    <style:style style:name="T15" style:family="text">
      <style:text-properties fo:color="#006600" style:font-name="標楷體" style:font-name-asian="標楷體" style:font-name-complex="標楷體" style:font-size-complex="12pt"/>
    </style:style>
    <style:style style:name="T16" style:family="text">
      <style:text-properties fo:color="#ff0000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"><text:span text:style-name="T2">國立臺中科技大學暨各附設學校 　 學年度擬聘專（兼）任教師基本資料表</text:span></text:p>
            <text:p text:style-name="P3"><text:span text:style-name="T2">（本表請於新聘專（兼）任教師時請連同聘任清冊或申請表併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擬 單</text:span></text:p>
            <text:p text:style-name="P4"><text:span text:style-name="T2">聘 位</text:span></text:p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1">擬聘職稱</text:p>
          </table:table-cell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T2">聘起年期迄月</text:span></text:p>
          </table:table-cell>
          <table:covered-table-cell/>
          <table:table-cell table:style-name="表格1.K2" table:number-columns-spanned="4" office:value-type="string">
            <text:p text:style-name="P1"><text:span text:style-name="T4">自 <text:s text:c="3"/>年 <text:s text:c="2"/>月 <text:s text:c="2"/>日起</text:span></text:p>
            <text:p text:style-name="P32"><text:span text:style-name="T4">至 <text:s text:c="3"/>年 <text:s text:c="2"/>月 <text:s text:c="2"/>日止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T2">姓 名</text:span></text:p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1">出生日期</text:p>
          </table:table-cell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1">身分證</text:p>
          </table:table-cell>
          <table:covered-table-cell/>
          <table:table-cell table:style-name="表格1.K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2">E-mail</text:span></text:p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1">傳真</text:p>
          </table:table-cell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1">網址</text:p>
          </table:table-cell>
          <table:covered-table-cell/>
          <table:table-cell table:style-name="表格1.K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<text:span text:style-name="T2">性 別</text:span></text:p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9">聘書字號</text:p>
          </table:table-cell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2">初聘日期</text:p>
          </table:table-cell>
          <table:covered-table-cell/>
          <table:table-cell table:style-name="表格1.K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T2">國 籍</text:span></text:p>
          </table:table-cell>
          <table:table-cell table:style-name="表格1.K2" table:number-columns-spanned="13" office:value-type="string">
            <text:p text:style-name="P5"><text:span text:style-name="T2">□</text:span><text:span text:style-name="T2">本籍 </text:span><text:span text:style-name="T2">□</text:span><text:span text:style-name="T2">外國籍(居留證號碼＿＿＿＿＿＿＿＿＿＿＿；最近來台日期＿＿＿＿＿＿＿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<text:span text:style-name="T2">戶 地</text:span></text:p>
            <text:p text:style-name="P4"><text:span text:style-name="T2">籍 址</text:span></text:p>
          </table:table-cell>
          <table:table-cell table:style-name="表格1.A2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聯絡電話：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通 地</text:p>
            <text:p text:style-name="P13">訊 址</text:p>
          </table:table-cell>
          <table:table-cell table:style-name="表格1.A2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2">手機：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3">最 學</text:p>
            <text:p text:style-name="P13">高 歷</text:p>
          </table:table-cell>
          <table:table-cell table:style-name="表格1.B9" table:number-columns-spanned="4" office:value-type="string">
            <text:p text:style-name="P8">校名：</text:p>
            <text:p text:style-name="P8">系所：</text:p>
          </table:table-cell>
          <table:covered-table-cell/>
          <table:covered-table-cell/>
          <table:covered-table-cell/>
          <table:table-cell table:style-name="表格1.B9" office:value-type="string">
            <text:p text:style-name="P6"><text:span text:style-name="T2">取 學</text:span></text:p>
            <text:p text:style-name="P1"><text:span text:style-name="T2">得 位</text:span>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B9" table:number-columns-spanned="3" office:value-type="string">
            <text:p text:style-name="P1"><text:span text:style-name="T2">教 證 字師 書 號 <text:s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5">字第 <text:s text:c="6"/>號</text:p>
            <text:p text:style-name="P5"><text:span text:style-name="T2"><text:s text:c="5"/>年 <text:s text:c="2"/>月起資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4"><text:span text:style-name="T2">現 專 工</text:span></text:p>
            <text:p text:style-name="P4"><text:span text:style-name="T2">職 任 作</text:span></text:p>
          </table:table-cell>
          <table:table-cell table:style-name="表格1.A1" table:number-columns-spanned="13" office:value-type="string">
            <text:p text:style-name="P14"/>
            <text:p text:style-name="P15">（請詳填機關名稱及現任職稱如無專職者請填兼職如無兼職請填「無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4">專 照</text:p>
            <text:p text:style-name="P24">業 資</text:p>
            <text:p text:style-name="P24">證 料</text:p>
          </table:table-cell>
          <table:table-cell table:style-name="表格1.A2" table:number-columns-spanned="2" office:value-type="string">
            <text:p text:style-name="P25">□無</text:p>
            <text:p text:style-name="P5"><text:span text:style-name="T8">□具有 <text:s text:c="9"/>證照</text:span></text:p>
            <text:p text:style-name="P25">證照字號：</text:p>
          </table:table-cell>
          <table:covered-table-cell/>
          <table:table-cell table:style-name="表格1.A2" table:number-columns-spanned="4" office:value-type="string">
            <text:p text:style-name="P4"><text:span text:style-name="T8">是否具「原住民身分」或「領有殘障手冊」</text:span><text:span text:style-name="T13">（請勾選）</text:span></text:p>
          </table:table-cell>
          <table:covered-table-cell/>
          <table:covered-table-cell/>
          <table:covered-table-cell/>
          <table:table-cell table:style-name="表格1.K2" table:number-columns-spanned="7" office:value-type="string">
            <text:p text:style-name="P25">□具原住民身分</text:p>
            <text:p text:style-name="P5"><text:span text:style-name="T8">□領有( <text:s text:c="6"/>)殘障手冊</text:span></text:p>
            <text:p text:style-name="P37">□無具原住民身分及無領有殘障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8">擬 科</text:p>
            <text:p text:style-name="P18">任 目</text:p>
            <text:p text:style-name="P17"><text:s text:c="2"/>教</text:p>
          </table:table-cell>
          <table:table-cell table:style-name="表格1.B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6" office:value-type="string">
            <text:p text:style-name="P4"><text:span text:style-name="T2">合計每週或全學期授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2" office:value-type="string">
            <text:p text:style-name="P5"><text:span text:style-name="T2"><text:s text:c="9"/>小時</text:span></text:p>
          </table:table-cell>
        </table:table-row>
        <table:table-row table:style-name="表格1.13">
          <table:table-cell table:style-name="表格1.A13" office:value-type="string">
            <text:p text:style-name="P39">公立機關學校職務</text:p>
            <text:p text:style-name="P39">是否曾任私立學校或</text:p>
          </table:table-cell>
          <table:table-cell table:style-name="表格1.A1" table:number-columns-spanned="13" office:value-type="string">
            <text:p text:style-name="P26"><text:span text:style-name="T2">□</text:span><text:span text:style-name="T2">本人未曾於私立學校或公立機關、學校擔任專任職務。</text:span></text:p>
            <text:p text:style-name="P44">□本人曾於私立學校擔任專任教職員且已辦理退休或離職，其相關資料如下：</text:p>
            <text:list xml:id="list4172539717704004777" text:style-name="WW8Num4">
              <text:list-item>
                <text:p text:style-name="P27"><text:span text:style-name="T2">曾任私校名稱： <text:s text:c="32"/>2、退休(離)職時職稱： </text:span></text:p>
              </text:list-item>
            </text:list>
            <text:p text:style-name="P26"><text:span text:style-name="T2">3、退(離)職日期： <text:s/>年 <text:s text:c="2"/>月 <text:s text:c="2"/>日 <text:s text:c="3"/>4、是否領取退休(離)職金(請填有或無)：</text:span></text:p>
            <text:p text:style-name="P42">□本人曾任公立機關學校專任職務且已辦理退休或離職，其相關資料如下：</text:p>
            <text:p text:style-name="P26"><text:span text:style-name="T2">1、曾任公立機關學校名稱： <text:s text:c="24"/>2、退休(離)職時職稱：</text:span></text:p>
            <text:p text:style-name="P26"><text:span text:style-name="T2">3、退休(離)職日期： <text:s/>年 <text:s text:c="2"/>月 <text:s text:c="2"/>日</text:span></text:p>
            <text:p text:style-name="P40"><text:span text:style-name="T2">4、退休(離)職金支領方式： </text:span><text:span text:style-name="T2"><text:line-break/></text:span><text:span text:style-name="T2">□未支領任何退休（職）金。 <text:s text:c="2"/>□支領月退休（職）金。 <text:s text:c="2"/>□支領一次退休（職）金。</text:span></text:p>
            <text:p text:style-name="P43"><text:span text:style-name="T6">※</text:span><text:span text:style-name="T9">依公務人員退休資遣撫卹法第77條/公立學校教職員退休資遣撫卹條例第77條規定，再任由政府編列預算支給俸（薪）給、待遇或公費（以下簡稱薪酬）之機關（構）或團體之職務且每月支領薪酬總額超過法定基本工資者，停止領受月退休金之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P28"><text:span text:style-name="T2">業經歷</text:span></text:p>
            <text:p text:style-name="P28"><text:span text:style-name="T2">公司或企</text:span></text:p>
            <text:p text:style-name="P19">曾任私人</text:p>
          </table:table-cell>
          <table:table-cell table:style-name="表格1.A1" table:number-columns-spanned="13" office:value-type="string">
            <text:list xml:id="list4097686700542443096" text:style-name="WW8Num6">
              <text:list-item>
                <text:p text:style-name="P16">本人未曾任職於私人公司或企業。</text:p>
              </text:list-item>
              <text:list-item>
                <text:p text:style-name="P7"><text:span text:style-name="T2">本人曾任職於下列私人公司或企業：</text:span></text:p>
              </text:list-item>
            </text:list>
            <text:p text:style-name="P8">1.公司企業名稱: <text:s text:c="19"/>職稱: <text:s text:c="14"/>任職起迄:</text:p>
            <text:p text:style-name="P8">2.公司企業名稱: <text:s text:c="19"/>職稱: <text:s text:c="14"/>任職起迄:</text:p>
            <text:p text:style-name="P8">3.公司企業名稱: <text:s text:c="19"/>職稱: <text:s text:c="14"/>任職起迄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9" table:number-rows-spanned="2" office:value-type="string">
            <text:p text:style-name="P4"><text:span text:style-name="T15">※ </text:span><text:span text:style-name="T2">參</text:span></text:p>
            <text:p text:style-name="P4"><text:span text:style-name="T15">專 </text:span><text:span text:style-name="T2">加</text:span></text:p>
            <text:p text:style-name="P4"><text:span text:style-name="T15">任 </text:span><text:span text:style-name="T2">職</text:span></text:p>
            <text:p text:style-name="P4"><text:span text:style-name="T15">教 </text:span><text:span text:style-name="T2">業</text:span></text:p>
            <text:p text:style-name="P4"><text:span text:style-name="T15">師 </text:span><text:span text:style-name="T2">保</text:span></text:p>
            <text:p text:style-name="P4"><text:span text:style-name="T15">免 </text:span><text:span text:style-name="T2">險</text:span></text:p>
            <text:p text:style-name="P4"><text:span text:style-name="T15">填 </text:span><text:span text:style-name="T2">情</text:span></text:p>
            <text:p text:style-name="P4"><text:span text:style-name="T15">※ </text:span><text:span text:style-name="T2">形</text:span></text:p>
          </table:table-cell>
          <table:table-cell table:style-name="表格1.A1" table:number-columns-spanned="13" office:value-type="string">
            <text:p text:style-name="P1"><text:span text:style-name="T2">一、本人已參加</text:span><text:span text:style-name="T16">的職業保險</text:span><text:span text:style-name="T2">：(請勾選)</text:span></text:p>
            <text:p text:style-name="P8"><text:s text:c="3"/>□ 公教人員保險 <text:s text:c="4"/>□ 勞工保險 <text:s text:c="4"/>□ 軍人保險 <text:s text:c="4"/>□ 農民保險</text:p>
            <text:p text:style-name="P29"><text:span text:style-name="T2"><text:s text:c="3"/>□ 其他 ( ___________保險) <text:s text:c="5"/>□ 未參加任何職業保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K2" table:number-columns-spanned="13" office:value-type="string">
            <text:p text:style-name="P5"><text:span text:style-name="T2">二、是否具免扣繳補充保費之身分</text:span><text:span text:style-name="T16">(有事先向健保局申請)</text:span><text:span text:style-name="T2">：</text:span></text:p>
            <text:p text:style-name="P9"><text:s text:c="3"/>□ 無 (一般扣繳)</text:p>
            <text:p text:style-name="P5"><text:span text:style-name="T2"><text:s text:c="2"/></text:span><text:span text:style-name="T16"><text:s/>□ 不具投保資格 <text:s text:c="4"/>□ 第二類保險人(無一定雇主且加入工會) <text:s text:c="9"/></text:span></text:p>
            <text:p text:style-name="P5"><text:span text:style-name="T16"><text:s text:c="3"/>□ 專門職業人員或自營且在工會加保 <text:s text:c="4"/>□ 中低收入戶或身障人士</text:span></text:p>
            <text:p text:style-name="P30"><text:span text:style-name="T16"><text:s text:c="3"/>□ 在學學生 <text:s text:c="4"/>□ 符合健保法規定之經濟困難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4"><text:span text:style-name="T2">郵 儲</text:span></text:p>
            <text:p text:style-name="P4"><text:span text:style-name="T2">局 帳</text:span></text:p>
            <text:p text:style-name="P4"><text:span text:style-name="T2">通 號</text:span></text:p>
          </table:table-cell>
          <table:table-cell table:style-name="表格1.A1" table:number-columns-spanned="13" office:value-type="string">
            <text:p text:style-name="P8">局名： <text:s text:c="8"/></text:p>
            <text:p text:style-name="P1"><text:span text:style-name="T2">局號： <text:s text:c="17"/>帳號：</text:span></text:p>
            <text:p text:style-name="P41"><text:span text:style-name="T2">（僅限本人郵局帳戶，核撥薪津、授課鐘點費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3" office:value-type="string">
            <text:p text:style-name="P38"><text:span text:style-name="T2">填寫人注意事項</text:span></text:p>
          </table:table-cell>
          <table:table-cell table:style-name="表格1.A1" table:number-columns-spanned="13" office:value-type="string">
            <text:p text:style-name="P9">注意事項：</text:p>
            <text:p text:style-name="P36"><text:span text:style-name="T4">1.民國101年8月1日</text:span><text:span text:style-name="T2">起，依本校教師升等及資格審查辦法規定，新聘之專任講師、助理教授未能在來校任教後八年內升等者，副教授未能在來校任教後十年內升等者，經各級教評會確認後，分別自其當學年度聘約屆滿之日起，不予續聘。</text:span></text:p>
            <text:p text:style-name="P5"><text:span text:style-name="T4">2.本表格各欄位資料請詳實填列，如有不實或錯誤致影響權益者，應自行負責。</text:span></text:p>
            <text:p text:style-name="P20">3.兼任教師基本資料如有異動，請隨時與所屬單位聯繫更正；並通知本校人事室。</text:p>
            <text:p text:style-name="P20"><text:s text:c="42"/>填寫人簽章：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本文_20_3" style:display-name="本文 3" style:family="paragraph" style:parent-style-name="Standard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cm" fo:margin-right="0cm" style:line-height-at-least="0.423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5cm" fo:margin-right="0cm" style:line-height-at-least="0.423cm" fo:text-indent="-0.85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fo:color="#222288" style:font-name="Verdana" fo:font-family="Verdana" style:font-family-generic="swiss" style:font-pitch="variable" fo:font-size="10pt" style:font-size-asian="10pt" style:language-asian="zh" style:country-asian="CN" style:font-name-complex="Verdana" style:font-family-complex="Verdana" style:font-family-generic-complex="swiss" style:font-pitch-complex="variable" style:language-complex="hi" style:country-complex="IN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801cm" fo:margin-right="0.43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暨附設學校擬聘專〈兼〉任教師基本資料表</dc:title>
    <meta:initial-creator>國立臺中科技大學人事室</meta:initial-creator>
    <meta:creation-date>2018-04-30T16:15:00</meta:creation-date>
    <dc:creator>psnl07</dc:creator>
    <dc:date>2018-09-28T14:52:00</dc:date>
    <meta:print-date>2014-12-11T18:38:00</meta:print-date>
    <meta:editing-cycles>5</meta:editing-cycles>
    <meta:editing-duration>PT10M</meta:editing-duration>
    <meta:document-statistic meta:table-count="1" meta:image-count="0" meta:object-count="0" meta:page-count="1" meta:paragraph-count="99" meta:word-count="1189" meta:character-count="1661" meta:non-whitespace-character-count="1214"/>
    <meta:generator>NDC_ODF_Application_Tools/1.0.2$Windows_X86_64 LibreOffice_project/e7b18eac6983b57cd36244d0d7751dceefe72182</meta:generator>
    <meta:user-defined meta:name="DocLay">YES</meta:user-defined>
    <meta:user-defined meta:name="ValidCPLLPP">0</meta:user-defined>
    <meta:user-defined meta:name="ViewGrid">0</meta:user-defined>
  </office:meta>
</office:document-meta>
</file>