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5513in" style:use-optimal-column-width="false"/>
    </style:style>
    <style:style style:name="TableColumn7" style:family="table-column">
      <style:table-column-properties style:column-width="2.6777in" style:use-optimal-column-width="false"/>
    </style:style>
    <style:style style:name="TableColumn8" style:family="table-column">
      <style:table-column-properties style:column-width="0.6694in" style:use-optimal-column-width="false"/>
    </style:style>
    <style:style style:name="TableColumn9" style:family="table-column">
      <style:table-column-properties style:column-width="2.6986in" style:use-optimal-column-width="false"/>
    </style:style>
    <style:style style:name="Table4" style:family="table">
      <style:table-properties style:width="6.9909in" fo:margin-left="0in" table:align="center"/>
    </style:style>
    <style:style style:name="TableRow10" style:family="table-row">
      <style:table-row-properties style:min-row-height="0.4333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text-indent="0.1666in"/>
      <style:text-properties style:font-name="標楷體" style:font-name-asian="標楷體" style:font-name-complex="標楷體" fo:color="#000000"/>
    </style:style>
    <style:style style:name="TableRow24" style:family="table-row">
      <style:table-row-properties style:min-row-height="0.4333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1944in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1944in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083in" fo:margin-left="0.0006in" fo:margin-right="-0.0715in" fo:text-indent="-0.0722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69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083in" fo:margin-left="-0.0666in" fo:margin-right="-0.0666in" fo:text-indent="0.0006in">
        <style:tab-stops>
          <style:tab-stop style:type="left" style:position="-1.6854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38in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083in" fo:margin-right="0.2784in" fo:text-indent="0.2854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083in" fo:margin-right="0.4368in" fo:text-indent="0.4284in"/>
      <style:text-properties style:font-name="標楷體" style:font-name-asian="標楷體" style:font-name-complex="標楷體" fo:font-weight="bold" style:font-weight-asian="bold" fo:color="#000000"/>
    </style:style>
    <style:style style:name="TableRow63" style:family="table-row">
      <style:table-row-properties style:min-row-height="0.4722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/>
    </style:style>
    <style:style style:name="P70" style:parent-style-name="Standard" style:family="paragraph">
      <style:paragraph-properties fo:text-align="justify" fo:line-height="0.2083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083in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1805in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ableRow84" style:family="table-row">
      <style:table-row-properties style:min-row-height="0.5118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083in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083in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ableRow101" style:family="table-row">
      <style:table-row-properties style:min-row-height="0.4722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114" style:family="table-row">
      <style:table-row-properties style:min-row-height="0.4722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2083in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letter-spacing="-0.0138in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0.2083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05in" fo:line-height="0.1805in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0.0027in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0.0027in"/>
    </style:style>
    <style:style style:name="TableRow143" style:family="table-row">
      <style:table-row-properties style:min-row-height="0.5118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fo:line-height="0.2083in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/>
    </style:style>
    <style:style style:name="P154" style:parent-style-name="Standard" style:family="paragraph">
      <style:paragraph-properties fo:text-align="justify" fo:line-height="0.2083in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4722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/>
    </style:style>
    <style:style style:name="TableRow171" style:family="table-row">
      <style:table-row-properties style:min-row-height="0.4722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top="0.05in" fo:line-height="0.1944in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Arial" fo:color="#000000"/>
    </style:style>
    <style:style style:name="P187" style:parent-style-name="Standard" style:family="paragraph">
      <style:paragraph-properties fo:text-align="justify" fo:margin-bottom="0.05in" fo:line-height="0.1944in" fo:margin-left="0.1666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Arial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P200" style:parent-style-name="Standard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標楷體" fo:color="#000000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fo:color="#000000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color="#000000" style:font-size-complex="11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5118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line-height="0.2222in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 fo:color="#000000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0.3055in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226" style:family="table-row">
      <style:table-row-properties style:min-row-height="0.7875in" style:use-optimal-row-height="false"/>
    </style:style>
    <style:style style:name="TableCell2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style:snap-to-layout-grid="false" fo:text-align="justify" fo:line-height="0.1944in" fo:margin-left="-0.0013in" fo:text-indent="-0.047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2" style:parent-style-name="Standard" style:family="paragraph">
      <style:paragraph-properties fo:text-align="justify" fo:line-height="0.1944in" fo:margin-left="0.4159in" fo:margin-right="0.0166in" fo:text-indent="-0.300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37" style:parent-style-name="Standard" style:family="paragraph">
      <style:paragraph-properties fo:line-height="0.1944in" fo:text-indent="0.1159in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9" style:parent-style-name="Standard" style:family="paragraph">
      <style:paragraph-properties fo:line-height="0.1944in" fo:text-indent="0.1159in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OLE_LINK1"/><text:bookmark-start text:name="OLE_LINK2"/><text:bookmark-end text:name="OLE_LINK1"/><text:bookmark-end text:name="OLE_LINK2"/><text:span text:style-name="T2">國立臺中科技大學兼任</text:span><text:span text:style-name="T3">教師提送系（室、中心）教評會資格審查應繳證件清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院<text:s text:c="4"/>別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系所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姓<text:s text:c="4"/>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擬</text:span><text:span text:style-name="T28"><text:s/></text:span><text:span text:style-name="T29">審</text:span><text:span text:style-name="T30"><text:s/></text:span><text:span text:style-name="T31">查</text:span><text:span text:style-name="T32"><text:line-break/></text:span><text:span text:style-name="T33">職</text:span><text:span text:style-name="T34"><text:s text:c="4"/></text:span><text:span text:style-name="T35">級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<text:span text:style-name="T40">現</text:span><text:span text:style-name="T41"><text:s text:c="2"/></text:span><text:span text:style-name="T42">任</text:span><text:span text:style-name="T43"><text:line-break/></text:span><text:span text:style-name="T44">職</text:span><text:span text:style-name="T45"><text:s text:c="2"/></text:span><text:span text:style-name="T46">級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序號</text:p>
          </table:table-cell>
          <table:table-cell table:style-name="TableCell52">
            <text:p text:style-name="P53"><text:span text:style-name="T54">檢視</text:span><text:span text:style-name="T55"><text:line-break/></text:span><text:span text:style-name="T56">（請勾選）</text:span></text:p>
          </table:table-cell>
          <table:table-cell table:style-name="TableCell57">
            <text:p text:style-name="P58">文件名稱</text:p>
          </table:table-cell>
          <table:table-cell table:style-name="TableCell59">
            <text:p text:style-name="P60">數量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>兼任教師資格審查申請表</text:p>
            <text:p text:style-name="P70"><text:span text:style-name="T71">（</text:span><text:span text:style-name="T72">正本</text:span><text:span text:style-name="T73">-</text:span><text:span text:style-name="T74">內含應檢附資料）</text:span></text:p>
          </table:table-cell>
          <table:table-cell table:style-name="TableCell75">
            <text:p text:style-name="P76"><text:span text:style-name="T77">1</text:span><text:span text:style-name="T78">份</text:span></text:p>
          </table:table-cell>
          <table:table-cell table:style-name="TableCell79" table:number-rows-spanned="2">
            <text:p text:style-name="P80"><text:span text:style-name="T81">請至本校人事室網頁</text:span><text:span text:style-name="T82">/</text:span><text:span text:style-name="T83">表格下載項下載。</text:span>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取得前一等級教師資格後之著作</text:span><text:span text:style-name="T92">(</text:span><text:span text:style-name="T93">展演</text:span><text:span text:style-name="T94">)</text:span><text:span text:style-name="T95">及論文目錄一覽表</text:span></text:p>
            <text:p text:style-name="P96">（正本）</text:p>
          </table:table-cell>
          <table:table-cell table:style-name="TableCell97">
            <text:p text:style-name="P98"><text:span text:style-name="T99">1</text:span><text:span text:style-name="T100">份</text:span></text:p>
          </table:table-cell>
          <table:covered-table-cell>
            <text:p text:style-name="內文"/>
          </table:covered-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教育部頒發現任職級教師證書影本或最高學歷證書影本</text:span></text:p>
          </table:table-cell>
          <table:table-cell table:style-name="TableCell109">
            <text:p text:style-name="P110">1份</text:p>
          </table:table-cell>
          <table:table-cell table:style-name="TableCell111" table:number-rows-spanned="2">
            <text:p text:style-name="P112"><text:span text:style-name="T113">請系（室、中心）承辦人於影本資料上蓋「核與正本無訛」之章戳並加蓋承辦人職章</text:span>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符合資格審查之相關服務年資聘書影本</text:span></text:p>
          </table:table-cell>
          <table:table-cell table:style-name="TableCell122">
            <text:p text:style-name="P123">各1份</text:p>
          </table:table-cell>
          <table:covered-table-cell>
            <text:p text:style-name="內文"/>
          </table:covered-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代表作（論文）及參考作</text:span></text:p>
          </table:table-cell>
          <table:table-cell table:style-name="TableCell132">
            <text:p text:style-name="Standard"><text:span text:style-name="T133">各</text:span><text:span text:style-name="T134">1</text:span><text:span text:style-name="T135">式</text:span><text:span text:style-name="T136">5</text:span><text:span text:style-name="T137">份</text:span></text:p>
          </table:table-cell>
          <table:table-cell table:style-name="TableCell138">
            <text:p text:style-name="P139"><text:span text:style-name="T140">封面空白處分別註記「代表作</text:span><text:span text:style-name="T141">（論文）</text:span><text:span text:style-name="T142">」、「參考作」和送審教師級別。</text:span>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教師資格審查履歷表</text:span><text:span text:style-name="T151">（正本）</text:span></text:p>
          </table:table-cell>
          <table:table-cell table:style-name="TableCell152">
            <text:p text:style-name="P153">甲式1份</text:p>
            <text:p text:style-name="P154"><text:span text:style-name="T155">乙式</text:span><text:span text:style-name="T156">5</text:span><text:span text:style-name="T157">份</text:span></text:p>
          </table:table-cell>
          <table:table-cell table:style-name="TableCell158">
            <text:p text:style-name="P159">請教師至教育部高教司大專教師送審通報系統填寫後暫存，列印紙本送系（室、中心）。</text:p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自述歷年研究、教學及服務等資料</text:p>
          </table:table-cell>
          <table:table-cell table:style-name="TableCell167">
            <text:p text:style-name="P168">1份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著作審查迴避參考名單</text:p>
          </table:table-cell>
          <table:table-cell table:style-name="TableCell178">
            <text:p text:style-name="P179">1份</text:p>
          </table:table-cell>
          <table:table-cell table:style-name="TableCell180">
            <text:p text:style-name="P181"><text:span text:style-name="T182">1.</text:span><text:span text:style-name="T183">請至本校人事室網頁</text:span><text:span text:style-name="T184">/</text:span><text:span text:style-name="T185">表格下載項下載</text:span><text:span text:style-name="T186">。</text:span></text:p>
            <text:p text:style-name="P187"><text:span text:style-name="T188">2.</text:span><text:span text:style-name="T189">備妥後請彌封</text:span><text:span text:style-name="T190">。</text:span></text:p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1.</text:span><text:span text:style-name="T199">代表作及參考作之論文全文比對相關資料。</text:span></text:p>
            <text:p text:style-name="P200">2.近3年累積3小時以上之學術倫理教育訓練時數証明文件。</text:p>
          </table:table-cell>
          <table:table-cell table:style-name="TableCell201">
            <text:p text:style-name="P202">各1份</text:p>
          </table:table-cell>
          <table:table-cell table:style-name="TableCell203">
            <text:p text:style-name="P204"><text:span text:style-name="T205">如需辦理教師</text:span><text:span text:style-name="T206">資格</text:span><text:span text:style-name="T207">送審者，請備妥，如無免附。</text:span></text:p>
          </table:table-cell>
        </table:table-row>
        <table:table-row table:style-name="TableRow208">
          <table:table-cell table:style-name="TableCell209" table:number-columns-spanned="3">
            <text:p text:style-name="P210"><text:span text:style-name="T211">以上資料均據實填報</text:span><text:span text:style-name="T212">，如未符送審規定致影響</text:span><text:span text:style-name="T213">審議</text:span><text:span text:style-name="T214">結果時，申請人應自負其責。</text:span></text:p>
          </table:table-cell>
          <table:covered-table-cell/>
          <table:covered-table-cell/>
          <table:table-cell table:style-name="TableCell215" table:number-columns-spanned="2">
            <text:p text:style-name="P216">申請人簽章：</text:p>
          </table:table-cell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系（室、中心）</text:span><text:span text:style-name="T221">教評會承辦人簽章</text:span></text:p>
          </table:table-cell>
          <table:covered-table-cell/>
          <table:covered-table-cell/>
          <table:table-cell table:style-name="TableCell222" table:number-columns-spanned="2">
            <text:p text:style-name="P223"><text:span text:style-name="T224">系（室、中心）</text:span><text:span text:style-name="T225">教評會召集人簽章</text:span></text:p>
          </table:table-cell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</table:table>
      <text:p text:style-name="P231">備註：</text:p>
      <text:p text:style-name="P232"><text:span text:style-name="T233">一、</text:span><text:span text:style-name="T234">上開資料請依序逐項檢齊，所送影本請系</text:span><text:span text:style-name="T235">（室、中心）</text:span><text:span text:style-name="T236">教評會承辦人查驗申請人正本資料後，於影本資料上蓋「核與正本無訛」之章戳並加蓋承辦人職章。</text:span></text:p>
      <text:p text:style-name="P237"><text:span text:style-name="T238">二、各系（室、中心）得依其需求增列文件名稱及份數。</text:span></text:p>
      <text:p text:style-name="P239"><text:span text:style-name="T240">三、申請升等教師應於每年</text:span><text:span text:style-name="T241">2</text:span><text:span text:style-name="T242">月</text:span><text:span text:style-name="T243">1</text:span><text:span text:style-name="T244">日、</text:span><text:span text:style-name="T245">8</text:span><text:span text:style-name="T246">月</text:span><text:span text:style-name="T247">1</text:span><text:span text:style-name="T248">日以前將資料送交各系（室、中心）教評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科技大學升等教師提送系（所、中心）教評會審查應繳證件清單</dc:title>
    <meta:initial-creator>psnl03</meta:initial-creator>
    <dc:creator>User</dc:creator>
    <meta:creation-date>2024-04-29T09:18:00Z</meta:creation-date>
    <dc:date>2024-04-29T09:18:00Z</dc:date>
    <meta:print-date>2013-04-02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