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513in" style:use-optimal-column-width="false"/>
    </style:style>
    <style:style style:name="TableColumn7" style:family="table-column">
      <style:table-column-properties style:column-width="2.73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2.6187in" style:use-optimal-column-width="false"/>
    </style:style>
    <style:style style:name="Table4" style:family="table">
      <style:table-properties style:width="6.9909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text-indent="0.1666in"/>
      <style:text-properties style:font-name="標楷體" style:font-name-asian="標楷體" style:font-name-complex="標楷體" fo:color="#000000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083in" fo:margin-left="0.0006in" fo:margin-right="-0.0715in" fo:text-indent="-0.0722in">
        <style:tab-stops/>
      </style:paragraph-properties>
      <style:text-properties style:font-name="標楷體" style:font-name-asian="標楷體" style:font-name-complex="標楷體" fo:font-weight="bold" style:font-weight-asian="bold" fo:color="#000000" fo:letter-spacing="-0.0069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083in" fo:margin-left="-0.0666in" fo:margin-right="-0.0666in" fo:text-indent="0.0006in">
        <style:tab-stops>
          <style:tab-stop style:type="left" style:position="-1.685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38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2083in" fo:margin-right="0.2784in" fo:text-indent="0.2854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083in" fo:margin-right="0.4368in" fo:text-indent="0.4284in"/>
      <style:text-properties style:font-name="標楷體" style:font-name-asian="標楷體" style:font-name-complex="標楷體" fo:font-weight="bold" style:font-weight-asian="bold" fo:color="#000000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083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1805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083in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letter-spacing="-0.0138in"/>
    </style:style>
    <style:style style:name="TableRow120" style:family="table-row">
      <style:table-row-properties style:min-row-height="1.141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138in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top="0.05in" fo:line-height="0.1805in" fo:margin-left="0.1583in" fo:text-indent="-0.1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0027in" fo:font-size="11pt" style:font-size-asian="11pt" style:font-size-complex="11pt"/>
    </style:style>
    <style:style style:name="P143" style:parent-style-name="Standard" style:family="paragraph">
      <style:paragraph-properties fo:text-align="justify" fo:line-height="0.1805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8" style:family="table-row">
      <style:table-row-properties style:min-row-height="0.4333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0.1805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1" style:family="table-row">
      <style:table-row-properties style:min-row-height="0.5118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175" style:parent-style-name="Standard" style:family="paragraph">
      <style:paragraph-properties fo:text-align="justify" fo:line-height="0.2083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180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2" style:family="table-row">
      <style:table-row-properties style:min-row-height="0.4333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/>
    </style:style>
    <style:style style:name="TableRow193" style:family="table-row">
      <style:table-row-properties style:min-row-height="0.787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margin-top="0.05in" fo:line-height="0.1805in" fo:margin-left="0.1527in" fo:text-indent="-0.152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bottom="0.05in" fo:line-height="0.1805in" fo:margin-left="0.1527in" fo:text-indent="-0.152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4" style:family="table-row">
      <style:table-row-properties style:min-row-height="0.511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style:snap-to-layout-grid="false" fo:text-align="justify" fo:line-height="0.2083in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top="0.05in" fo:line-height="0.1805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Row235" style:family="table-row">
      <style:table-row-properties style:min-row-height="0.6694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fo:line-height="0.2222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0.2222in"/>
      <style:text-properties style:font-name="標楷體" style:font-name-asian="標楷體" style:font-name-complex="標楷體" fo:font-weight="bold" style:font-weight-asian="bold" fo:color="#000000"/>
    </style:style>
    <style:style style:name="TableRow244" style:family="table-row">
      <style:table-row-properties style:min-row-height="0.2756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3055in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257" style:family="table-row">
      <style:table-row-properties style:min-row-height="0.6694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style:snap-to-layout-grid="false" fo:text-align="justify" fo:line-height="0.1805in" fo:margin-left="-0.0013in" fo:text-indent="-0.047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63" style:parent-style-name="Standard" style:family="paragraph">
      <style:paragraph-properties fo:text-align="justify" fo:line-height="0.1805in" fo:margin-left="0.4159in" fo:margin-right="0.0166in" fo:text-indent="-0.300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68" style:parent-style-name="Standard" style:family="paragraph">
      <style:paragraph-properties fo:line-height="0.1805in" fo:text-indent="0.1159in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Standard" style:family="paragraph">
      <style:paragraph-properties fo:line-height="0.1805in" fo:text-indent="0.1159in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1"/><text:bookmark-start text:name="OLE_LINK2"/><text:bookmark-end text:name="OLE_LINK1"/><text:bookmark-end text:name="OLE_LINK2"/><text:span text:style-name="T2">國立臺中科技大學</text:span><text:span text:style-name="T3">升等教師提送系（室、中心）教評會審查應繳證件清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院<text:s text:c="4"/>別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系所別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姓<text:s text:c="4"/>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擬</text:span><text:span text:style-name="T28"><text:s/></text:span><text:span text:style-name="T29">升</text:span><text:span text:style-name="T30"><text:s/></text:span><text:span text:style-name="T31">等</text:span><text:span text:style-name="T32"><text:line-break/></text:span><text:span text:style-name="T33">職</text:span><text:span text:style-name="T34"><text:s text:c="4"/></text:span><text:span text:style-name="T35">級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現</text:span><text:span text:style-name="T41"><text:s text:c="2"/></text:span><text:span text:style-name="T42">任</text:span><text:span text:style-name="T43"><text:line-break/></text:span><text:span text:style-name="T44">職</text:span><text:span text:style-name="T45"><text:s text:c="2"/></text:span><text:span text:style-name="T46">級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<text:span text:style-name="T54">檢視</text:span><text:span text:style-name="T55"><text:line-break/></text:span><text:span text:style-name="T56">（請勾選）</text:span></text:p>
          </table:table-cell>
          <table:table-cell table:style-name="TableCell57">
            <text:p text:style-name="P58">文件名稱</text:p>
          </table:table-cell>
          <table:table-cell table:style-name="TableCell59">
            <text:p text:style-name="P60">數量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升等審查資料表</text:span><text:span text:style-name="T71">（正本）</text:span></text:p>
          </table:table-cell>
          <table:table-cell table:style-name="TableCell72">
            <text:p text:style-name="P73"><text:span text:style-name="T74">1</text:span><text:span text:style-name="T75">份</text:span></text:p>
          </table:table-cell>
          <table:table-cell table:style-name="TableCell76" table:number-rows-spanned="2">
            <text:p text:style-name="P77"><text:span text:style-name="T78">請至本校人事室網頁</text:span><text:span text:style-name="T79">/</text:span><text:span text:style-name="T80">表格下載項下載。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取得前一等級教師資格後之</text:span><text:span text:style-name="T89">著作</text:span><text:span text:style-name="T90">(</text:span><text:span text:style-name="T91">展演</text:span><text:span text:style-name="T92">)</text:span><text:span text:style-name="T93">及論文目錄一覽表</text:span><text:span text:style-name="T94">（正本）</text:span></text:p>
          </table:table-cell>
          <table:table-cell table:style-name="TableCell95">
            <text:p text:style-name="P96"><text:span text:style-name="T97">1</text:span><text:span text:style-name="T98">份</text:span></text:p>
          </table: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教育部頒發現任職級教師證書影本</text:p>
          </table:table-cell>
          <table:table-cell table:style-name="TableCell106">
            <text:p text:style-name="P107">1份</text:p>
          </table:table-cell>
          <table:table-cell table:style-name="TableCell108" table:number-rows-spanned="2">
            <text:p text:style-name="P109"><text:span text:style-name="T110">請系（室、中心）承辦人於影本資料上蓋「核與正本無訛」之章戳並加蓋承辦人職章。</text:span>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符合升等之相關服務年資聘書影本</text:p>
          </table:table-cell>
          <table:table-cell table:style-name="TableCell118">
            <text:p text:style-name="P119">各1份</text:p>
          </table: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代表作（展演）及參考作（展演）</text:span></text:p>
          </table:table-cell>
          <table:table-cell table:style-name="TableCell128">
            <text:p text:style-name="P129"><text:span text:style-name="T130">各</text:span><text:span text:style-name="T131">1</text:span><text:span text:style-name="T132">式</text:span><text:span text:style-name="T133">5</text:span><text:span text:style-name="T134">份</text:span></text:p>
          </table:table-cell>
          <table:table-cell table:style-name="TableCell135">
            <text:p text:style-name="P136"><text:span text:style-name="T137">1.</text:span><text:span text:style-name="T138">封面空白處分別註記「代表作</text:span><text:span text:style-name="T139">（展演）</text:span><text:span text:style-name="T140">」、「參考作</text:span><text:span text:style-name="T141">（展演）</text:span><text:span text:style-name="T142">」和送審教師級別。</text:span></text:p>
            <text:p text:style-name="P143"><text:span text:style-name="T144">2.</text:span><text:span text:style-name="T145">代表作如係數人合著，請附</text:span><text:span text:style-name="T146">合著人證明（正本）</text:span><text:span text:style-name="T147">。</text:span>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代表作中英文摘要</text:span></text:p>
          </table:table-cell>
          <table:table-cell table:style-name="TableCell156">
            <text:p text:style-name="P157">各1份</text:p>
          </table:table-cell>
          <table:table-cell table:style-name="TableCell158">
            <text:p text:style-name="P159"><text:span text:style-name="T160">代表作非以中文寫作者須附中文摘要。</text:span>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教師資格審查履歷表</text:span><text:span text:style-name="T169">（正本）</text:span></text:p>
          </table:table-cell>
          <table:table-cell table:style-name="TableCell170">
            <text:p text:style-name="P171"><text:span text:style-name="T172">甲式</text:span><text:span text:style-name="T173">2</text:span><text:span text:style-name="T174">份</text:span></text:p>
            <text:p text:style-name="P175"><text:span text:style-name="T176">乙式</text:span><text:span text:style-name="T177">5</text:span><text:span text:style-name="T178">份</text:span></text:p>
          </table:table-cell>
          <table:table-cell table:style-name="TableCell179">
            <text:p text:style-name="P180"><text:span text:style-name="T181">請教師至教育部高教司大專教師送審通報系統填寫後暫存，列印紙本送系（室、中心）。</text:span>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自述歷年研究、教學及服務等資料</text:p>
          </table:table-cell>
          <table:table-cell table:style-name="TableCell189">
            <text:p text:style-name="P190">1份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著作、作品審查迴避參考名單</text:p>
          </table:table-cell>
          <table:table-cell table:style-name="TableCell200">
            <text:p text:style-name="P201">1份</text:p>
          </table:table-cell>
          <table:table-cell table:style-name="TableCell202">
            <text:p text:style-name="P203"><text:span text:style-name="T204">1.</text:span><text:span text:style-name="T205">請至本校人事室網頁</text:span><text:span text:style-name="T206">/</text:span><text:span text:style-name="T207">表格下載項下載</text:span><text:span text:style-name="T208">。</text:span></text:p>
            <text:p text:style-name="P209"><text:span text:style-name="T210">2.</text:span><text:span text:style-name="T211">報教育部著作外審者，請</text:span><text:span text:style-name="T212">備妥後請彌封</text:span><text:span text:style-name="T213">。</text:span></text:p>
          </table:table-cell>
        </table:table-row>
        <table:table-row table:style-name="TableRow214"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教師升等審查作業資格檢核表</text:p>
            <text:p text:style-name="P221"><text:span text:style-name="T222">(</text:span><text:span text:style-name="T223">正本</text:span><text:span text:style-name="T224">-</text:span><text:span text:style-name="T225">內含應檢附資料</text:span><text:span text:style-name="T226">)</text:span></text:p>
          </table:table-cell>
          <table:table-cell table:style-name="TableCell227">
            <text:p text:style-name="P228">1份</text:p>
          </table:table-cell>
          <table:table-cell table:style-name="TableCell229">
            <text:p text:style-name="P230"><text:span text:style-name="T231">請至本校人事室網頁</text:span><text:span text:style-name="T232">/</text:span><text:span text:style-name="T233">表格下載項下載</text:span><text:span text:style-name="T234">。</text:span></text:p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以上資料均據實填報</text:span><text:span text:style-name="T239">，如未符送審規定致影響</text:span><text:span text:style-name="T240">審議</text:span><text:span text:style-name="T241">結果時，申請人應自負其責。</text:span></text:p>
          </table:table-cell>
          <table:covered-table-cell/>
          <table:covered-table-cell/>
          <table:table-cell table:style-name="TableCell242" table:number-columns-spanned="2">
            <text:p text:style-name="P243">申請人簽章：</text:p>
          </table:table-cell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系（</text:span><text:span text:style-name="T248">室</text:span><text:span text:style-name="T249">、中心）</text:span><text:span text:style-name="T250">教評會承辦人簽章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系（</text:span><text:span text:style-name="T254">室</text:span><text:span text:style-name="T255">、中心）</text:span><text:span text:style-name="T256">教評會召集人簽章</text:span></text:p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備註：</text:p>
      <text:p text:style-name="P263"><text:span text:style-name="T264">一、</text:span><text:span text:style-name="T265">上開資料請依序逐項檢齊，所送影本請系（室</text:span><text:span text:style-name="T266">、中心</text:span><text:span text:style-name="T267">）教評會承辦人查驗申請人正本資料後，於影本資料上蓋「核與正本無訛」之章戳並加蓋承辦人職章。</text:span></text:p>
      <text:p text:style-name="P268"><text:span text:style-name="T269">二、各系（</text:span><text:span text:style-name="T270">室</text:span><text:span text:style-name="T271">、中心）得依其需求增列文件名稱及份數。</text:span></text:p>
      <text:p text:style-name="P272"><text:span text:style-name="T273">三、申請升等教師應於每年</text:span><text:span text:style-name="T274">2</text:span><text:span text:style-name="T275">月</text:span><text:span text:style-name="T276">1</text:span><text:span text:style-name="T277">日、</text:span><text:span text:style-name="T278">8</text:span><text:span text:style-name="T279">月</text:span><text:span text:style-name="T280">1</text:span><text:span text:style-name="T281">日以前將資料送交各系（</text:span><text:span text:style-name="T282">室</text:span><text:span text:style-name="T283">、中心）教評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升等教師提送系（所、中心）教評會審查應繳證件清單</dc:title>
    <dc:subject/>
    <meta:initial-creator>psnl03</meta:initial-creator>
    <dc:creator>User</dc:creator>
    <meta:creation-date>2024-04-29T09:03:00Z</meta:creation-date>
    <dc:date>2024-04-29T09:03:00Z</dc:date>
    <meta:print-date>2010-11-12T1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5" meta:row-count="5" meta:non-whitespace-character-count="703"/>
  </office:meta>
</office:document-meta>
</file>