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8.553cm" fo:margin-left="-0.049cm" style:page-number="auto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789cm"/>
    </style:style>
    <style:style style:name="表格1.E" style:family="table-column">
      <style:table-column-properties style:column-width="0.441cm"/>
    </style:style>
    <style:style style:name="表格1.F" style:family="table-column">
      <style:table-column-properties style:column-width="1.30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295cm" fo:keep-together="always"/>
    </style:style>
    <style:style style:name="表格1.A3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4" style:family="table-row">
      <style:table-row-properties style:min-row-height="0.653cm" fo:keep-together="auto"/>
    </style:style>
    <style:style style:name="表格1.A4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5" style:family="table-row">
      <style:table-row-properties style:min-row-height="0.914cm" fo:keep-together="auto"/>
    </style:style>
    <style:style style:name="表格1.6" style:family="table-row">
      <style:table-row-properties style:min-row-height="0.206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423cm" fo:text-align="justify" fo:text-align-last="justify" style:justify-single-word="false"/>
      <style:text-properties fo:font-size="14pt" style:font-name-asian="標楷體" style:font-size-asian="14pt" style:font-weight-complex="bold"/>
    </style:style>
    <style:style style:name="P9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423cm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.423cm"/>
      <style:text-properties fo:font-size="16pt" style:font-name-asian="標楷體" style:font-size-asian="16pt"/>
    </style:style>
    <style:style style:name="P1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 style:text-scale="90%"/>
    </style:style>
    <style:style style:name="P20" style:family="paragraph" style:parent-style-name="Standard">
      <style:paragraph-properties fo:text-align="center" style:justify-single-word="false"/>
      <style:text-properties fo:letter-spacing="-0.035cm" fo:font-weight="bold" style:font-name-asian="標楷體" style:font-weight-asian="bold" style:font-size-complex="12pt"/>
    </style:style>
    <style:style style:name="P21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line-height-at-least="0.423cm"/>
      <style:text-properties style:font-name-asian="標楷體" style:font-size-complex="12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style:line-height-at-least="0.423cm" style:snap-to-layout-grid="false"/>
      <style:text-properties style:font-name-asian="標楷體" style:font-size-complex="12pt"/>
    </style:style>
    <style:style style:name="P25" style:family="paragraph" style:parent-style-name="Standard">
      <style:paragraph-properties style:line-height-at-least="0.423cm"/>
      <style:text-properties style:font-name-asian="標楷體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.353cm" fo:margin-right="0cm" style:line-height-at-least="0.423cm" fo:text-indent="-0.353cm" style:auto-text-indent="false"/>
      <style:text-properties fo:font-size="10pt" style:font-name-asian="標楷體" style:font-size-asian="10pt"/>
    </style:style>
    <style:style style:name="P29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30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fo:font-size="16pt" style:font-name-asian="標楷體" style:font-size-asian="16pt" style:font-weight-complex="bold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style:font-name-asian="標楷體" style:font-size-asian="16pt" style:font-size-complex="16pt" style:font-weight-complex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letter-spacing="-0.035cm"/>
    </style:style>
    <style:style style:name="T12" style:family="text">
      <style:text-properties fo:font-size="14pt" fo:letter-spacing="-0.035cm" style:font-name-asian="標楷體" style:font-size-asian="14pt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weight-complex="bold"/>
    </style:style>
    <style:style style:name="T16" style:family="text">
      <style:text-properties fo:font-size="14pt" style:font-name-asian="標楷體" style:font-size-asian="14pt" style:font-weight-complex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fo:font-size="9pt" style:font-name-asian="標楷體" style:font-size-asian="9pt"/>
    </style:style>
    <style:style style:name="T24" style:family="text">
      <style:text-properties fo:font-size="9pt" style:font-name-asian="標楷體" style:font-size-asian="9pt" style:font-weight-complex="bold"/>
    </style:style>
    <style:style style:name="T25" style:family="text">
      <style:text-properties fo:font-weight="bold" style:font-name-asian="標楷體" style:font-weight-asian="bold" style:font-size-complex="12pt"/>
    </style:style>
    <style:style style:name="T26" style:family="text">
      <style:text-properties fo:font-weight="bold" style:font-name-asian="標楷體" style:font-weight-asian="bold" style:font-size-complex="12pt"/>
    </style:style>
    <style:style style:name="T27" style:family="text">
      <style:text-properties fo:font-weight="bold" style:font-name-asian="標楷體" style:font-weight-asian="bold" style:font-size-complex="12pt" style:text-scale="90%"/>
    </style:style>
    <style:style style:name="T28" style:family="text">
      <style:text-properties style:font-size-complex="12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row table:style-name="表格1.1">
          <table:table-cell table:style-name="表格1.A1" table:number-columns-spanned="14" office:value-type="string">
            <text:p text:style-name="P1"><text:span text:style-name="T2">國立</text:span><text:span text:style-name="T4">臺</text:span><text:span text:style-name="T4">中</text:span><text:span text:style-name="T4">科技大學</text:span><text:span text:style-name="T2">暨附設學校○○</text:span><text:span text:style-name="T2">學年度</text:span><text:span text:style-name="T2">【兼任】</text:span><text:span text:style-name="T2">教師</text:span><text:span text:style-name="T2">『新</text:span><text:span text:style-name="T2">聘</text:span><text:span text:style-name="T2">』</text:span><text:span text:style-name="T2">作業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2">所、系、中心</text:span><text:span text:style-name="T14">教評會審議結果</text:span></text:p>
          </table:table-cell>
          <table:covered-table-cell/>
          <table:table-cell table:style-name="表格1.A2" table:number-columns-spanned="3" office:value-type="string">
            <text:p text:style-name="P3"><text:span text:style-name="T12">院</text:span><text:span text:style-name="T14">教評會</text:span></text:p>
            <text:p text:style-name="P6">審議結果</text:p>
          </table:table-cell>
          <table:covered-table-cell/>
          <table:covered-table-cell/>
          <table:table-cell table:style-name="表格1.A2" table:number-columns-spanned="3" office:value-type="string">
            <text:p text:style-name="P7">教務處</text:p>
            <text:p text:style-name="P6">簽註</text:p>
          </table:table-cell>
          <table:covered-table-cell/>
          <table:covered-table-cell/>
          <table:table-cell table:style-name="表格1.A2" table:number-columns-spanned="3" office:value-type="string">
            <text:p text:style-name="P7">人事室</text:p>
            <text:p text:style-name="P6">簽註</text:p>
          </table:table-cell>
          <table:covered-table-cell/>
          <table:covered-table-cell/>
          <table:table-cell table:style-name="表格1.A2" table:number-columns-spanned="3" office:value-type="string">
            <text:p text:style-name="P8">校長批示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7">經</text:span><text:span text:style-name="T7">00</text:span><text:span text:style-name="T7">年</text:span><text:span text:style-name="T7">00</text:span><text:span text:style-name="T7">月</text:span><text:span text:style-name="T7">00</text:span><text:span text:style-name="T7">日</text:span><text:span text:style-name="T7">00</text:span><text:span text:style-name="T7">學年度</text:span><text:span text:style-name="T22"> <text:s text:c="3"/></text:span><text:span text:style-name="T7">第</text:span><text:span text:style-name="T7">00</text:span><text:span text:style-name="T7">次</text:span><text:span text:style-name="T7">系</text:span><text:span text:style-name="T7">教評會議審議結果：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1.A3" table:number-columns-spanned="3" office:value-type="string">
            <text:p text:style-name="P4"><text:span text:style-name="T7">經</text:span><text:span text:style-name="T7">00</text:span><text:span text:style-name="T7">年</text:span><text:span text:style-name="T7">00</text:span><text:span text:style-name="T7">月</text:span><text:span text:style-name="T7">00</text:span><text:span text:style-name="T7">日</text:span><text:span text:style-name="T7">00</text:span><text:span text:style-name="T7">學年度</text:span><text:span text:style-name="T22"> <text:s text:c="3"/></text:span><text:span text:style-name="T7">第</text:span><text:span text:style-name="T7">00</text:span><text:span text:style-name="T7">次</text:span><text:span text:style-name="T7">院</text:span><text:span text:style-name="T7">教評會議審議結果：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4"><text:span text:style-name="T23">（各</text:span><text:span text:style-name="T24">附設學校得免會</text:span><text:span text:style-name="T23">）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">擬聘單位</text:p>
            <text:p text:style-name="P17">及等級</text:p>
            <text:p text:style-name="P17">(共聘單位)</text:p>
          </table:table-cell>
          <table:table-cell table:style-name="表格1.A4" table:number-columns-spanned="2" office:value-type="string">
            <text:p text:style-name="P17">姓名</text:p>
            <text:p text:style-name="P16"><text:span text:style-name="T25">身分證字號</text:span></text:p>
            <text:p text:style-name="P17">出生日期</text:p>
          </table:table-cell>
          <table:covered-table-cell/>
          <table:table-cell table:style-name="表格1.A4" office:value-type="string">
            <text:p text:style-name="P17">學經歷</text:p>
          </table:table-cell>
          <table:table-cell table:style-name="表格1.A4" table:number-columns-spanned="2" office:value-type="string">
            <text:p text:style-name="P20">聘期起迄</text:p>
            <text:p text:style-name="P20">年月</text:p>
          </table:table-cell>
          <table:covered-table-cell/>
          <table:table-cell table:style-name="表格1.A4" office:value-type="string">
            <text:p text:style-name="P19">教師證書</text:p>
            <text:p text:style-name="P19">字號</text:p>
          </table:table-cell>
          <table:table-cell table:style-name="表格1.A4" table:number-columns-spanned="5" office:value-type="string">
            <text:p text:style-name="P17">任教</text:p>
            <text:p text:style-name="P17">科目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>授課</text:p>
            <text:p text:style-name="P18">時數</text:p>
          </table:table-cell>
          <table:table-cell table:style-name="表格1.A4" office:value-type="string">
            <text:p text:style-name="P18">是否為退休再任人員</text:p>
          </table:table-cell>
        </table:table-row>
        <table:table-row table:style-name="表格1.5">
          <table:table-cell table:style-name="表格1.A1" table:number-rows-spanned="2" office:value-type="string">
            <text:p text:style-name="P2"><text:span text:style-name="T20">○○</text:span><text:span text:style-name="T9">系</text:span><text:span text:style-name="T30">(主聘)</text:span></text:p>
            <text:p text:style-name="P2"><text:span text:style-name="T20">○○</text:span><text:span text:style-name="T9">系</text:span><text:span text:style-name="T30">(共聘)</text:span></text:p>
            <text:p text:style-name="P22">助理教授</text:p>
          </table:table-cell>
          <table:table-cell table:style-name="表格1.A1" table:number-rows-spanned="2" table:number-columns-spanned="2" office:value-type="string">
            <text:p text:style-name="P21">○○○</text:p>
            <text:p text:style-name="P25">P123456789</text:p>
            <text:p text:style-name="P25">60.12.31</text:p>
          </table:table-cell>
          <table:covered-table-cell/>
          <table:table-cell table:style-name="表格1.A2" table:number-rows-spanned="2" office:value-type="string">
            <text:p text:style-name="P26"/>
          </table:table-cell>
          <table:table-cell table:style-name="表格1.A2" table:number-rows-spanned="2" table:number-columns-spanned="2" office:value-type="string">
            <text:p text:style-name="P5"><text:span text:style-name="T9">114.2.1-</text:span></text:p>
            <text:p text:style-name="P5"><text:span text:style-name="T9">114.7.31</text:span></text:p>
          </table:table-cell>
          <table:covered-table-cell/>
          <table:table-cell table:style-name="表格1.A1" table:number-rows-spanned="2" office:value-type="string">
            <text:p text:style-name="P25">助理字第</text:p>
            <text:p text:style-name="P25">1234567號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27"><text:span text:style-name="T21">□</text:span>必修</text:p>
          </table:table-cell>
          <table:table-cell table:style-name="表格1.A2" table:number-columns-spanned="2" office:value-type="string">
            <text:p text:style-name="P28"><text:span text:style-name="T21">□</text:span>曾教授過同一門課程</text:p>
            <text:p text:style-name="P28"><text:span text:style-name="T21">□</text:span>其他(請附佐證資料)</text:p>
          </table:table-cell>
          <table:covered-table-cell/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22"><text:span text:style-name="T21">□</text:span>是</text:p>
            <text:p text:style-name="P22"/>
            <text:p text:style-name="P22"><text:span text:style-name="T21">□</text:span>否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><text:span text:style-name="T21">□</text:span>選修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3"/>
            <text:p text:style-name="P14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27"><text:span text:style-name="T21">□</text:span>必修</text:p>
          </table:table-cell>
          <table:table-cell table:style-name="表格1.A2" table:number-columns-spanned="2" office:value-type="string">
            <text:p text:style-name="P28"><text:span text:style-name="T21">□</text:span>曾教授過同一門課程</text:p>
            <text:p text:style-name="P28"><text:span text:style-name="T21">□</text:span>其他(請附佐證資料)</text:p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22"><text:span text:style-name="T21">□</text:span>是</text:p>
            <text:p text:style-name="P22"/>
            <text:p text:style-name="P22"><text:span text:style-name="T21">□</text:span>否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><text:span text:style-name="T21">□</text:span>選修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3"/>
            <text:p text:style-name="P14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27"><text:span text:style-name="T21">□</text:span>必修</text:p>
          </table:table-cell>
          <table:table-cell table:style-name="表格1.A2" table:number-columns-spanned="2" office:value-type="string">
            <text:p text:style-name="P28"><text:span text:style-name="T21">□</text:span>曾教授過同一門課程</text:p>
            <text:p text:style-name="P28"><text:span text:style-name="T21">□</text:span>其他(請附佐證資料)</text:p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22"><text:span text:style-name="T21">□</text:span>是</text:p>
            <text:p text:style-name="P22"/>
            <text:p text:style-name="P22"><text:span text:style-name="T21">□</text:span>否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><text:span text:style-name="T21">□</text:span>選修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3"/>
            <text:p text:style-name="P14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27"><text:span text:style-name="T21">□</text:span>必修</text:p>
          </table:table-cell>
          <table:table-cell table:style-name="表格1.A2" table:number-columns-spanned="2" office:value-type="string">
            <text:p text:style-name="P28"><text:span text:style-name="T21">□</text:span>曾教授過同一門課程</text:p>
            <text:p text:style-name="P28"><text:span text:style-name="T21">□</text:span>其他(請附佐證資料)</text:p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22"><text:span text:style-name="T21">□</text:span>是</text:p>
            <text:p text:style-name="P22"/>
            <text:p text:style-name="P22"><text:span text:style-name="T21">□</text:span>否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><text:span text:style-name="T21">□</text:span>選修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3"/>
            <text:p text:style-name="P14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27"><text:span text:style-name="T21">□</text:span>必修</text:p>
          </table:table-cell>
          <table:table-cell table:style-name="表格1.A2" table:number-columns-spanned="2" office:value-type="string">
            <text:p text:style-name="P28"><text:span text:style-name="T21">□</text:span>曾教授過同一門課程</text:p>
            <text:p text:style-name="P28"><text:span text:style-name="T21">□</text:span>其他(請附佐證資料)</text:p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22"><text:span text:style-name="T21">□</text:span>是</text:p>
            <text:p text:style-name="P22"/>
            <text:p text:style-name="P22"><text:span text:style-name="T21">□</text:span>否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><text:span text:style-name="T21">□</text:span>選修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oft-page-break/>附註：本清冊於擬聘多位兼任教師使用，請連同「兼任教師基本資料表併送」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中科技大學暨附設學校兼任教師新聘作業清冊</dc:title>
    <dc:subject/>
    <meta:keyword/>
    <meta:initial-creator>psnl07</meta:initial-creator>
    <meta:creation-date>2024-03-20T11:29:00</meta:creation-date>
    <dc:creator>蔡宜秝</dc:creator>
    <dc:date>2025-02-08T09:09:00</dc:date>
    <meta:print-date>2024-03-20T14:07:00</meta:print-date>
    <meta:editing-cycles>16</meta:editing-cycles>
    <meta:editing-duration>PT34M</meta:editing-duration>
    <meta:document-statistic meta:table-count="1" meta:image-count="0" meta:object-count="0" meta:page-count="2" meta:paragraph-count="69" meta:word-count="396" meta:character-count="455" meta:non-whitespace-character-count="447"/>
    <meta:generator>MODA_ODF_Application_Tools/3.5.5.5.1$Windows_X86_64 LibreOffice_project/0731c5f9adee5daee576bb62a18f665a8d51cd0c</meta:generator>
  </office:meta>
</office:document-meta>
</file>