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69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0.1736in" style:use-optimal-column-width="false"/>
    </style:style>
    <style:style style:name="TableColumn7" style:family="table-column">
      <style:table-column-properties style:column-width="0.515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start"/>
    </style:style>
    <style:style style:name="T19" style:parent-style-name="預設段落字型" style:family="text">
      <style:text-properties style:font-name-asian="標楷體" style:font-weight-complex="bold" fo:font-size="16pt" style:font-size-asian="16pt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-asian="標楷體" style:font-weight-complex="bold" fo:font-size="16pt" style:font-size-asian="16pt"/>
    </style:style>
    <style:style style:name="TableRow31" style:family="table-row">
      <style:table-row-properties style:min-row-height="0.201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.1666in"/>
    </style:style>
    <style:style style:name="T3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.1666in"/>
    </style:style>
    <style:style style:name="T3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1666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1666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.1666in"/>
      <style:text-properties style:font-name-asian="標楷體" style:font-weight-complex="bold" fo:font-size="14pt" style:font-size-asian="14pt"/>
    </style:style>
    <style:style style:name="TableRow51" style:family="table-row">
      <style:table-row-properties style:min-row-height="1.297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-asian="標楷體" fo:font-size="9pt" style:font-size-asian="9pt"/>
    </style:style>
    <style:style style:name="T93" style:parent-style-name="預設段落字型" style:family="text">
      <style:text-properties style:font-name-asian="標楷體" style:font-weight-complex="bold" fo:font-size="9pt" style:font-size-asian="9pt"/>
    </style:style>
    <style:style style:name="T94" style:parent-style-name="預設段落字型" style:family="text">
      <style:text-properties style:font-name-asian="標楷體" fo:font-size="9pt" style:font-size-asian="9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6pt" style:font-size-asian="16pt"/>
    </style:style>
    <style:style style:name="TableRow99" style:family="table-row">
      <style:table-row-properties style:min-row-height="0.2569in" style:use-optimal-row-height="false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size-complex="12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style:font-size-complex="12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letter-spacing="-0.0138in" style:font-size-complex="12pt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letter-spacing="-0.0138in" style:font-size-complex="12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style:text-scale="90%" style:font-size-complex="12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weight="bold" style:font-weight-asian="bold" style:text-scale="90%" style:font-size-complex="12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129" style:family="table-row">
      <style:table-row-properties style:min-row-height="0.3597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內文" style:family="paragraph">
      <style:paragraph-properties style:line-height-at-least="0.1666in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46" style:parent-style-name="內文" style:family="paragraph">
      <style:paragraph-properties style:line-height-at-least="0.1666in"/>
      <style:text-properties style:font-name-asian="標楷體"/>
    </style:style>
    <style:style style:name="P147" style:parent-style-name="內文" style:family="paragraph">
      <style:paragraph-properties style:line-height-at-least="0.166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-asian="標楷體"/>
    </style:style>
    <style:style style:name="P155" style:parent-style-name="內文" style:family="paragraph">
      <style:paragraph-properties style:line-height-at-least="0.16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7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-asian="標楷體" style:font-size-complex="12pt"/>
    </style:style>
    <style:style style:name="TableRow176" style:family="table-row">
      <style:table-row-properties style:min-row-height="0.0812in" style:use-optimal-row-height="false"/>
    </style:style>
    <style:style style:name="P17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7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79" style:parent-style-name="內文" style:family="paragraph">
      <style:paragraph-properties fo:text-align="center" style:line-height-at-least="0.1666in"/>
      <style:text-properties style:font-name-asian="標楷體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81" style:parent-style-name="內文" style:family="paragraph">
      <style:paragraph-properties style:line-height-at-least="0.1666in"/>
      <style:text-properties style:font-name-asian="標楷體"/>
    </style:style>
    <style:style style:name="P18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188" style:family="table-row">
      <style:table-row-properties style:min-row-height="0.2569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19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06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1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16" style:parent-style-name="內文" style:family="paragraph">
      <style:paragraph-properties style:line-height-at-least="0.1666in"/>
    </style:style>
    <style:style style:name="T217" style:parent-style-name="預設段落字型" style:family="text">
      <style:text-properties style:font-name-asian="標楷體" style:font-size-complex="12pt"/>
    </style:style>
    <style:style style:name="TableRow218" style:family="table-row">
      <style:table-row-properties style:min-row-height="0.2569in" style:use-optimal-row-height="false"/>
    </style:style>
    <style:style style:name="P21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2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2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2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2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2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P22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2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Row230" style:family="table-row">
      <style:table-row-properties style:min-row-height="0.2569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3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48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5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58" style:parent-style-name="內文" style:family="paragraph">
      <style:paragraph-properties style:line-height-at-least="0.1666in"/>
    </style:style>
    <style:style style:name="T259" style:parent-style-name="預設段落字型" style:family="text">
      <style:text-properties style:font-name-asian="標楷體" style:font-size-complex="12pt"/>
    </style:style>
    <style:style style:name="TableRow260" style:family="table-row">
      <style:table-row-properties style:min-row-height="0.2569in" style:use-optimal-row-height="false"/>
    </style:style>
    <style:style style:name="P26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6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6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6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6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6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666in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P27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7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Row272" style:family="table-row">
      <style:table-row-properties style:min-row-height="0.2569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7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90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9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00" style:parent-style-name="內文" style:family="paragraph">
      <style:paragraph-properties style:line-height-at-least="0.1666in"/>
    </style:style>
    <style:style style:name="T301" style:parent-style-name="預設段落字型" style:family="text">
      <style:text-properties style:font-name-asian="標楷體" style:font-size-complex="12pt"/>
    </style:style>
    <style:style style:name="TableRow302" style:family="table-row">
      <style:table-row-properties style:min-row-height="0.2569in" style:use-optimal-row-height="false"/>
    </style:style>
    <style:style style:name="P30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0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0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0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0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0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666in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P31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1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Row314" style:family="table-row">
      <style:table-row-properties style:min-row-height="0.2569in"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1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332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4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42" style:parent-style-name="內文" style:family="paragraph">
      <style:paragraph-properties style:line-height-at-least="0.1666in"/>
    </style:style>
    <style:style style:name="T343" style:parent-style-name="預設段落字型" style:family="text">
      <style:text-properties style:font-name-asian="標楷體" style:font-size-complex="12pt"/>
    </style:style>
    <style:style style:name="TableRow344" style:family="table-row">
      <style:table-row-properties style:min-row-height="0.2569in" style:use-optimal-row-height="false"/>
    </style:style>
    <style:style style:name="P34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4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4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4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4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5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666in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P35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5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5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357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</text:span><text:span text:style-name="T20">臺</text:span><text:span text:style-name="T21">中</text:span><text:span text:style-name="T22">科技大學</text:span><text:span text:style-name="T23">暨附設學校○○</text:span><text:span text:style-name="T24">學年度</text:span><text:span text:style-name="T25">【兼任】</text:span><text:span text:style-name="T26">教師</text:span><text:span text:style-name="T27">『新</text:span><text:span text:style-name="T28">聘</text:span><text:span text:style-name="T29">』</text:span><text:span text:style-name="T30">作業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所、系、中心</text:span><text:span text:style-name="T35">教評會審議結果</text:span></text:p>
          </table:table-cell>
          <table:covered-table-cell/>
          <table:table-cell table:style-name="TableCell36" table:number-columns-spanned="3">
            <text:p text:style-name="P37"><text:span text:style-name="T38">院</text:span><text:span text:style-name="T39">教評會</text:span></text:p>
            <text:p text:style-name="P40">審議結果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教務處</text:span></text:p>
            <text:p text:style-name="P44">簽註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人事室</text:span></text:p>
            <text:p text:style-name="P48">簽註</text:p>
          </table:table-cell>
          <table:covered-table-cell/>
          <table:covered-table-cell/>
          <table:table-cell table:style-name="TableCell49" table:number-columns-spanned="3">
            <text:p text:style-name="P50">校長批示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內文"><text:span text:style-name="T53">經</text:span><text:span text:style-name="T54">00</text:span><text:span text:style-name="T55">年</text:span><text:span text:style-name="T56">00</text:span><text:span text:style-name="T57">月</text:span><text:span text:style-name="T58">00</text:span><text:span text:style-name="T59">日</text:span><text:span text:style-name="T60">00</text:span><text:span text:style-name="T61">學年度</text:span><text:span text:style-name="T62"><text:s text:c="4"/></text:span><text:span text:style-name="T63">第</text:span><text:span text:style-name="T64">00</text:span><text:span text:style-name="T65">次</text:span><text:span text:style-name="T66">系</text:span><text:span text:style-name="T67">教評會議審議結果：</text:span></text:p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table-cell table:style-name="TableCell73" table:number-columns-spanned="3">
            <text:p text:style-name="P74"><text:span text:style-name="T75">經</text:span><text:span text:style-name="T76">00</text:span><text:span text:style-name="T77">年</text:span><text:span text:style-name="T78">00</text:span><text:span text:style-name="T79">月</text:span><text:span text:style-name="T80">00</text:span><text:span text:style-name="T81">日</text:span><text:span text:style-name="T82">00</text:span><text:span text:style-name="T83">學年度</text:span><text:span text:style-name="T84"><text:s text:c="4"/></text:span><text:span text:style-name="T85">第</text:span><text:span text:style-name="T86">00</text:span><text:span text:style-name="T87">次</text:span><text:span text:style-name="T88">院</text:span><text:span text:style-name="T89">教評會議審議結果：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（各</text:span><text:span text:style-name="T93">附設學校得免會</text:span><text:span text:style-name="T94">）</text:span>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擬聘單位</text:p>
            <text:p text:style-name="P102">及等級</text:p>
            <text:p text:style-name="P103"><text:span text:style-name="T104">(</text:span><text:span text:style-name="T105">共聘單位</text:span><text:span text:style-name="T106">)</text:span></text:p>
          </table:table-cell>
          <table:table-cell table:style-name="TableCell107" table:number-columns-spanned="2">
            <text:p text:style-name="P108">姓名</text:p>
            <text:p text:style-name="P109">身分證字號</text:p>
            <text:p text:style-name="P110"><text:span text:style-name="T111">出生日期</text:span></text:p>
          </table:table-cell>
          <table:covered-table-cell/>
          <table:table-cell table:style-name="TableCell112">
            <text:p text:style-name="P113">學經歷</text:p>
          </table:table-cell>
          <table:table-cell table:style-name="TableCell114" table:number-columns-spanned="2">
            <text:p text:style-name="P115">聘期起迄</text:p>
            <text:p text:style-name="P116">年月</text:p>
          </table:table-cell>
          <table:covered-table-cell/>
          <table:table-cell table:style-name="TableCell117">
            <text:p text:style-name="P118">教師證書</text:p>
            <text:p text:style-name="P119"><text:span text:style-name="T120">字號</text:span></text:p>
          </table:table-cell>
          <table:table-cell table:style-name="TableCell121" table:number-columns-spanned="5">
            <text:p text:style-name="P122">任教</text:p>
            <text:p text:style-name="P123">科目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授課</text:p>
            <text:p text:style-name="P126">時數</text:p>
          </table:table-cell>
          <table:table-cell table:style-name="TableCell127">
            <text:p text:style-name="P128">是否為退休再任人員</text:p>
          </table:table-cell>
        </table:table-row>
        <table:table-row table:style-name="TableRow129">
          <table:table-cell table:style-name="TableCell130" table:number-rows-spanned="2">
            <text:p text:style-name="P131"><text:span text:style-name="T132">○○</text:span><text:span text:style-name="T133">系</text:span><text:span text:style-name="T134">(</text:span><text:span text:style-name="T135">主聘</text:span><text:span text:style-name="T136">)</text:span></text:p>
            <text:p text:style-name="P137"><text:span text:style-name="T138">○○</text:span><text:span text:style-name="T139">系</text:span><text:span text:style-name="T140">(</text:span><text:span text:style-name="T141">共聘</text:span><text:span text:style-name="T142">)</text:span></text:p>
            <text:p text:style-name="P143">助理教授</text:p>
          </table:table-cell>
          <table:table-cell table:style-name="TableCell144" table:number-columns-spanned="2" table:number-rows-spanned="2">
            <text:p text:style-name="P145">○○○</text:p>
            <text:p text:style-name="P146">P123456789</text:p>
            <text:p text:style-name="P147">60.12.31</text:p>
          </table:table-cell>
          <table:covered-table-cell/>
          <table:table-cell table:style-name="TableCell148" table:number-rows-spanned="2">
            <text:p text:style-name="P149"/>
          </table:table-cell>
          <table:table-cell table:style-name="TableCell150" table:number-columns-spanned="2" table:number-rows-spanned="2">
            <text:p text:style-name="P151">100.2-</text:p>
            <text:p text:style-name="P152">100.7</text:p>
          </table:table-cell>
          <table:covered-table-cell/>
          <table:table-cell table:style-name="TableCell153" table:number-rows-spanned="2">
            <text:p text:style-name="P154">助理字第</text:p>
            <text:p text:style-name="P155"><text:span text:style-name="T156">1234567</text:span><text:span text:style-name="T157">號</text:span></text:p>
          </table:table-cell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>
            <text:p text:style-name="P161">□必修</text:p>
          </table:table-cell>
          <table:table-cell table:style-name="TableCell162" table:number-columns-spanned="2">
            <text:p text:style-name="P163">□曾教授過同一門課程</text:p>
            <text:p text:style-name="P164"><text:span text:style-name="T165">□其他</text:span><text:span text:style-name="T166">(</text:span><text:span text:style-name="T167">請附佐證資料</text:span><text:span text:style-name="T168">)</text:span></text:p>
          </table:table-cell>
          <table:covered-table-cell/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>□是</text:p>
            <text:p text:style-name="P173"/>
            <text:p text:style-name="P174"><text:span text:style-name="T175">□否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><text:span text:style-name="T185">□選修</text:span></text:p>
          </table:table-cell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2">
            <text:p text:style-name="P190"/>
            <text:p text:style-name="P191"/>
          </table:table-cell>
          <table:table-cell table:style-name="TableCell192" table:number-columns-spanned="2" table:number-rows-spanned="2">
            <text:p text:style-name="P193"/>
          </table:table-cell>
          <table:covered-table-cell/>
          <table:table-cell table:style-name="TableCell194" table:number-rows-spanned="2">
            <text:p text:style-name="P195"/>
          </table:table-cell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rows-spanned="2">
            <text:p text:style-name="P199"/>
          </table:table-cell>
          <table:table-cell table:style-name="TableCell200" table:number-columns-spanned="2" table:number-rows-spanned="2">
            <text:p text:style-name="P201"/>
          </table:table-cell>
          <table:covered-table-cell/>
          <table:table-cell table:style-name="TableCell202">
            <text:p text:style-name="P203">□必修</text:p>
          </table:table-cell>
          <table:table-cell table:style-name="TableCell204" table:number-columns-spanned="2">
            <text:p text:style-name="P205">□曾教授過同一門課程</text:p>
            <text:p text:style-name="P206"><text:span text:style-name="T207">□其他</text:span><text:span text:style-name="T208">(</text:span><text:span text:style-name="T209">請附佐證資料</text:span><text:span text:style-name="T210">)</text:span></text:p>
          </table:table-cell>
          <table:covered-table-cell/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>□是</text:p>
            <text:p text:style-name="P215"/>
            <text:p text:style-name="P216"><text:span text:style-name="T217">□否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3">
            <text:p text:style-name="P226"><text:span text:style-name="T227">□選修</text:span></text:p>
          </table:table-cell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/>
            <text:p text:style-name="P233"/>
          </table:table-cell>
          <table:table-cell table:style-name="TableCell234" table:number-columns-spanned="2" table:number-rows-spanned="2">
            <text:p text:style-name="P235"/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 table:number-columns-spanned="2" table:number-rows-spanned="2">
            <text:p text:style-name="P239"/>
          </table:table-cell>
          <table:covered-table-cell/>
          <table:table-cell table:style-name="TableCell240" table:number-rows-spanned="2">
            <text:p text:style-name="P241"/>
          </table:table-cell>
          <table:table-cell table:style-name="TableCell242" table:number-columns-spanned="2" table:number-rows-spanned="2">
            <text:p text:style-name="P243"/>
          </table:table-cell>
          <table:covered-table-cell/>
          <table:table-cell table:style-name="TableCell244">
            <text:p text:style-name="P245">□必修</text:p>
          </table:table-cell>
          <table:table-cell table:style-name="TableCell246" table:number-columns-spanned="2">
            <text:p text:style-name="P247">□曾教授過同一門課程</text:p>
            <text:p text:style-name="P248"><text:span text:style-name="T249">□其他</text:span><text:span text:style-name="T250">(</text:span><text:span text:style-name="T251">請附佐證資料</text:span><text:span text:style-name="T252">)</text:span></text:p>
          </table:table-cell>
          <table:covered-table-cell/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>□是</text:p>
            <text:p text:style-name="P257"/>
            <text:p text:style-name="P258"><text:span text:style-name="T259">□否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3">
            <text:p text:style-name="P268"><text:span text:style-name="T269">□選修</text:span></text:p>
          </table:table-cell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/>
            <text:p text:style-name="P275"/>
          </table:table-cell>
          <table:table-cell table:style-name="TableCell276" table:number-columns-spanned="2" table:number-rows-spanned="2">
            <text:p text:style-name="P277"/>
          </table:table-cell>
          <table:covered-table-cell/>
          <table:table-cell table:style-name="TableCell278" table:number-rows-spanned="2">
            <text:p text:style-name="P279"/>
          </table:table-cell>
          <table:table-cell table:style-name="TableCell280" table:number-columns-spanned="2" table:number-rows-spanned="2">
            <text:p text:style-name="P281"/>
          </table:table-cell>
          <table:covered-table-cell/>
          <table:table-cell table:style-name="TableCell282" table:number-rows-spanned="2">
            <text:p text:style-name="P283"/>
          </table:table-cell>
          <table:table-cell table:style-name="TableCell284" table:number-columns-spanned="2" table:number-rows-spanned="2">
            <text:p text:style-name="P285"/>
          </table:table-cell>
          <table:covered-table-cell/>
          <table:table-cell table:style-name="TableCell286">
            <text:p text:style-name="P287">□必修</text:p>
          </table:table-cell>
          <table:table-cell table:style-name="TableCell288" table:number-columns-spanned="2">
            <text:p text:style-name="P289">□曾教授過同一門課程</text:p>
            <text:p text:style-name="P290"><text:span text:style-name="T291">□其他</text:span><text:span text:style-name="T292">(</text:span><text:span text:style-name="T293">請附佐證資料</text:span><text:span text:style-name="T294">)</text:span></text:p>
          </table:table-cell>
          <table:covered-table-cell/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>□是</text:p>
            <text:p text:style-name="P299"/>
            <text:p text:style-name="P300"><text:span text:style-name="T301">□否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table-cell table:style-name="TableCell309" table:number-columns-spanned="3">
            <text:p text:style-name="P310"><text:span text:style-name="T311">□選修</text:span></text:p>
          </table:table-cell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2">
            <text:p text:style-name="P316"/>
            <text:p text:style-name="P317"/>
          </table:table-cell>
          <table:table-cell table:style-name="TableCell318" table:number-columns-spanned="2" table:number-rows-spanned="2">
            <text:p text:style-name="P319"/>
          </table:table-cell>
          <table:covered-table-cell/>
          <table:table-cell table:style-name="TableCell320" table:number-rows-spanned="2">
            <text:p text:style-name="P321"/>
          </table:table-cell>
          <table:table-cell table:style-name="TableCell322" table:number-columns-spanned="2" table:number-rows-spanned="2">
            <text:p text:style-name="P323"/>
          </table:table-cell>
          <table:covered-table-cell/>
          <table:table-cell table:style-name="TableCell324" table:number-rows-spanned="2">
            <text:p text:style-name="P325"/>
          </table:table-cell>
          <table:table-cell table:style-name="TableCell326" table:number-columns-spanned="2" table:number-rows-spanned="2">
            <text:p text:style-name="P327"/>
          </table:table-cell>
          <table:covered-table-cell/>
          <table:table-cell table:style-name="TableCell328">
            <text:p text:style-name="P329">□必修</text:p>
          </table:table-cell>
          <table:table-cell table:style-name="TableCell330" table:number-columns-spanned="2">
            <text:p text:style-name="P331">□曾教授過同一門課程</text:p>
            <text:p text:style-name="P332"><text:span text:style-name="T333">□其他</text:span><text:span text:style-name="T334">(</text:span><text:span text:style-name="T335">請附佐證資料</text:span><text:span text:style-name="T336">)</text:span></text:p>
          </table:table-cell>
          <table:covered-table-cell/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>□是</text:p>
            <text:p text:style-name="P341"/>
            <text:p text:style-name="P342"><text:span text:style-name="T343">□否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 table:style-name="TableCell351" table:number-columns-spanned="3">
            <text:p text:style-name="P352"><text:span text:style-name="T353">□選修</text:span></text:p>
          </table:table-cell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</table:table-row>
      </table:table>
      <text:p text:style-name="P356">附註：本清冊於擬聘多位兼任教師使用，請連同「兼任教師基本資料表併送」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4722in" fo:margin-bottom="0.5909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科技大學暨附設學校兼任教師新聘作業清冊</dc:title>
    <dc:subject/>
    <meta:initial-creator>psnl07</meta:initial-creator>
    <dc:creator>User</dc:creator>
    <meta:creation-date>2024-06-12T02:36:00Z</meta:creation-date>
    <dc:date>2024-06-12T02:36:00Z</dc:date>
    <meta:print-date>2024-03-20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