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 fo:color="#000000" fo:font-size="10pt" style:font-size-asian="10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1.4875in" style:use-optimal-column-width="false"/>
    </style:style>
    <style:style style:name="TableColumn7" style:family="table-column">
      <style:table-column-properties style:column-width="1.2041in" style:use-optimal-column-width="false"/>
    </style:style>
    <style:style style:name="TableColumn8" style:family="table-column">
      <style:table-column-properties style:column-width="2.3784in" style:use-optimal-column-width="false"/>
    </style:style>
    <style:style style:name="Table3" style:family="table">
      <style:table-properties style:width="7.1027in" fo:margin-left="0in" table:align="left"/>
    </style:style>
    <style:style style:name="TableRow9" style:family="table-row">
      <style:table-row-properties style:min-row-height="0.5548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29" style:family="table-row">
      <style:table-row-properties style:min-row-height="0.4513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438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text-indent="0.6666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 fo:text-indent="0.6666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4381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fo:letter-spacing="-0.0083in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text-indent="0.6666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text-indent="0.8333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margin-top="0.25in" fo:margin-bottom="0.0333in" fo:line-height="0.2222in" fo:margin-right="-0.200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Column66" style:family="table-column">
      <style:table-column-properties style:column-width="2.7562in" style:use-optimal-column-width="false"/>
    </style:style>
    <style:style style:name="Table62" style:family="table">
      <style:table-properties style:width="7.0875in" fo:margin-left="0in" table:align="center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69in" style:font-size-complex="12pt"/>
    </style:style>
    <style:style style:name="P103" style:parent-style-name="內文" style:family="paragraph">
      <style:paragraph-properties fo:margin-top="0.25in" fo:margin-bottom="0.0333in" fo:line-height="0.2222in" fo:margin-right="-0.200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4.725in" style:use-optimal-column-width="false"/>
    </style:style>
    <style:style style:name="TableColumn107" style:family="table-column">
      <style:table-column-properties style:column-width="1.575in" style:use-optimal-column-width="false"/>
    </style:style>
    <style:style style:name="Table104" style:family="table">
      <style:table-properties style:width="7.0875in" fo:margin-left="0in" table:align="center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833in" fo:margin-bottom="0.0333in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833in" fo:margin-bottom="0.0333in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333in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833in" fo:margin-bottom="0.0333in" fo:line-height="0.2222in"/>
      <style:text-properties style:font-name="標楷體" style:font-name-asian="標楷體" fo:color="#000000" fo:letter-spacing="-0.0069in" fo:font-size="11pt" style:font-size-asian="11pt" style:font-size-complex="11pt"/>
    </style:style>
    <style:style style:name="P129" style:parent-style-name="內文" style:family="paragraph">
      <style:paragraph-properties fo:margin-top="0.25in" fo:margin-bottom="0.0333in" fo:line-height="0.2222in" fo:margin-right="-0.200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31" style:family="table-column">
      <style:table-column-properties style:column-width="4.3145in"/>
    </style:style>
    <style:style style:name="TableColumn132" style:family="table-column">
      <style:table-column-properties style:column-width="0.9423in"/>
    </style:style>
    <style:style style:name="TableColumn133" style:family="table-column">
      <style:table-column-properties style:column-width="0.9423in"/>
    </style:style>
    <style:style style:name="TableColumn134" style:family="table-column">
      <style:table-column-properties style:column-width="0.8638in"/>
    </style:style>
    <style:style style:name="Table130" style:family="table">
      <style:table-properties style:width="7.0631in" fo:margin-left="0in" table:align="center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style:font-size-complex="12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Row153" style:family="table-row">
      <style:table-row-properties style:min-row-height="0.433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333in" fo:line-height="0.2222in" fo:margin-right="-0.2006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 fo:margin-bottom="0.0333in" fo:line-height="0.2222in"/>
      <style:text-properties style:font-name="標楷體" style:font-name-asian="標楷體" fo:color="#000000" fo:letter-spacing="-0.0041in" fo:font-size="11pt" style:font-size-asian="11pt" style:font-size-complex="11pt"/>
    </style:style>
    <style:style style:name="P180" style:parent-style-name="內文" style:family="paragraph">
      <style:paragraph-properties fo:margin-top="0.25in" fo:margin-bottom="0.0333in" fo:line-height="0.2222in" fo:margin-right="-0.200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1" style:parent-style-name="內文" style:family="paragraph">
      <style:paragraph-properties fo:margin-top="0.1666in" fo:margin-bottom="0.0333in" fo:line-height="0.2222in" fo:margin-right="-0.200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83" style:family="table-column">
      <style:table-column-properties style:column-width="0.4375in" style:use-optimal-column-width="false"/>
    </style:style>
    <style:style style:name="TableColumn184" style:family="table-column">
      <style:table-column-properties style:column-width="1.1666in" style:use-optimal-column-width="false"/>
    </style:style>
    <style:style style:name="TableColumn185" style:family="table-column">
      <style:table-column-properties style:column-width="1.4194in" style:use-optimal-column-width="false"/>
    </style:style>
    <style:style style:name="TableColumn186" style:family="table-column">
      <style:table-column-properties style:column-width="0.4958in" style:use-optimal-column-width="false"/>
    </style:style>
    <style:style style:name="TableColumn187" style:family="table-column">
      <style:table-column-properties style:column-width="1.3993in" style:use-optimal-column-width="false"/>
    </style:style>
    <style:style style:name="TableColumn188" style:family="table-column">
      <style:table-column-properties style:column-width="2.1937in" style:use-optimal-column-width="false"/>
    </style:style>
    <style:style style:name="Table182" style:family="table">
      <style:table-properties style:width="7.1125in" fo:margin-left="0.0458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 fo:letter-spacing="-0.0138in" style:font-size-complex="12pt"/>
    </style:style>
    <style:style style:name="TableCell1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5in" fo:margin-bottom="0.05in" fo:line-height="0.2083in" fo:text-indent="0.3333in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/>
    </style:style>
    <style:style style:name="TableCell19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fo:line-height="0.2083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letter-spacing="-0.0138in" fo:font-size="11pt" style:font-size-asian="11pt" style:font-size-complex="11pt"/>
    </style:style>
    <style:style style:name="P211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fo:text-align="justify" style:vertical-align="auto" fo:line-height="0.1805in" fo:margin-left="0.1861in" fo:text-indent="-0.1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6201in" style:use-optimal-row-height="false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229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242" style:family="table-row">
      <style:table-row-properties style:min-row-height="0.8993in" style:use-optimal-row-height="false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333in" fo:line-height="0.1805in"/>
      <style:text-properties style:font-name="標楷體" style:font-name-asian="標楷體" fo:color="#000000" fo:letter-spacing="-0.0027in" fo:font-size="11pt" style:font-size-asian="11pt" style:font-size-complex="11pt"/>
    </style:style>
    <style:style style:name="P246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247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248" style:parent-style-name="內文" style:family="paragraph">
      <style:paragraph-properties fo:text-align="justify" fo:margin-top="0.0833in" fo:margin-bottom="0.05in" fo:line-height="0.1805in"/>
    </style:style>
    <style:style style:name="T2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3" style:parent-style-name="內文" style:family="paragraph">
      <style:paragraph-properties fo:margin-top="0.25in" fo:margin-bottom="0.0333in" fo:line-height="0.2222in" fo:margin-right="-0.200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85" style:family="table-column">
      <style:table-column-properties style:column-width="0.4458in"/>
    </style:style>
    <style:style style:name="TableColumn286" style:family="table-column">
      <style:table-column-properties style:column-width="1.1666in"/>
    </style:style>
    <style:style style:name="TableColumn287" style:family="table-column">
      <style:table-column-properties style:column-width="1.25in"/>
    </style:style>
    <style:style style:name="TableColumn288" style:family="table-column">
      <style:table-column-properties style:column-width="0.5833in"/>
    </style:style>
    <style:style style:name="TableColumn289" style:family="table-column">
      <style:table-column-properties style:column-width="1.4166in"/>
    </style:style>
    <style:style style:name="TableColumn290" style:family="table-column">
      <style:table-column-properties style:column-width="2.2472in"/>
    </style:style>
    <style:style style:name="Table284" style:family="table">
      <style:table-properties style:width="7.1097in" fo:margin-left="0.0458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 fo:letter-spacing="-0.0138in" style:font-size-complex="12pt"/>
    </style:style>
    <style:style style:name="TableCell29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5in" fo:margin-bottom="0.05in" fo:line-height="0.2083in" fo:text-indent="0.3333in"/>
      <style:text-properties style:font-name="標楷體" style:font-name-asian="標楷體" fo:color="#000000"/>
    </style:style>
    <style:style style:name="TableCell29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/>
    </style:style>
    <style:style style:name="TableCell29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5in" fo:margin-bottom="0.05in" fo:line-height="0.2083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312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letter-spacing="-0.0138in" fo:font-size="11pt" style:font-size-asian="11pt" style:font-size-complex="11pt"/>
    </style:style>
    <style:style style:name="P313" style:parent-style-name="內文" style:family="paragraph">
      <style:paragraph-properties fo:text-align="justify" style:vertical-align="auto" fo:line-height="0.1805in" fo:margin-left="0.1861in" fo:text-indent="-0.1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 fo:margin-top="0.0833in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833in" fo:line-height="0.1944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line-height="0.1944in" fo:margin-left="0.1527in" fo:text-indent="-0.152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330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34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333in" fo:line-height="0.1805in"/>
      <style:text-properties style:font-name="標楷體" style:font-name-asian="標楷體" fo:color="#000000" fo:letter-spacing="-0.0027in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351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352" style:parent-style-name="內文" style:family="paragraph">
      <style:paragraph-properties fo:text-align="justify" fo:margin-top="0.0833in" fo:margin-bottom="0.05in" fo:line-height="0.1805in"/>
    </style:style>
    <style:style style:name="T35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35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0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 fo:letter-spacing="-0.0138in" style:font-size-complex="12pt"/>
    </style:style>
    <style:style style:name="TableCell36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.05in" fo:margin-bottom="0.05in" fo:line-height="0.2083in" fo:text-indent="0.3333in"/>
      <style:text-properties style:font-name="標楷體" style:font-name-asian="標楷體" fo:color="#000000"/>
    </style:style>
    <style:style style:name="TableCell36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/>
    </style:style>
    <style:style style:name="TableCell36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in" fo:margin-bottom="0.05in" fo:line-height="0.2083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382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383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letter-spacing="-0.0138in" fo:font-size="11pt" style:font-size-asian="11pt" style:font-size-complex="11pt"/>
    </style:style>
    <style:style style:name="P384" style:parent-style-name="內文" style:family="paragraph">
      <style:paragraph-properties fo:text-align="justify" style:vertical-align="auto" fo:line-height="0.1805in" fo:margin-left="0.1861in" fo:text-indent="-0.1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6201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389" style:parent-style-name="內文" style:family="paragraph">
      <style:paragraph-properties fo:text-align="justify" fo:margin-top="0.0833in" fo:line-height="0.1666in"/>
    </style:style>
    <style:style style:name="T39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833in" fo:line-height="0.1944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top="0.0833in" fo:line-height="0.1944in" fo:margin-left="0.1527in" fo:text-indent="-0.152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40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line-height="0.1666in"/>
    </style:style>
    <style:style style:name="T41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333in" fo:line-height="0.1805in"/>
      <style:text-properties style:font-name="標楷體" style:font-name-asian="標楷體" fo:color="#000000" fo:letter-spacing="-0.0027in" fo:font-size="11pt" style:font-size-asian="11pt" style:font-size-complex="11pt"/>
    </style:style>
    <style:style style:name="P420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421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422" style:parent-style-name="內文" style:family="paragraph">
      <style:paragraph-properties fo:text-align="justify" fo:margin-top="0.0833in" fo:margin-bottom="0.05in" fo:line-height="0.1805in"/>
    </style:style>
    <style:style style:name="T42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 fo:letter-spacing="-0.0138in" style:font-size-complex="12pt"/>
    </style:style>
    <style:style style:name="TableCell4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top="0.05in" fo:margin-bottom="0.05in" fo:line-height="0.2083in" fo:text-indent="0.3333in"/>
      <style:text-properties style:font-name="標楷體" style:font-name-asian="標楷體" fo:color="#000000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/>
    </style:style>
    <style:style style:name="TableCell43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5in" fo:margin-bottom="0.05in" fo:line-height="0.2083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letter-spacing="-0.0138in" fo:font-size="11pt" style:font-size-asian="11pt" style:font-size-complex="11pt"/>
    </style:style>
    <style:style style:name="P454" style:parent-style-name="內文" style:family="paragraph">
      <style:paragraph-properties fo:text-align="justify" style:vertical-align="auto" fo:line-height="0.1805in" fo:margin-left="0.1861in" fo:text-indent="-0.1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55" style:family="table-row">
      <style:table-row-properties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459" style:parent-style-name="內文" style:family="paragraph">
      <style:paragraph-properties fo:text-align="justify" fo:margin-top="0.0833in" fo:line-height="0.1666in"/>
    </style:style>
    <style:style style:name="T4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top="0.0833in" fo:line-height="0.1944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line-height="0.1944in" fo:margin-left="0.1527in" fo:text-indent="-0.152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47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1944in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fo:text-align="justify" fo:line-height="0.1666in"/>
    </style:style>
    <style:style style:name="T48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333in" fo:line-height="0.1805in"/>
      <style:text-properties style:font-name="標楷體" style:font-name-asian="標楷體" fo:color="#000000" fo:letter-spacing="-0.0027in" fo:font-size="11pt" style:font-size-asian="11pt" style:font-size-complex="11pt"/>
    </style:style>
    <style:style style:name="P490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491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492" style:parent-style-name="內文" style:family="paragraph">
      <style:paragraph-properties fo:text-align="justify" fo:margin-top="0.0833in" fo:margin-bottom="0.05in" fo:line-height="0.1805in"/>
    </style:style>
    <style:style style:name="T49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502" style:family="table-row">
      <style:table-row-properties/>
    </style:style>
    <style:style style:name="TableCell503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 fo:letter-spacing="-0.0138in" style:font-size-complex="12pt"/>
    </style:style>
    <style:style style:name="TableCell5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top="0.05in" fo:margin-bottom="0.05in" fo:line-height="0.2083in" fo:text-indent="0.3333in"/>
      <style:text-properties style:font-name="標楷體" style:font-name-asian="標楷體" fo:color="#000000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5in" fo:margin-bottom="0.05in" fo:line-height="0.2083in"/>
      <style:text-properties style:font-name="標楷體" style:font-name-asian="標楷體" fo:color="#000000"/>
    </style:style>
    <style:style style:name="TableCell50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5in" fo:margin-bottom="0.05in" fo:line-height="0.2083in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fo:text-align="justify" style:vertical-align="auto" fo:line-height="0.1805in"/>
      <style:text-properties style:font-name="標楷體" style:font-name-asian="標楷體" fo:color="#000000" fo:letter-spacing="-0.0138in" fo:font-size="11pt" style:font-size-asian="11pt" style:font-size-complex="11pt"/>
    </style:style>
    <style:style style:name="P524" style:parent-style-name="內文" style:family="paragraph">
      <style:paragraph-properties fo:text-align="justify" style:vertical-align="auto" fo:line-height="0.1805in" fo:margin-left="0.1861in" fo:text-indent="-0.18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833in" fo:line-height="0.1944in"/>
      <style:text-properties style:font-name="標楷體" style:font-name-asian="標楷體" fo:color="#000000"/>
    </style:style>
    <style:style style:name="P529" style:parent-style-name="內文" style:family="paragraph">
      <style:paragraph-properties fo:text-align="justify" fo:line-height="0.1666in"/>
    </style:style>
    <style:style style:name="T53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0833in" fo:line-height="0.1944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0833in" fo:line-height="0.1944in"/>
      <style:text-properties style:font-name="標楷體" style:font-name-asian="標楷體" fo:color="#000000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top="0.0833in" fo:line-height="0.1944in" fo:margin-left="0.1527in" fo:text-indent="-0.152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54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fo:text-align="justify" fo:line-height="0.1666in"/>
    </style:style>
    <style:style style:name="T5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556" style:family="table-row">
      <style:table-row-properties style:min-row-height="0.3763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top="0.0333in" fo:line-height="0.1805in"/>
      <style:text-properties style:font-name="標楷體" style:font-name-asian="標楷體" fo:color="#000000" fo:letter-spacing="-0.0027in" fo:font-size="11pt" style:font-size-asian="11pt" style:font-size-complex="11pt"/>
    </style:style>
    <style:style style:name="P560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561" style:parent-style-name="內文" style:family="paragraph">
      <style:paragraph-properties fo:text-align="justify" fo:line-height="0.1805in" fo:text-indent="0.1472in"/>
      <style:text-properties style:font-name="標楷體" style:font-name-asian="標楷體" fo:color="#000000" fo:letter-spacing="-0.0027in" fo:font-size="11pt" style:font-size-asian="11pt" style:font-size-complex="11pt"/>
    </style:style>
    <style:style style:name="P562" style:parent-style-name="內文" style:family="paragraph">
      <style:paragraph-properties fo:text-align="justify" fo:margin-top="0.0833in" fo:margin-bottom="0.05in" fo:line-height="0.1805in"/>
    </style:style>
    <style:style style:name="T56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56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572" style:parent-style-name="內文" style:family="paragraph">
      <style:paragraph-properties fo:margin-top="0.0833in" fo:line-height="0.1944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3" style:parent-style-name="內文" style:family="paragraph">
      <style:paragraph-properties fo:line-height="0.1944in" fo:margin-left="0.9722in" fo:text-indent="-0.972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82" style:parent-style-name="內文" style:family="paragraph">
      <style:paragraph-properties fo:margin-top="0.0694in" fo:line-height="0.1944in" fo:text-indent="0.7506in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4" style:parent-style-name="內文" style:family="paragraph">
      <style:paragraph-properties fo:margin-top="0.1666in" fo:line-height="0.1944in"/>
      <style:text-properties style:font-name="標楷體" style:font-name-asian="標楷體" fo:font-weight="bold" style:font-weight-asian="bold" fo:color="#000000" style:font-size-complex="12pt"/>
    </style:style>
    <style:style style:name="P585" style:parent-style-name="內文" style:family="paragraph">
      <style:paragraph-properties fo:text-align="justify" fo:line-height="0.2083in" fo:margin-left="0.5in" fo:margin-right="0.0166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-asian="標楷體" fo:color="#000000" style:font-size-complex="12pt"/>
    </style:style>
    <style:style style:name="T588" style:parent-style-name="預設段落字型" style:family="text">
      <style:text-properties style:font-name-asian="標楷體" fo:color="#000000" style:font-size-complex="12pt"/>
    </style:style>
    <style:style style:name="T589" style:parent-style-name="預設段落字型" style:family="text">
      <style:text-properties style:font-name-asian="標楷體" fo:color="#000000" style:font-size-complex="12pt"/>
    </style:style>
    <style:style style:name="T590" style:parent-style-name="預設段落字型" style:family="text">
      <style:text-properties style:font-name-asian="標楷體" fo:color="#000000" style:font-size-complex="12pt"/>
    </style:style>
    <style:style style:name="T591" style:parent-style-name="預設段落字型" style:family="text">
      <style:text-properties style:font-name-asian="標楷體" fo:color="#000000" style:font-size-complex="12pt"/>
    </style:style>
    <style:style style:name="T592" style:parent-style-name="預設段落字型" style:family="text">
      <style:text-properties style:font-name-asian="標楷體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595" style:parent-style-name="預設段落字型" style:family="text">
      <style:text-properties style:font-name-asian="標楷體" fo:color="#000000" style:font-size-complex="12pt"/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P597" style:parent-style-name="內文" style:family="paragraph">
      <style:paragraph-properties fo:text-align="justify" fo:line-height="0.2083in" fo:margin-left="0.5in" fo:margin-right="0.0166in" fo:text-indent="-0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601" style:parent-style-name="預設段落字型" style:family="text">
      <style:text-properties style:font-name-asian="標楷體" fo:color="#000000" style:font-size-complex="12pt"/>
    </style:style>
    <style:style style:name="P602" style:parent-style-name="內文" style:family="paragraph">
      <style:paragraph-properties fo:text-align="justify" fo:line-height="0.2083in" fo:margin-left="0.5in" fo:margin-right="0.0166in" fo:text-indent="-0.3333in">
        <style:tab-stops/>
      </style:paragraph-properties>
      <style:text-properties style:font-name-asian="標楷體" fo:color="#000000" style:font-size-complex="12pt"/>
    </style:style>
    <style:style style:name="P603" style:parent-style-name="內文" style:family="paragraph">
      <style:paragraph-properties fo:text-align="justify" fo:line-height="0.2083in" fo:margin-left="0.5in" fo:margin-right="-0.0652in" fo:text-indent="-0.3333in">
        <style:tab-stops/>
      </style:paragraph-properties>
    </style:style>
    <style:style style:name="T604" style:parent-style-name="預設段落字型" style:family="text">
      <style:text-properties style:font-name-asian="標楷體" fo:color="#000000" style:font-size-complex="12pt"/>
    </style:style>
    <style:style style:name="T605" style:parent-style-name="預設段落字型" style:family="text">
      <style:text-properties style:font-name-asian="標楷體" fo:color="#000000" style:font-size-complex="12pt"/>
    </style:style>
    <style:style style:name="T606" style:parent-style-name="預設段落字型" style:family="text">
      <style:text-properties style:font-name-asian="標楷體" fo:color="#000000" style:font-size-complex="12pt"/>
    </style:style>
    <style:style style:name="T607" style:parent-style-name="預設段落字型" style:family="text">
      <style:text-properties style:font-name-asian="標楷體" fo:color="#000000" style:font-size-complex="12pt"/>
    </style:style>
    <style:style style:name="T608" style:parent-style-name="預設段落字型" style:family="text">
      <style:text-properties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P615" style:parent-style-name="內文" style:family="paragraph">
      <style:paragraph-properties fo:text-align="justify" fo:line-height="0.2083in" fo:margin-left="0.5in" fo:margin-right="-0.0652in" fo:text-indent="-0.3333in">
        <style:tab-stops/>
      </style:paragraph-properties>
    </style:style>
    <style:style style:name="T616" style:parent-style-name="預設段落字型" style:family="text">
      <style:text-properties style:font-name-asian="標楷體" fo:color="#000000" style:font-size-complex="12pt"/>
    </style:style>
    <style:style style:name="T617" style:parent-style-name="預設段落字型" style:family="text">
      <style:text-properties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justify" fo:line-height="0.2083in" fo:margin-left="0.5in" fo:margin-right="-0.0652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21" style:parent-style-name="內文" style:family="paragraph">
      <style:paragraph-properties fo:line-height="0.2083in" fo:margin-left="0.4986in" fo:margin-right="-0.2006in" fo:text-indent="-0.3333in">
        <style:tab-stops/>
      </style:paragraph-properties>
    </style:style>
    <style:style style:name="T622" style:parent-style-name="預設段落字型" style:family="text">
      <style:text-properties style:font-name-asian="標楷體" fo:color="#000000" style:font-size-complex="12pt"/>
    </style:style>
    <style:style style:name="T623" style:parent-style-name="預設段落字型" style:family="text">
      <style:text-properties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627" style:parent-style-name="內文" style:family="paragraph">
      <style:paragraph-properties fo:text-align="justify" fo:line-height="0.2083in" fo:margin-left="0.5in" fo:margin-right="-0.0652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bookmark-start text:name="OLE_LINK1"/><text:bookmark-start text:name="OLE_LINK2"/><text:span text:style-name="T12">國立</text:span><text:span text:style-name="T13">臺中科技大學</text:span><text:bookmark-end text:name="OLE_LINK1"/><text:bookmark-end text:name="OLE_LINK2"/><text:span text:style-name="T14">擬<text:s/></text:span><text:span text:style-name="T15">升等</text:span><text:span text:style-name="T16"><text:s/>教師</text:span><text:span text:style-name="T17">取得前一等級教師資格後之</text:span></text:p>
            <text:p text:style-name="P18"><text:span text:style-name="T19">著作（展演）及論文目錄一覽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單 <text:s text:c="4"/>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現任職級</text:p>
          </table:table-cell>
          <table:table-cell table:style-name="TableCell32">
            <text:p text:style-name="P33"><text:span text:style-name="T34">□</text:span><text:span text:style-name="T35">專任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擬升等職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到校日期</text:p>
          </table:table-cell>
          <table:table-cell table:style-name="TableCell45" table:number-columns-spanned="2">
            <text:p text:style-name="P46">年 <text:s text:c="6"/>月</text:p>
          </table:table-cell>
          <table:covered-table-cell/>
          <table:table-cell table:style-name="TableCell47">
            <text:p text:style-name="P48">擬升等職級</text:p>
            <text:p text:style-name="P49">是否首次申請</text:p>
          </table:table-cell>
          <table:table-cell table:style-name="TableCell50">
            <text:p text:style-name="P51">□是 <text:s text:c="4"/>□否</text:p>
          </table:table-cell>
        </table:table-row>
        <table:table-row table:style-name="TableRow52">
          <table:table-cell table:style-name="TableCell53">
            <text:p text:style-name="P54">任現職級日期</text:p>
          </table:table-cell>
          <table:table-cell table:style-name="TableCell55" table:number-columns-spanned="2">
            <text:p text:style-name="P56">年 <text:s text:c="6"/>月</text:p>
          </table:table-cell>
          <table:covered-table-cell/>
          <table:table-cell table:style-name="TableCell57">
            <text:p text:style-name="P58">現職教師證書年資起算年月</text:p>
          </table:table-cell>
          <table:table-cell table:style-name="TableCell59">
            <text:p text:style-name="P60">年 <text:s text:c="6"/>月</text:p>
          </table:table-cell>
        </table:table-row>
      </table:table>
      <text:p text:style-name="P61">一、大專以上學歷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位名稱</text:p>
          </table:table-cell>
          <table:table-cell table:style-name="TableCell70">
            <text:p text:style-name="P71">學校名稱</text:p>
          </table:table-cell>
          <table:table-cell table:style-name="TableCell72">
            <text:p text:style-name="P73">系<text:s text:c="2"/>所</text:p>
          </table:table-cell>
          <table:table-cell table:style-name="TableCell74">
            <text:p text:style-name="P75">修業起迄年月</text:p>
          </table:table-cell>
        </table:table-row>
        <table:table-row table:style-name="TableRow76">
          <table:table-cell table:style-name="TableCell77">
            <text:p text:style-name="P78">博士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年 <text:s text:c="3"/>月至 <text:s text:c="3"/>年 <text:s text:c="3"/>月</text:p>
          </table:table-cell>
        </table:table-row>
        <table:table-row table:style-name="TableRow85">
          <table:table-cell table:style-name="TableCell86">
            <text:p text:style-name="P87">碩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年 <text:s text:c="3"/>月至 <text:s text:c="3"/>年 <text:s text:c="3"/>月</text:p>
          </table:table-cell>
        </table:table-row>
        <table:table-row table:style-name="TableRow94">
          <table:table-cell table:style-name="TableCell95">
            <text:p text:style-name="P96">學士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年 <text:s text:c="3"/>月至 <text:s text:c="3"/>年 <text:s text:c="3"/>月</text:p>
          </table:table-cell>
        </table:table-row>
      </table:table>
      <text:p text:style-name="P103">二、學位論文資料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位名稱</text:p>
          </table:table-cell>
          <table:table-cell table:style-name="TableCell111">
            <text:p text:style-name="P112">論 <text:s text:c="3"/>文 <text:s text:c="3"/>名 <text:s text:c="3"/>稱</text:p>
          </table:table-cell>
          <table:table-cell table:style-name="TableCell113">
            <text:p text:style-name="P114">指導教授</text:p>
          </table:table-cell>
        </table:table-row>
        <table:table-row table:style-name="TableRow115">
          <table:table-cell table:style-name="TableCell116">
            <text:p text:style-name="P117">博士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碩士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三、歷次送審各級教師資格之代表作名稱：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著作（展演）名稱</text:p>
          </table:table-cell>
          <table:table-cell table:style-name="TableCell138">
            <text:p text:style-name="P139">審定年月</text:p>
          </table:table-cell>
          <table:table-cell table:style-name="TableCell140">
            <text:p text:style-name="P141">送審等級</text:p>
          </table:table-cell>
          <table:table-cell table:style-name="TableCell142">
            <text:p text:style-name="P143">是否通過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年 <text:s/>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是 □否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年 <text:s/>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□是 □否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年 <text:s/>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□是 □否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年 <text:s/>月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□是 □否</text:p>
          </table:table-cell>
        </table:table-row>
      </table:table>
      <text:p text:style-name="P180"/>
      <text:soft-page-break/>
      <text:p text:style-name="P181">四、代表作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作者</text:p>
          </table:table-cell>
          <table:table-cell table:style-name="TableCell194" table:number-columns-spanned="3">
            <text:p text:style-name="P195">著作（展演）名稱</text:p>
          </table:table-cell>
          <table:covered-table-cell/>
          <table:covered-table-cell/>
          <table:table-cell table:style-name="TableCell196">
            <text:p text:style-name="P197"><text:span text:style-name="T198">著作類別</text:span><text:span text:style-name="T199">（※請擇一勾選）</text:span></text:p>
          </table:table-cell>
        </table:table-row>
        <table:table-row table:style-name="TableRow200">
          <table:table-cell table:style-name="TableCell201" table:number-rows-spanned="3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□已出版之專書</text:p>
            <text:p text:style-name="P209">□已發表之期刊論文</text:p>
            <text:p text:style-name="P210">□ 已被接受將定期發表之期刊論文</text:p>
            <text:p text:style-name="P211">□學位論文</text:p>
            <text:p text:style-name="P212">□作品、展演、成就證明、技術報告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合　著</text:p>
            <text:p text:style-name="P217"><text:span text:style-name="T218">（※請勾選並填列資料）</text:span></text:p>
          </table:table-cell>
          <table:table-cell table:style-name="TableCell219">
            <text:p text:style-name="P220"><text:span text:style-name="T221">出版處所或期刊名稱</text:span><text:span text:style-name="T222">（展演發表地點）</text:span></text:p>
          </table:table-cell>
          <table:table-cell table:style-name="TableCell223">
            <text:p text:style-name="P224">期刊卷期</text:p>
          </table:table-cell>
          <table:table-cell table:style-name="TableCell225">
            <text:p text:style-name="P226"><text:span text:style-name="T227">□</text:span><text:span text:style-name="T228">已出版（展演）日期</text:span></text:p>
            <text:p text:style-name="P229"><text:span text:style-name="T230">□已</text:span><text:span text:style-name="T231">接受</text:span><text:span text:style-name="T232">日期</text:span></text:p>
            <text:p text:style-name="P233"><text:span text:style-name="T234">（※請擇一勾選）</text:span></text:p>
          </table:table-cell>
          <table:table-cell table:style-name="TableCell235">
            <text:p text:style-name="P236">說 <text:s text:c="2"/>明</text:p>
            <text:p text:style-name="P237"><text:span text:style-name="T238">（※已出版之專書請加註ISBN或ISSN字號；著作如被認定為SCI、EI、SSCI</text:span><text:span text:style-name="T239">…</text:span><text:span text:style-name="T240">等請註記</text:span><text:span text:style-name="T241">）<text:s/>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□合著：</text:p>
            <text:p text:style-name="P246">□第一作者</text:p>
            <text:p text:style-name="P247">□通訊作者</text:p>
            <text:p text:style-name="P248"><text:span text:style-name="T249">□非合著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 text:c="2"/>年 <text:s text:c="4"/>月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代表作︵</text:p>
            <text:p text:style-name="P261">展演</text:p>
            <text:p text:style-name="P262">︶學術貢獻摘要</text:p>
          </table:table-cell>
          <table:table-cell table:style-name="TableCell263" table:number-columns-spanned="5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p text:style-name="P283">五、參考作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序號</text:p>
          </table:table-cell>
          <table:table-cell table:style-name="TableCell294">
            <text:p text:style-name="P295">作者</text:p>
          </table:table-cell>
          <table:table-cell table:style-name="TableCell296" table:number-columns-spanned="3">
            <text:p text:style-name="P297">著作（展演）名稱</text:p>
          </table:table-cell>
          <table:covered-table-cell/>
          <table:covered-table-cell/>
          <table:table-cell table:style-name="TableCell298">
            <text:p text:style-name="P299"><text:span text:style-name="T300">著作類別</text:span><text:span text:style-name="T301">（※請擇一勾選）</text:span></text:p>
          </table:table-cell>
        </table:table-row>
        <table:table-row table:style-name="TableRow302">
          <table:table-cell table:style-name="TableCell303" table:number-rows-spanned="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□已出版之專書</text:p>
            <text:p text:style-name="P311">□已發表之期刊論文</text:p>
            <text:p text:style-name="P312">□ 已被接受將定期發表之期刊論文</text:p>
            <text:p text:style-name="P313">□作品、展演、成就證明、技術報告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合　著</text:p>
            <text:p text:style-name="P318">（※請勾選並<text:soft-page-break/>填列資料）</text:p>
          </table:table-cell>
          <table:table-cell table:style-name="TableCell319">
            <text:p text:style-name="P320"><text:span text:style-name="T321">出版處所或期刊名稱</text:span><text:span text:style-name="T322">（展演發</text:span><text:soft-page-break/><text:span text:style-name="T323">表地點）</text:span></text:p>
          </table:table-cell>
          <table:table-cell table:style-name="TableCell324">
            <text:p text:style-name="P325">期刊卷期</text:p>
          </table:table-cell>
          <table:table-cell table:style-name="TableCell326">
            <text:p text:style-name="P327"><text:span text:style-name="T328">□</text:span><text:span text:style-name="T329">已出版（展演）日期</text:span></text:p>
            <text:p text:style-name="P330"><text:span text:style-name="T331">□已</text:span><text:span text:style-name="T332">接受</text:span><text:span text:style-name="T333">日期</text:span></text:p>
            <text:soft-page-break/>
            <text:p text:style-name="P334"><text:span text:style-name="T335">（※請擇一勾選）</text:span></text:p>
          </table:table-cell>
          <table:table-cell table:style-name="TableCell336">
            <text:p text:style-name="P337">說 <text:s text:c="2"/>明</text:p>
            <text:p text:style-name="P338"><text:span text:style-name="T339">（※</text:span><text:span text:style-name="T340">已出版之</text:span><text:span text:style-name="T341">專書或研討會論文請加註ISBN或ISSN字號；著作</text:span><text:soft-page-break/><text:span text:style-name="T342">如被認定為SCI、EI、SSCI</text:span><text:span text:style-name="T343">…</text:span><text:span text:style-name="T344">等請註記</text:span><text:span text:style-name="T345">）<text:s/>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□合著：</text:p>
            <text:p text:style-name="P350">□第一作者</text:p>
            <text:p text:style-name="P351">□通訊作者</text:p>
            <text:p text:style-name="P352"><text:span text:style-name="T353">□非合著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 text:c="2"/>年 <text:s text:c="4"/>月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序號</text:p>
          </table:table-cell>
          <table:table-cell table:style-name="TableCell365">
            <text:p text:style-name="P366">作者</text:p>
          </table:table-cell>
          <table:table-cell table:style-name="TableCell367" table:number-columns-spanned="3">
            <text:p text:style-name="P368">著作（展演）名稱</text:p>
          </table:table-cell>
          <table:covered-table-cell/>
          <table:covered-table-cell/>
          <table:table-cell table:style-name="TableCell369">
            <text:p text:style-name="P370"><text:span text:style-name="T371">著作類別</text:span><text:span text:style-name="T372">（※請擇一勾選）</text:span></text:p>
          </table:table-cell>
        </table:table-row>
        <table:table-row table:style-name="TableRow373">
          <table:table-cell table:style-name="TableCell374" table:number-rows-spanned="3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>□已出版之專書</text:p>
            <text:p text:style-name="P382">□已發表之期刊論文</text:p>
            <text:p text:style-name="P383">□ 已被接受將定期發表之期刊論文</text:p>
            <text:p text:style-name="P384">□作品、展演、成就證明、技術報告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合　著</text:p>
            <text:p text:style-name="P389"><text:span text:style-name="T390">（※請勾選並填列資料）</text:span></text:p>
          </table:table-cell>
          <table:table-cell table:style-name="TableCell391">
            <text:p text:style-name="P392"><text:span text:style-name="T393">出版處所或期刊名稱</text:span><text:span text:style-name="T394">（展演發表地點）</text:span></text:p>
          </table:table-cell>
          <table:table-cell table:style-name="TableCell395">
            <text:p text:style-name="P396">期刊卷期</text:p>
          </table:table-cell>
          <table:table-cell table:style-name="TableCell397">
            <text:p text:style-name="P398"><text:span text:style-name="T399">□</text:span><text:span text:style-name="T400">已出版（展演）日期</text:span></text:p>
            <text:p text:style-name="P401"><text:span text:style-name="T402">□已</text:span><text:span text:style-name="T403">接受</text:span><text:span text:style-name="T404">日期</text:span></text:p>
            <text:p text:style-name="P405"><text:span text:style-name="T406">（※請擇一勾選）</text:span></text:p>
          </table:table-cell>
          <table:table-cell table:style-name="TableCell407">
            <text:p text:style-name="P408">說 <text:s text:c="2"/>明</text:p>
            <text:p text:style-name="P409"><text:span text:style-name="T410">（※</text:span><text:span text:style-name="T411">已出版之專書</text:span><text:span text:style-name="T412">或研討會論文請加註ISBN或ISSN字號；著作如被認定為SCI、EI、SSCI</text:span><text:span text:style-name="T413">…</text:span><text:span text:style-name="T414">等請註記</text:span><text:span text:style-name="T415">）<text:s/>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□合著：</text:p>
            <text:p text:style-name="P420">□第一作者</text:p>
            <text:p text:style-name="P421">□通訊作者</text:p>
            <text:p text:style-name="P422"><text:span text:style-name="T423">□非合著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 text:c="2"/>年 <text:s text:c="4"/>月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序號</text:p>
          </table:table-cell>
          <table:table-cell table:style-name="TableCell435">
            <text:p text:style-name="P436">作者</text:p>
          </table:table-cell>
          <table:table-cell table:style-name="TableCell437" table:number-columns-spanned="3">
            <text:p text:style-name="P438">著作（展演）名稱</text:p>
          </table:table-cell>
          <table:covered-table-cell/>
          <table:covered-table-cell/>
          <table:table-cell table:style-name="TableCell439">
            <text:p text:style-name="P440"><text:span text:style-name="T441">著作類別</text:span><text:span text:style-name="T442">（※請擇一勾選）</text:span></text:p>
          </table:table-cell>
        </table:table-row>
        <table:table-row table:style-name="TableRow443">
          <table:table-cell table:style-name="TableCell444" table:number-rows-spanned="3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□已出版之專書</text:p>
            <text:p text:style-name="P452">□已發表之期刊論文</text:p>
            <text:p text:style-name="P453">□ 已被接受將定期發表之期刊論文</text:p>
            <text:p text:style-name="P454">□作品、展演、成就證明、技術報告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合　著</text:p>
            <text:p text:style-name="P459"><text:span text:style-name="T460">（※請勾選並填列資料）</text:span></text:p>
          </table:table-cell>
          <table:table-cell table:style-name="TableCell461">
            <text:p text:style-name="P462"><text:span text:style-name="T463">出版處所或期刊名稱</text:span><text:span text:style-name="T464">（展演發表地點）</text:span></text:p>
          </table:table-cell>
          <table:table-cell table:style-name="TableCell465">
            <text:p text:style-name="P466">期刊卷期</text:p>
          </table:table-cell>
          <table:table-cell table:style-name="TableCell467">
            <text:p text:style-name="P468"><text:span text:style-name="T469">□</text:span><text:span text:style-name="T470">已出版（展演）日期</text:span></text:p>
            <text:p text:style-name="P471"><text:span text:style-name="T472">□已</text:span><text:span text:style-name="T473">接受</text:span><text:span text:style-name="T474">日期</text:span></text:p>
            <text:p text:style-name="P475"><text:span text:style-name="T476">（※請擇一勾選）</text:span></text:p>
          </table:table-cell>
          <table:table-cell table:style-name="TableCell477">
            <text:p text:style-name="P478">說 <text:s text:c="2"/>明</text:p>
            <text:p text:style-name="P479"><text:span text:style-name="T480">（※</text:span><text:span text:style-name="T481">已出版之專書</text:span><text:span text:style-name="T482">或研討會論文請加註ISBN或ISSN字號；著作如被認定為SCI、EI、SSCI</text:span><text:span text:style-name="T483">…</text:span><text:span text:style-name="T484">等請註記</text:span><text:span text:style-name="T485">）<text:s/>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□合著：</text:p>
            <text:p text:style-name="P490">□第一作者</text:p>
            <text:p text:style-name="P491">□通訊作者</text:p>
            <text:p text:style-name="P492"><text:span text:style-name="T493">□非合著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 text:c="2"/>年 <text:s text:c="4"/>月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序號</text:p>
          </table:table-cell>
          <table:table-cell table:style-name="TableCell505">
            <text:p text:style-name="P506">作者</text:p>
          </table:table-cell>
          <table:table-cell table:style-name="TableCell507" table:number-columns-spanned="3">
            <text:p text:style-name="P508">著作（展演）名稱</text:p>
          </table:table-cell>
          <table:covered-table-cell/>
          <table:covered-table-cell/>
          <table:table-cell table:style-name="TableCell509">
            <text:p text:style-name="P510"><text:span text:style-name="T511">著作類別</text:span><text:span text:style-name="T512">（※請擇一勾選）</text:span></text:p>
          </table:table-cell>
        </table:table-row>
        <table:table-row table:style-name="TableRow513">
          <table:table-cell table:style-name="TableCell514" table:number-rows-spanned="3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>□已出版之專書</text:p>
            <text:p text:style-name="P522">□已發表之期刊論文</text:p>
            <text:p text:style-name="P523">□<text:s/>已被接受將定期發表之期刊論文</text:p>
            <text:p text:style-name="P524">□作品、展演、成就證明、技術報告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合　著</text:p>
            <text:p text:style-name="P529"><text:span text:style-name="T530">（※請勾選並填列資料）</text:span></text:p>
          </table:table-cell>
          <table:table-cell table:style-name="TableCell531">
            <text:p text:style-name="P532"><text:span text:style-name="T533">出版處所或期刊名稱</text:span><text:span text:style-name="T534">（展演發表地點）</text:span></text:p>
          </table:table-cell>
          <table:table-cell table:style-name="TableCell535">
            <text:p text:style-name="P536">期刊卷期</text:p>
          </table:table-cell>
          <table:table-cell table:style-name="TableCell537">
            <text:p text:style-name="P538"><text:span text:style-name="T539">□</text:span><text:span text:style-name="T540">已出版（展演）日期</text:span></text:p>
            <text:p text:style-name="P541"><text:span text:style-name="T542">□已</text:span><text:span text:style-name="T543">接受</text:span><text:span text:style-name="T544">日期</text:span></text:p>
            <text:p text:style-name="P545"><text:span text:style-name="T546">（※請擇一勾選）</text:span></text:p>
          </table:table-cell>
          <table:table-cell table:style-name="TableCell547">
            <text:p text:style-name="P548">說 <text:s text:c="2"/>明</text:p>
            <text:p text:style-name="P549"><text:span text:style-name="T550">（※</text:span><text:span text:style-name="T551">已出版之專書</text:span><text:span text:style-name="T552">或研討會論文請加註ISBN或ISSN字號；著作如被認定為SCI、EI、SSCI</text:span><text:span text:style-name="T553">…</text:span><text:span text:style-name="T554">等請註記</text:span><text:span text:style-name="T555">）<text:s/>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□合著：</text:p>
            <text:p text:style-name="P560">□第一作者</text:p>
            <text:p text:style-name="P561">□通訊作者</text:p>
            <text:p text:style-name="P562"><text:span text:style-name="T563">□非合著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2"/>年 <text:s text:c="4"/>月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<text:span text:style-name="T574">申請人：</text:span><text:span text:style-name="T575"><text:s text:c="21"/></text:span><text:span text:style-name="T576"><text:s text:c="8"/></text:span><text:span text:style-name="T577"><text:s text:c="2"/></text:span><text:span text:style-name="T578"><text:s text:c="2"/></text:span><text:span text:style-name="T579"><text:s text:c="2"/></text:span><text:span text:style-name="T580"><text:s text:c="5"/></text:span><text:span text:style-name="T581">日期： <text:s/>年 <text:s text:c="3"/>月 <text:s text:c="2"/>日</text:span></text:p>
      <text:p text:style-name="P582"><text:span text:style-name="T583">（請詳閱填表說明並填妥本表件後簽名）</text:span></text:p>
      <text:p text:style-name="P584">填表說明：</text:p>
      <text:p text:style-name="P585"><text:span text:style-name="T586">一、</text:span><text:span text:style-name="T587">本表</text:span><text:span text:style-name="T588">件</text:span><text:span text:style-name="T589">請申請</text:span><text:span text:style-name="T590">人</text:span><text:span text:style-name="T591">務必親自簽名，如因所送代表作、參考作</text:span><text:span text:style-name="T592">及列表之</text:span><text:span text:style-name="T593">相關</text:span><text:span text:style-name="T594">資料未符送審規定致影響審議結果時，申請人應</text:span><text:span text:style-name="T595">自</text:span><text:span text:style-name="T596">負其責。</text:span></text:p>
      <text:p text:style-name="P597"><text:span text:style-name="T598">二、</text:span><text:span text:style-name="T599">提送各級教師評審委員會審議之著作應前後一致，其間不得</text:span><text:span text:style-name="T600">變更</text:span><text:span text:style-name="T601">。</text:span></text:p>
      <text:p text:style-name="P602">三、各學院、系（所）審議教師聘任及升等案時，應注意教師所送著作是否符合送審規定，且未符送審規定之著作應不能送交校外學者專家進行著作審查。</text:p>
      <text:p text:style-name="P603"><text:span text:style-name="T604">四、</text:span><text:span text:style-name="T605">代表作及參考</text:span><text:span text:style-name="T606">作</text:span><text:span text:style-name="T607">：</text:span><text:span text:style-name="T608">依</text:span><text:span text:style-name="T609">本校教師聘任及</text:span><text:span text:style-name="T610">資格</text:span><text:span text:style-name="T611">審查辦法</text:span><text:span text:style-name="T612">、教師升等及資格審查辦法及</text:span><text:span text:style-name="T613">教育部相關規定</text:span><text:span text:style-name="T614">辦理。</text:span></text:p>
      <text:p text:style-name="P615"><text:span text:style-name="T616">五</text:span><text:span text:style-name="T617">、</text:span><text:span text:style-name="T618">「出版公開發行」，係指著作應由出版社或圖書公司印製發行，載明作者、發行人、發行所、印刷者、出版日期、定價等相關資料</text:span><text:span text:style-name="T619">。</text:span></text:p>
      <text:p text:style-name="P620">六、本表說明未盡事宜，悉依教育部相關規定及本校教師聘任及資格審查辦法、教師升等及資格審查辦法辦理。</text:p>
      <text:p text:style-name="P621"><text:span text:style-name="T622">七</text:span><text:span text:style-name="T623">、</text:span><text:span text:style-name="T624">本表</text:span><text:span text:style-name="T625">請以打字填送，除第四項代表作及第五項參考作部分外，</text:span><text:span text:style-name="T626">各項欄位如不敷使用，請自行加列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3pt" fo:hyphenate="false"/>
    </style:style>
    <style:style style:name="區塊文字" style:display-name="區塊文字" style:family="paragraph" style:parent-style-name="內文">
      <style:paragraph-properties fo:text-align="justify" fo:line-height="0.2638in" fo:margin-left="0.6666in" fo:margin-right="-0.4819in" fo:text-indent="-0.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3937in" fo:margin-right="0.4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 fo:text-indent="2.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擬聘任教師最近五年著作及論文目錄一覽表</dc:title>
    <dc:subject/>
    <meta:initial-creator>國立臺中科技大學</meta:initial-creator>
    <dc:creator>User</dc:creator>
    <meta:creation-date>2024-10-17T05:46:00Z</meta:creation-date>
    <dc:date>2024-10-17T05:46:00Z</dc:date>
    <meta:print-date>2010-10-19T02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5" meta:character-count="2177" meta:row-count="15" meta:non-whitespace-character-count="1856"/>
  </office:meta>
</office:document-meta>
</file>