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8881in" style:use-optimal-column-width="false"/>
    </style:style>
    <style:style style:name="Table1" style:family="table" style:master-page-name="MP0">
      <style:table-properties style:width="7.8881in" fo:margin-left="0in" table:align="left"/>
    </style:style>
    <style:style style:name="TableRow3" style:family="table-row">
      <style:table-row-properties style:min-row-height="0.3333in" style:use-optimal-row-height="false"/>
    </style:style>
    <style:style style:name="TableCell4" style:family="table-cell">
      <style:table-cell-properties fo:border="0in solid #FFFFFF" style:writing-mode="lr-tb" fo:padding-top="0in" fo:padding-left="0.075in" fo:padding-bottom="0in" fo:padding-right="0.075in"/>
    </style:style>
    <style:style style:name="P5" style:parent-style-name="內文" style:family="paragraph">
      <style:paragraph-properties fo:break-before="page" fo:text-align="center" fo:line-height="0.375in" fo:margin-right="1.0451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393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text-indent="0.459in"/>
      <style:text-properties style:font-name="標楷體" style:font-name-asian="標楷體" fo:font-size="14pt" style:font-size-asian="14pt" style:font-size-complex="14pt"/>
    </style:style>
    <style:style style:name="P12" style:parent-style-name="內文" style:family="paragraph">
      <style:paragraph-properties fo:line-height="0.2777in" fo:text-indent="0.8847in"/>
      <style:text-properties style:font-name="標楷體" style:font-name-asian="標楷體" fo:font-size="14pt" style:font-size-asian="14pt" style:font-size-complex="14pt"/>
    </style:style>
    <style:style style:name="P13" style:parent-style-name="內文" style:family="paragraph">
      <style:paragraph-properties fo:line-height="0.2777in" fo:text-indent="0.8847in"/>
      <style:text-properties style:font-name="標楷體" style:font-name-asian="標楷體" fo:font-size="14pt" style:font-size-asian="14pt" style:font-size-complex="14pt"/>
    </style:style>
    <style:style style:name="P14" style:parent-style-name="內文" style:family="paragraph">
      <style:paragraph-properties fo:line-height="0.2777in" fo:margin-left="0.784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784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852in" fo:text-indent="-0.456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9708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1.0111in" fo:text-indent="-1.0111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2777in" fo:margin-left="0.9791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9791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8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777in" fo:margin-left="0.888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8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內文" style:family="paragraph">
      <style:paragraph-properties fo:line-height="0.2777in" fo:margin-left="0.459in" fo:text-indent="-0.4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459in" fo:text-indent="-0.45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3916in" fo:text-indent="0.229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1.7229in" fo:text-indent="-1.722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text-align="start" fo:line-height="0.2777in" fo:margin-left="1.7229in" fo:text-indent="-1.7229in">
        <style:tab-stops/>
      </style:paragraph-properties>
    </style:style>
    <style:style style:name="T99"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國立臺中科技大學進用編制外專任專業技術人員契約書(範本)</text:p>
          </table:table-cell>
        </table:table-row>
      </table:table>
      <text:p text:style-name="P6">國立臺中科技大學(以下簡稱甲方)為因應教學及研究需要，於校務基金自籌收入範圍內或以各部會獎補助延攬人才與改善師資結構計畫經費支出，以專案聘用 <text:s text:c="14"/>君(以下簡稱乙方)為甲方 <text:s text:c="16"/>(教授級/副教授級/助理教授級/講師級)專案專業技術人員，雙方訂立條款如下：</text:p>
      <text:p text:style-name="P7">一、契約期間：自中華民國 <text:s text:c="4"/>年 <text:s text:c="4"/>月 <text:s text:c="4"/>日至 <text:s text:c="4"/>年 <text:s text:c="4"/>月 <text:s text:c="4"/>日止。</text:p>
      <text:p text:style-name="P8">乙方之聘期若超過一年以上，應辦理考核評鑑，結果作為再聘與否之參據。</text:p>
      <text:p text:style-name="P9">二、任教地點：乙方任教單位為甲方 <text:s text:c="9"/>系(所、學位學程)、室、中心。</text:p>
      <text:p text:style-name="P10">三、工作內容：(實際工作內容由聘任單位決定之)</text:p>
      <text:p text:style-name="P11">(一)教授課程：</text:p>
      <text:p text:style-name="P12">1.課程名稱及授課時數：</text:p>
      <text:p text:style-name="P13">2.每週授課時數：共 <text:s text:c="4"/>小時。</text:p>
      <text:p text:style-name="P14">(二)乙方應確實遵守學校之規定，從事教學或經甲方指派參與之研究及學術相關工作，並接受任教單位主管之監督及考核。</text:p>
      <text:p text:style-name="P15">(三)每週到校天數：<text:s text:c="4"/>天，且須輔導學生及協助辦理<text:s/><text:s text:c="8"/>相關業務。</text:p>
      <text:p text:style-name="P16">(四)其他：</text:p>
      <text:p text:style-name="P17">四、薪酬：比照甲方編制內相當職級專任 <text:s text:c="12"/>(教授/副教授/助理教授/講師)之薪級，自實際到職之日起支給工作酬金，並自實際離職之日停支。</text:p>
      <text:p text:style-name="P18">五、晉薪：比照本校專任教師辦理年資晉薪，按學年度評定其教學等成績，並得依評定結果晉本薪(年功薪)一級，至所聘職務等級最高年功薪為限。</text:p>
      <text:p text:style-name="P19">六、差假：乙方之請假，比照編制內專任教師之規定辦理。</text:p>
      <text:p text:style-name="P20">七、保險：乙方若符合「勞工保險條例」、「勞工職業災害保險及保護法」、「就業保險法」及「全民健康保險法」之被保險人資格者，應於到職時，由甲方辦理加保手續；聘約期滿或中途離職，應辦理退保。</text:p>
      <text:p text:style-name="P21">八、退休：乙方依勞工退休金條例第七條第二項及第十四條第二項規定之退休金提繳上限率提繳退休金，並依勞工退休金條例退休金專戶之提繳與請領規定辦理。乙方若未具參加勞工退休金條例提撥勞工退休金資格，比照各機關學校聘僱人員離職儲金給與辦法規定以提撥離職儲金處理。</text:p>
      <text:p text:style-name="P22"><text:span text:style-name="T23">九、慰助金：乙方聘期屆滿未獲再聘，且無本校</text:span><text:span text:style-name="T24">進用編制外專任教學人員要點(以下簡稱本校進用編外教學人員要點)</text:span><text:span text:style-name="T25">第十一點及第十二點所定情事者，甲方應比照勞工退休金條例第十二條規定，按其於本校服務年資發給慰助金，每滿一年發給二分之一個月之平均薪酬，未滿一年</text:span><text:soft-page-break/><text:span text:style-name="T26">者，以比例計給；最高以發給六個月平均薪酬為限。</text:span></text:p>
      <text:p text:style-name="P27">十、其他權利：</text:p>
      <text:p text:style-name="P28">(一)服務證與校區車輛通行證之請領。</text:p>
      <text:p text:style-name="P29">(二)衛生保健醫療服務。</text:p>
      <text:p text:style-name="P30">(三)參加文康旅遊與各項聯歡活動，所需經費由本校已編列文康活動預算額度內統籌支用，惟其每年支出總額仍不得高於行政院主計總處訂定之「共同性費用編列基準表」標準。</text:p>
      <text:p text:style-name="P31">(四)圖書館、電子計算機中心及體育場所等公共設施，依各單位規定使用之。</text:p>
      <text:p text:style-name="P32">十一、乙方在契約期間，不適用「國立臺中科技大學專任教師借調處理要點」、「國立臺中科技大學教授休假研究要點」、「國立臺中科技大學教師國內進修要點」、「國立臺中科技大學教師出國講學研究進修要點」、「公立學校教職員退休資遣撫卹條例」及公教人員婚、喪、生育、子女教育補助等規定，其在受僱期間因病或因公死亡者，得酌給撫慰金，其標準照有關法令規定辦理。</text:p>
      <text:p text:style-name="P33">十二、乙方新進二年內不得在校外兼職或兼課；服務二年後須經甲方同意始得於校外兼職或兼課，惟其校外兼課鐘點每週不得逾越四小時。</text:p>
      <text:p text:style-name="P34">十三、乙方在契約期間，應依任教單位通知參加相關會議，不列入該會議代表之員額計算；不得擔任甲方各級會議及委員會之應出席委員；於學期中，除教學外，須留校協助系院或校行政工作；無甲方各項職務選舉權。</text:p>
      <text:p text:style-name="P35">十四、乙方於契約期間之工作成果，如係甲方企劃或執行工作期間完成者，其所有權除另有約定外應歸屬甲方所有，因上開著作或工作成果所生著作權或其他智慧財產權，應依各相關規定辦理。非經甲方用人單位主管及甲方之同意，不得擅自利用或公開，違者除解聘外，如涉及不法利益，並得依法處理。</text:p>
      <text:p text:style-name="P36">十五、乙方應尊重性別平等，恪守師生及專業倫理，並應遵守性別平等教育法及校園性別事件防治準則第八條、第九條有關教職員工與性或性別有關專業倫理及主動迴避陳報事項規定，以維護學生受教權與人身安全。</text:p>
      <text:p text:style-name="P37">十六、契約終止：</text:p>
      <text:p text:style-name="P38">(一)甲方如因系(科、所、學位學程)、室、中心課程調整、減班或經費來源不足時；或乙方現職已無工作又無其他適當工作可以調任或乙方該學年度授課時數不足時，經甲方辦理相關行政程序後，得於契約期滿後不予再聘，並預告乙方。</text:p>
      <text:p text:style-name="P39"><text:span text:style-name="T40">(二)乙方於契約期間，如因有</text:span><text:span text:style-name="T41">本校進用編外教學人員要點</text:span><text:span text:style-name="T42">第十一點第一款至第六款規定之契約終止情形之一者，甲方免經教評會審議，終止乙方契約並解聘；如有同點第七款至第十三款規定情形之一者，甲方經教評會審議通過後，終止乙方契約並解聘。甲方並得扣償未</text:span><text:soft-page-break/><text:span text:style-name="T43">工作期間之酬金，如甲方另有損害並追償違約之損害賠償</text:span><text:span text:style-name="T44">。</text:span></text:p>
      <text:p text:style-name="P45">十七、當然暫時停止契約執行：</text:p>
      <text:p text:style-name="P46"><text:span text:style-name="T47">(一)乙方於契約期間，如因有</text:span><text:span text:style-name="T48">本校進用編外教學人員要點</text:span><text:span text:style-name="T49">第十二點各款情形之一者，甲方當然暫時停止乙方契約執行。</text:span></text:p>
      <text:p text:style-name="P50"><text:span text:style-name="T51">(二)乙方當然暫時停止契約執行期間薪酬之發給及補發，依</text:span><text:span text:style-name="T52">本校進用編外教學人員要點</text:span><text:span text:style-name="T53">第十四點第一項及第二項規定辦理。</text:span></text:p>
      <text:p text:style-name="P54">十八、暫時及先行停止契約執行：</text:p>
      <text:p text:style-name="P55">(一)乙方於契約期間，如有本校進用編外教學人員要點第十一點第一項第四款至第六款情形之一者，甲方經教評會審議通過後，暫時予以停止契約執行六個月以下，並靜候調查；如有同點第一項第七款至第十一款情形之一，甲方認為有先行停止契約執行進行調查之必要者，應經教評會審議通過，暫時予以停止契約執行三個月以下。</text:p>
      <text:p text:style-name="P56">(二)乙方暫時或先行停止契約執行期間薪酬之發給及補發，依本校進用編外教學人員要點第十四點第二項及第三項規定辦理。</text:p>
      <text:p text:style-name="P57">十九、離職：</text:p>
      <text:p text:style-name="P58">(一)乙方於契約期間，得申請發給在職證明書；聘期屆滿時，應依規定辦理離職手續。</text:p>
      <text:p text:style-name="P59">(二)乙方於契約期間，因故須提前離職時，應於一個月前提出申請，經甲方用人單位主管及甲方同意後始得離職，並辦妥離職手續，始得發給離職證明書。</text:p>
      <text:p text:style-name="P60">二十、救濟：</text:p>
      <text:p text:style-name="P61">(一)乙方對甲方有關其個人之措施，認為違法或不當，致損害其權益者，得按其性質依法提起勞資爭議處理或相關訴訟，請求救濟。</text:p>
      <text:p text:style-name="P62">(二)如因本契約相關事項涉訟時，雙方同意以臺灣臺中地方法院為管轄法院。</text:p>
      <text:p text:style-name="P63">二十一、本契約如有未盡事宜，依教育部頒「專科以上學校進用編制外專任教學人員實施原則」及「國立臺中科技大學進用編制外專任教學人員實施要點」、「國立臺中科技大學聘任專業技術人員擔任教學辦法」等相關規定辦理。</text:p>
      <text:p text:style-name="P64">二十二、考核評鑑方式：(聘任單位選定之考核評鑑方式及考核評鑑結果執行規範，應於契約中明定之，並由系(科、所、學位學程)、室、中心教評會審議通過後，送院教評會核備。)乙方聘期滿一年者，應於聘期屆滿前三個月辦理考核評鑑，以作為再聘與否之參據。考核評鑑方式為：<text:s/><text:s text:c="3"/><text:s text:c="3"/>。</text:p>
      <text:p text:style-name="P65">二十三、本契約書一式三份，甲方、乙方及任教單位各執一份。</text:p>
      <text:p text:style-name="P66"/>
      <text:p text:style-name="P67"/>
      <text:p text:style-name="P68"/>
      <text:p text:style-name="P69"><text:s text:c="4"/><text:s/>立契約人 <text:s text:c="2"/>甲 <text:s/>方：國立臺中科技大學</text:p>
      <text:p text:style-name="P70"><text:s text:c="17"/><text:s text:c="5"/><text:s/>代表人：校長 <text:s/>○○○</text:p>
      <text:p text:style-name="P71"><text:s text:c="17"/><text:s text:c="5"/><text:s/>地 <text:s/>址：404臺中市北區三民路三段129號</text:p>
      <text:p text:style-name="P72"><text:s text:c="23"/>任教單位主管：<text:s text:c="18"/>(簽章)</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 text:c="18"/><text:s text:c="5"/>乙 <text:s/>方：<text:s text:c="18"/>(簽章)</text:p>
      <text:p text:style-name="P85"><text:s text:c="17"/><text:s text:c="5"/><text:s/>地 <text:s/>址：</text:p>
      <text:p text:style-name="P86"><text:s text:c="17"/><text:s text:c="5"/><text:s/>身分證字號(或護照號碼)：</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中華民國 <text:s text:c="11"/>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snl07</meta:initial-creator>
    <dc:creator>User</dc:creator>
    <meta:creation-date>2024-06-17T00:52:00Z</meta:creation-date>
    <dc:date>2024-06-17T00:52:00Z</dc:date>
    <meta:print-date>2021-11-03T08:16:00Z</meta:print-date>
    <meta:template xlink:href="Normal" xlink:type="simple"/>
    <meta:editing-cycles>2</meta:editing-cycles>
    <meta:editing-duration>PT0S</meta:editing-duration>
    <meta:document-statistic meta:page-count="4" meta:paragraph-count="6" meta:word-count="474" meta:character-count="3172" meta:row-count="22" meta:non-whitespace-character-count="2704"/>
  </office:meta>
</office:document-meta>
</file>