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7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3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8cm" fo:keep-together="auto"/>
    </style:style>
    <style:style style:name="表格1.6" style:family="table-row">
      <style:table-row-properties style:min-row-height="0.504cm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77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fo:letter-spacing="-0.035cm" style:font-name-asian="標楷體" style:font-size-asian="16pt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weight-complex="bold"/>
    </style:style>
    <style:style style:name="P11" style:family="paragraph" style:parent-style-name="Standard">
      <style:paragraph-properties style:snap-to-layout-grid="false"/>
      <style:text-properties fo:font-size="14pt" style:font-size-asian="14pt" style:font-weight-complex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style:line-height-at-least="0.529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text-properties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529cm"/>
    </style:style>
    <style:style style:name="P22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25" style:family="paragraph" style:parent-style-name="Standard">
      <style:paragraph-properties style:snap-to-layout-grid="false"/>
      <style:text-properties fo:font-size="10pt" style:font-name-asian="標楷體" style:font-size-asian="10pt" style:font-weight-complex="bold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weight-complex="bold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fo:font-size="16pt" fo:letter-spacing="-0.035cm" style:font-size-asian="16pt"/>
    </style:style>
    <style:style style:name="T16" style:family="text">
      <style:text-properties fo:font-size="16pt" fo:letter-spacing="-0.035cm" style:font-name-asian="標楷體" style:font-size-asian="16pt" style:font-size-complex="16pt" style:font-weight-complex="bold"/>
    </style:style>
    <style:style style:name="T17" style:family="text">
      <style:text-properties fo:font-size="16pt" style:font-name-asian="標楷體" style:font-size-asian="16pt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fo:font-weight="bold" style:font-name-asian="Times New Roman" style:font-size-asian="16pt" style:font-weight-asian="bold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國立臺中科技大學擬聘【專案】教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擬聘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擬聘等級</text:p>
          </table:table-cell>
          <table:covered-table-cell/>
          <table:table-cell table:style-name="表格1.F2" table:number-columns-spanned="3" office:value-type="string">
            <text:p text:style-name="P14">專案</text:p>
          </table:table-cell>
          <table:covered-table-cell/>
          <table:covered-table-cell/>
          <table:table-cell table:style-name="表格1.A2" office:value-type="string">
            <text:p text:style-name="P7">聘期起迄年月</text:p>
          </table:table-cell>
          <table:table-cell table:style-name="表格1.J2" table:number-columns-spanned="3" office:value-type="string">
            <text:p text:style-name="P16">自 <text:s text:c="2"/>年 <text:s/>月 <text:s/>日起</text:p>
            <text:p text:style-name="P16">至 <text:s text:c="2"/>年 <text:s/>月 <text:s/>日止</text:p>
          </table:table-cell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5">姓名</text:p>
          </table:table-cell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13">身分證</text:p>
            <text:p text:style-name="P13">字號</text:p>
          </table:table-cell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A2" table:number-columns-spanned="7" office:value-type="string">
            <text:p text:style-name="P8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A1" table:number-columns-spanned="3" office:value-type="string">
            <text:p text:style-name="P19">（H）</text:p>
            <text:p text:style-name="P19">（O）</text:p>
            <text:p text:style-name="P19">手機：</text:p>
          </table:table-cell>
          <table:covered-table-cell/>
          <table:covered-table-cell/>
        </table:table-row>
        <table:table-row table:style-name="表格1.5">
          <table:table-cell table:style-name="表格1.F2" office:value-type="string">
            <text:p text:style-name="P5">學歷</text:p>
          </table:table-cell>
          <table:table-cell table:style-name="表格1.A1" table:number-columns-spanned="11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office:value-type="string">
            <text:p text:style-name="P5">經歷</text:p>
          </table:table-cell>
          <table:table-cell table:style-name="表格1.A1" table:number-columns-spanned="11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office:value-type="string">
            <text:p text:style-name="P13">檢附證件名稱</text:p>
          </table:table-cell>
          <table:table-cell table:style-name="表格1.A1" table:number-columns-spanned="11" office:value-type="string">
            <text:p text:style-name="Standard"><text:span text:style-name="T10">1.專案教師基本資料表一份。</text:span></text:p>
            <text:p text:style-name="P15">2.</text:p>
            <text:p text:style-name="P1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office:value-type="string">
            <text:p text:style-name="P13">擬任教科目</text:p>
          </table:table-cell>
          <table:table-cell table:style-name="表格1.A2" table:number-columns-spanned="7" office:value-type="string">
            <text:p text:style-name="P11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>合計每週授課時數</text:p>
          </table:table-cell>
          <table:covered-table-cell/>
          <table:covered-table-cell/>
          <table:table-cell table:style-name="表格1.L8" office:value-type="string">
            <text:p text:style-name="P20"><text:span text:style-name="T19"><text:s/></text:span><text:span text:style-name="T18">小時</text:span></text:p>
          </table:table-cell>
        </table:table-row>
        <table:table-row table:style-name="表格1.6">
          <table:table-cell table:style-name="表格1.F2" office:value-type="string">
            <text:p text:style-name="Standard"><text:span text:style-name="T22">職 <text:s/>務</text:span></text:p>
            <text:p text:style-name="Standard"><text:span text:style-name="T22">性 <text:s/>質</text:span></text:p>
          </table:table-cell>
          <table:table-cell table:style-name="表格1.A2" table:number-columns-spanned="5" office:value-type="string">
            <text:p text:style-name="P17">是否具「原住民身分」或「領有殘障手冊」</text:p>
            <text:p text:style-name="P22">（請勾選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>□具原住民身分</text:p>
            <text:p text:style-name="P21"><text:span text:style-name="T12">□領有( <text:s text:c="6"/>)殘障手冊</text:span></text:p>
            <text:p text:style-name="P21"><text:span text:style-name="T12">□無具原住民身分及無領有殘障手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擬聘單位</text:p>
            <text:p text:style-name="P5">簽註意見</text:p>
          </table:table-cell>
          <table:covered-table-cell/>
          <table:table-cell table:style-name="表格1.A2" table:number-columns-spanned="2" office:value-type="string">
            <text:p text:style-name="P5">擬聘學院</text:p>
            <text:p text:style-name="P5">簽註意見</text:p>
          </table:table-cell>
          <table:covered-table-cell/>
          <table:table-cell table:style-name="表格1.A2" table:number-columns-spanned="3" office:value-type="string">
            <text:p text:style-name="P5">教務處</text:p>
            <text:p text:style-name="P5">簽註意見</text:p>
          </table:table-cell>
          <table:covered-table-cell/>
          <table:covered-table-cell/>
          <table:table-cell table:style-name="表格1.A2" table:number-columns-spanned="3" office:value-type="string">
            <text:p text:style-name="P5">人事室</text:p>
            <text:p text:style-name="P5">簽註意見</text:p>
          </table:table-cell>
          <table:covered-table-cell/>
          <table:covered-table-cell/>
          <table:table-cell table:style-name="表格1.J2" table:number-columns-spanned="2" office:value-type="string">
            <text:p text:style-name="P5">校長批示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3">經本系（科）</text:span><text:span text:style-name="T20"> <text:s/></text:span><text:span text:style-name="T3">年</text:span><text:span text:style-name="T20"> <text:s/></text:span><text:span text:style-name="T3">月</text:span><text:span text:style-name="T20"> <text:s/></text:span><text:span text:style-name="T3">日</text:span><text:span text:style-name="T20"> <text:s/></text:span><text:span text:style-name="T3">學年度</text:span></text:p>
            <text:p text:style-name="P10"><text:span text:style-name="T3">第</text:span><text:span text:style-name="T20"> <text:s/></text:span><text:span text:style-name="T3">學期第</text:span><text:span text:style-name="T20"> <text:s/></text:span><text:span text:style-name="T3">次系教評會審議通過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2" table:number-columns-spanned="2" office:value-type="string">
            <text:p text:style-name="P26"><text:span text:style-name="T3">經本院</text:span><text:span text:style-name="T20"> <text:s text:c="2"/></text:span><text:span text:style-name="T3">年</text:span><text:span text:style-name="T20"> <text:s/></text:span><text:span text:style-name="T3">月</text:span><text:span text:style-name="T20"> <text:s/></text:span><text:span text:style-name="T3">日</text:span><text:span text:style-name="T20"> <text:s/></text:span><text:span text:style-name="T3">學年度</text:span></text:p>
            <text:p text:style-name="P23"><text:span text:style-name="T4">第</text:span><text:span text:style-name="T21"> <text:s/></text:span><text:span text:style-name="T4">學期第</text:span><text:span text:style-name="T21"> <text:s/></text:span><text:span text:style-name="T4">次院教評會審議通過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擬聘專任教師申請表</dc:title>
    <meta:initial-creator>人事室</meta:initial-creator>
    <meta:creation-date>2019-03-19T11:42:00</meta:creation-date>
    <dc:creator>psnl07</dc:creator>
    <dc:date>2019-03-19T11:42:00</dc:date>
    <meta:editing-cycles>3</meta:editing-cycles>
    <meta:document-statistic meta:table-count="1" meta:image-count="0" meta:object-count="0" meta:page-count="2" meta:paragraph-count="46" meta:word-count="255" meta:character-count="308" meta:non-whitespace-character-count="257"/>
    <meta:generator>NDC_ODF_Application_Tools/1.0.2$Windows_X86_64 LibreOffice_project/e7b18eac6983b57cd36244d0d7751dceefe72182</meta:generator>
  </office:meta>
</office:document-meta>
</file>