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3.667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944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7" style:family="table-row">
      <style:table-row-properties style:min-row-height="3.879cm" fo:keep-together="always"/>
    </style:style>
    <style:style style:name="表格1.8" style:family="table-row">
      <style:table-row-properties style:min-row-height="2.884cm" fo:keep-together="always"/>
    </style:style>
    <style:style style:name="表格1.9" style:family="table-row">
      <style:table-row-properties style:min-row-height="3.861cm" fo:keep-together="always"/>
    </style:style>
    <style:style style:name="表格1.10" style:family="table-row">
      <style:table-row-properties style:min-row-height="5.029cm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150%" fo:text-indent="0.813cm" style:auto-text-indent="false"/>
    </style:style>
    <style:style style:name="P9" style:family="paragraph" style:parent-style-name="Standard">
      <style:paragraph-properties fo:margin-left="0cm" fo:margin-right="0cm" fo:line-height="150%" fo:text-indent="0.81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06cm" fo:text-indent="0.953cm" style:auto-text-indent="false"/>
    </style:style>
    <style:style style:name="P12" style:family="paragraph" style:parent-style-name="Standard">
      <style:paragraph-properties fo:margin-left="0cm" fo:margin-right="0cm" fo:line-height="150%" fo:text-indent="0.953cm" style:auto-text-indent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265cm" fo:margin-right="0cm" fo:line-height="150%" fo:text-indent="7.03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combine="lines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1" style:font-weight-complex="bold"/>
    </style:style>
    <style:style style:name="T8" style:family="text">
      <style:text-properties fo:color="#000000" style:font-name="標楷體" style:letter-kerning="true" style:font-name-asian="標楷體" style:font-name-complex="新細明體1"/>
    </style:style>
    <style:style style:name="T9" style:family="text">
      <style:text-properties fo:color="#000000" style:font-name="標楷體" style:letter-kerning="true" style:font-name-asian="標楷體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7">國 立 臺 中 科 技 大 學 教 師 </text:span><text:span text:style-name="T2">升 等 申 覆 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申覆人姓名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>身分證明文件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>服務單位及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住 <text:s/>居 <text:s/>所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電話：</text:p>
          </table:table-cell>
        </table:table-row>
        <table:table-row table:style-name="表格1.4">
          <table:table-cell table:style-name="表格1.A1" table:number-columns-spanned="4" office:value-type="string">
            <text:p text:style-name="P4">原措施之單位或學校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收受（或知悉）措施之年月日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壹、申覆之事實及理由：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貳、希望獲得之具體補救：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參、相關檢附文件及證據（列舉於下，並裝訂如附件）</text:p>
            <text:p text:style-name="P9">一、原措施文書</text:p>
            <text:p text:style-name="P8"><text:span text:style-name="T3">二、其他</text:span><text:span text:style-name="T3">…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0">此致 </text:p>
            <text:p text:style-name="P11"><text:span text:style-name="T8">國立</text:span><text:span text:style-name="T9">臺中科技大學</text:span><text:span text:style-name="T8">○○教師評審委員會</text:span></text:p>
            <text:p text:style-name="P12"/>
            <text:p text:style-name="P13"><text:span text:style-name="T3">申覆人</text:span><text:span text:style-name="T5"> </text:span><text:span text:style-name="T3"><text:s text:c="17"/>（簽名或蓋章）</text:span></text:p>
            <text:p text:style-name="P5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Standard"><text:span text:style-name="T3">註：</text:span><text:span text:style-name="T6">上開欄位如不敷填寫，得以自行調整表格長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教師升等申覆書</dc:title>
    <meta:initial-creator>國立臺中科技大學</meta:initial-creator>
    <meta:creation-date>2011-11-24T13:16:00</meta:creation-date>
    <dc:creator>cc42</dc:creator>
    <dc:date>2011-12-05T16:09:00</dc:date>
    <meta:print-date>2008-03-19T10:01:00</meta:print-date>
    <meta:editing-cycles>3</meta:editing-cycles>
    <meta:editing-duration>PT4M</meta:editing-duration>
    <meta:document-statistic meta:table-count="1" meta:image-count="0" meta:object-count="0" meta:page-count="1" meta:paragraph-count="19" meta:word-count="188" meta:character-count="262" meta:non-whitespace-character-count="188"/>
    <meta:generator>NDC_ODF_Application_Tools/1.0.2$Windows_X86_64 LibreOffice_project/e7b18eac6983b57cd36244d0d7751dceefe72182</meta:generator>
  </office:meta>
</office:document-meta>
</file>