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288cm"/>
    </style:style>
    <style:style style:name="表格1.1" style:family="table-row">
      <style:table-row-properties style: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 style:list-style-name="WW8Num2">
      <style:text-properties style:font-name-asian="標楷體"/>
    </style:style>
    <style:style style:name="P4" style:family="paragraph" style:parent-style-name="Standard">
      <style:text-properties style:font-name-asian="標楷體" style:font-weight-complex="bold"/>
    </style:style>
    <style:style style:name="P5" style:family="paragraph" style:parent-style-name="Standard" style:list-style-name="WW8Num1">
      <style:text-properties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name-asian="標楷體" style:font-weight-asian="bold"/>
    </style:style>
    <style:style style:name="P8" style:family="paragraph" style:parent-style-name="Standard">
      <style:text-properties fo:font-weight="bold" style:font-name-asian="標楷體" style:font-weight-asian="bold" style:font-weight-complex="bold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letter-spacing="0.071cm" fo:font-weight="bold" style:font-name-asian="標楷體" style:font-size-asian="14pt" style:font-weight-asian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font-weight-complex="bold"/>
    </style:style>
    <style:style style:name="T12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國立臺中</text:span><text:span text:style-name="T4">科技大學公務人員專業證照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5">單</text:span><text:span text:style-name="T8"> <text:s text:c="5"/></text:span><text:span text:style-name="T5">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姓</text:span><text:span text:style-name="T8"> <text:s text:c="5"/></text:span><text:span text:style-name="T5">名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職</text:span><text:span text:style-name="T8"> <text:s text:c="5"/></text:span><text:span text:style-name="T5">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專業證照名稱</text:p>
          </table:table-cell>
          <table:table-cell table:style-name="表格1.A1" office:value-type="string">
            <text:p text:style-name="P1">核定年月及字號</text:p>
          </table:table-cell>
          <table:table-cell table:style-name="表格1.A1" office:value-type="string">
            <text:p text:style-name="P1">專業證照目的主管機關</text:p>
          </table:table-cell>
          <table:table-cell table:style-name="表格1.B1" office:value-type="string">
            <text:p text:style-name="P1">有無租（借）或兼職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</table:table-row>
      </table:table>
      <text:p text:style-name="P7"/>
      <text:p text:style-name="Standard"><text:span text:style-name="T5">本人</text:span><text:span text:style-name="T9"> <text:s text:c="17"/></text:span><text:span text:style-name="T10">（簽章）</text:span><text:span text:style-name="T5">以上所填資料屬實，若有不實，願接受校方依法之處理。</text:span><text:span text:style-name="T7">此致</text:span></text:p>
      <text:p text:style-name="P4"/>
      <text:p text:style-name="Standard"><text:span text:style-name="T7">國立臺中科技大學</text:span></text:p>
      <text:p text:style-name="P4"/>
      <text:p text:style-name="P9"><text:span text:style-name="T5">中華民國</text:span><text:span text:style-name="T8"> <text:s text:c="4"/></text:span><text:span text:style-name="T5">年</text:span><text:span text:style-name="T8"> <text:s text:c="4"/></text:span><text:span text:style-name="T5">月</text:span><text:span text:style-name="T8"> <text:s text:c="3"/></text:span><text:span text:style-name="T5">日</text:span></text:p>
      <text:p text:style-name="P8"/>
      <text:list xml:id="list4942516664316776992" text:style-name="WW8Num1">
        <text:list-item>
          <text:p text:style-name="P5">填表須知</text:p>
        </text:list-item>
      </text:list>
      <text:p text:style-name="P11">1.專業證照之認定以政府機關所發為主，如：</text:p>
      <text:list xml:id="list62091004094671386" text:style-name="WW8Num2">
        <text:list-item>
          <text:p text:style-name="P10"><text:span text:style-name="T5">專技人員高普考試（醫師、律師、建築師、會計師、土木技師、結構技師．．等）。</text:span></text:p>
        </text:list-item>
        <text:list-item>
          <text:p text:style-name="P3">各級技術士證照（電機、電工、消防、厨師．．等）。</text:p>
        </text:list-item>
      </text:list>
      <text:p text:style-name="P11">2.若無任何證照者，則於第1個證照欄位填無，但仍請於簽章處簽名。</text:p>
      <text:p text:style-name="P11">3.若於填表日期之後持有證照者，請主動影印證照1份，擲送人事室登記。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教師經歷調查表</dc:title>
    <meta:initial-creator>蔡來艷</meta:initial-creator>
    <meta:creation-date>2007-12-14T17:39:00</meta:creation-date>
    <dc:date>2020-03-20T09:57:45.078000000</dc:date>
    <meta:print-date>2012-04-11T09:05:00</meta:print-date>
    <meta:editing-cycles>5</meta:editing-cycles>
    <meta:editing-duration>PT6M3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8" meta:word-count="262" meta:character-count="319" meta:non-whitespace-character-count="269"/>
  </office:meta>
</office:document-meta>
</file>