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cm" fo:margin-top="0cm" fo:margin-bottom="0cm" table:align="center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2.478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2.99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1pt solid #000000" fo:border-bottom="0.5pt solid #000000">
        <style:background-image/>
      </style:table-cell-properties>
    </style:style>
    <style:style style:name="表格1.H1" style:family="table-cell">
      <style:table-cell-properties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5pt solid #000000" fo:border-bottom="0.25pt solid #000000">
        <style:background-image/>
      </style:table-cell-properties>
    </style:style>
    <style:style style:name="表格1.3" style:family="table-row">
      <style:table-row-properties style:min-row-height="2.101cm" fo:keep-together="auto"/>
    </style:style>
    <style:style style:name="表格1.A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="0.25pt solid #000000"/>
    </style:style>
    <style:style style:name="表格1.H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fo:padding-left="0.049cm" fo:padding-right="0.049cm" fo:padding-top="0cm" fo:padding-bottom="0cm" fo:border="0.25pt solid #000000"/>
    </style:style>
    <style:style style:name="表格1.F4" style:family="table-cell">
      <style:table-cell-properties fo:padding-left="0.049cm" fo:padding-right="0.049cm" fo:padding-top="0cm" fo:padding-bottom="0cm" fo:border="0.25pt solid #000000"/>
    </style:style>
    <style:style style:name="表格1.H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E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H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5pt solid #000000"/>
    </style:style>
    <style:style style:name="表格1.6" style:family="table-row">
      <style:table-row-properties style:min-row-height="0.66cm" fo:keep-together="auto"/>
    </style:style>
    <style:style style:name="表格1.A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5pt solid #000000"/>
    </style:style>
    <style:style style:name="表格1.7" style:family="table-row">
      <style:table-row-properties style:min-row-height="0.663cm" fo:keep-together="auto"/>
    </style:style>
    <style:style style:name="表格1.A7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0.25pt solid #000000" fo:border-bottom="1.5pt double #000000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25pt solid #000000">
        <style:background-image/>
      </style:table-cell-properties>
    </style:style>
    <style:style style:name="表格1.F8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25pt solid #000000">
        <style:background-image/>
      </style:table-cell-properties>
    </style:style>
    <style:style style:name="表格1.9" style:family="table-row">
      <style:table-row-properties style:min-row-height="1.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/>
    </style:style>
    <style:style style:name="表格1.12" style:family="table-row">
      <style:table-row-properties style:min-row-height="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margin-left="0cm" fo:margin-right="0.847cm" style:line-height-at-least="0cm" fo:text-align="end" style:justify-single-word="false" fo:text-indent="0cm" style:auto-text-indent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font-weight-asian="bold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15" style:family="paragraph" style:parent-style-name="Standard">
      <style:paragraph-properties fo:margin-left="0.423cm" fo:margin-right="0cm" fo:orphans="0" fo:widows="0" fo:text-indent="-0.423cm" style:auto-text-indent="false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.337cm" fo:margin-right="0cm" style:line-height-at-least="0cm" fo:orphans="0" fo:widows="0" fo:text-indent="-0.333cm" style:auto-text-indent="false"/>
      <style:text-properties fo:font-size="9pt" style:font-name-asian="標楷體1" style:font-size-asian="9pt"/>
    </style:style>
    <style:style style:name="P19" style:family="paragraph" style:parent-style-name="Standard">
      <style:paragraph-properties fo:margin-left="0.305cm" fo:margin-right="0cm" style:line-height-at-least="0cm" fo:orphans="0" fo:widows="0" fo:text-indent="-0.305cm" style:auto-text-indent="false"/>
      <style:text-properties fo:font-size="9pt" style:font-name-asian="標楷體1" style:font-size-asian="9pt"/>
    </style:style>
    <style:style style:name="P20" style:family="paragraph" style:parent-style-name="Standard">
      <style:paragraph-properties fo:margin-left="0.333cm" fo:margin-right="0cm" style:line-height-at-least="0cm" fo:orphans="0" fo:widows="0" fo:text-indent="-0.333cm" style:auto-text-indent="false"/>
      <style:text-properties fo:font-size="9pt" style:font-name-asian="標楷體1" style:font-size-asian="9pt"/>
    </style:style>
    <style:style style:name="P21" style:family="paragraph" style:parent-style-name="Standard">
      <style:paragraph-properties style:line-height-at-least="0cm" fo:orphans="0" fo:widows="0"/>
      <style:text-properties fo:font-size="9pt" style:font-name-asian="標楷體1" style:font-size-asian="9pt" style:font-size-complex="8pt"/>
    </style:style>
    <style:style style:name="P22" style:family="paragraph" style:parent-style-name="Standard">
      <style:paragraph-properties fo:margin-left="0.337cm" fo:margin-right="0cm" style:line-height-at-least="0cm" fo:orphans="0" fo:widows="0" fo:text-indent="-0.333cm" style:auto-text-indent="false"/>
      <style:text-properties fo:font-size="9pt" style:font-name-asian="標楷體1" style:font-size-asian="9pt" style:font-size-complex="8pt"/>
    </style:style>
    <style:style style:name="P23" style:family="paragraph" style:parent-style-name="Standard">
      <style:paragraph-properties style:line-height-at-least="0cm" fo:orphans="0" fo:widows="0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cm" fo:text-align="end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line-height="0.706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letter-spacing="-0.053cm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letter-spacing="-0.035cm" fo:font-weight="bold" style:font-name-asian="標楷體1" style:font-weight-asian="bold" style:font-size-complex="14pt"/>
    </style:style>
    <style:style style:name="T13" style:family="text">
      <style:text-properties style:font-name="標楷體" fo:font-size="10pt" style:font-name-asian="標楷體1" style:font-size-asian="10pt" style:font-size-complex="14pt"/>
    </style:style>
    <style:style style:name="T14" style:family="text">
      <style:text-properties fo:font-size="11pt" style:font-name-asian="標楷體1" style:font-size-asian="11pt" style:font-size-complex="9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9pt" style:font-name-asian="標楷體1" style:font-size-asian="9pt" style:font-size-complex="8pt"/>
    </style:style>
    <style:style style:name="T18" style:family="text">
      <style:text-properties fo:font-size="9pt" style:text-underline-style="solid" style:text-underline-width="auto" style:text-underline-color="font-color" style:font-name-asian="標楷體1" style:font-size-asian="9pt" style:font-size-complex="8pt"/>
    </style:style>
    <style:style style:name="T19" style:family="text">
      <style:text-properties fo:font-size="9pt" fo:font-weight="bold" style:font-name-asian="標楷體1" style:font-size-asian="9pt" style:font-weight-asian="bold" style:font-size-complex="8pt"/>
    </style:style>
    <style:style style:name="T20" style:family="text">
      <style:text-properties style:font-size-complex="8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size-complex="8pt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letter-spacing="-0.053cm"/>
    </style:style>
    <style:style style:name="T26" style:family="text">
      <style:text-properties fo:letter-spacing="-0.035cm"/>
    </style:style>
    <style:style style:name="T27" style:family="text">
      <style:text-properties style:font-size-complex="14pt"/>
    </style:style>
    <style:style style:name="T28" style:family="text">
      <style:text-properties fo:color="#000000" loext:opacity="100%" fo:font-size="14pt" style:font-size-asian="14pt" style:font-size-complex="12pt"/>
    </style:style>
    <style:style style:name="T29" style:family="text">
      <style:text-properties fo:color="#548dd4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2">國立臺中科技大學月兼職費超過薪給總額教師定期評估表</text:span><text:bookmark-end text:name="_GoBack"/></text:p>
      <text:p text:style-name="P3"><text:span text:style-name="T4"><text:s text:c="3"/>年 <text:s text:c="2"/>月 <text:s text:c="2"/>日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兼 <text:s text:c="3"/>職</text:p>
            <text:p text:style-name="P5">教師姓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5">服務單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5">現職職稱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span text:style-name="T16">月支薪給總額</text:span></text:p>
          </table:table-cell>
          <table:table-cell table:style-name="表格1.H1" office:value-type="string">
            <text:p text:style-name="P9"/>
            <text:p text:style-name="P8"><text:s text:c="1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T1">兼職機關</text:span>名稱</text:p>
          </table:table-cell>
          <table:covered-table-cell/>
          <table:table-cell table:style-name="表格1.C2" office:value-type="string">
            <text:p text:style-name="P13">兼職</text:p>
            <text:p text:style-name="P13">職務</text:p>
          </table:table-cell>
          <table:table-cell table:style-name="表格1.C2" office:value-type="string">
            <text:p text:style-name="P13">兼職期間</text:p>
          </table:table-cell>
          <table:table-cell table:style-name="表格1.C2" office:value-type="string">
            <text:p text:style-name="P13">每週兼</text:p>
            <text:p text:style-name="P13">職時數</text:p>
          </table:table-cell>
          <table:table-cell table:style-name="表格1.C2" table:number-columns-spanned="2" office:value-type="string">
            <text:p text:style-name="P13">兼職費</text:p>
          </table:table-cell>
          <table:covered-table-cell/>
          <table:table-cell table:style-name="表格1.H2" office:value-type="string">
            <text:p text:style-name="P13">學術回饋金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3" table:number-columns-spanned="2" office:value-type="string">
            <text:p text:style-name="P21">□無</text:p>
            <text:p text:style-name="P22">□出席費<text:span text:style-name="T21">(交通費)</text:span>，每次<text:span text:style-name="T21"> <text:s text:c="5"/></text:span>元。</text:p>
            <text:p text:style-name="P18"><text:span text:style-name="T20">□兼職費，每月</text:span><text:span text:style-name="T22"> <text:s text:c="5"/></text:span><text:span text:style-name="T20">元。</text:span></text:p>
          </table:table-cell>
          <table:covered-table-cell/>
          <table:table-cell table:style-name="表格1.H3" office:value-type="string">
            <text:p text:style-name="P21">□無</text:p>
            <text:p text:style-name="P22">□有，每月<text:span text:style-name="T21"> <text:s text:c="7"/></text:span>元， 共<text:span text:style-name="T21"> <text:s text:c="2"/></text:span>月，分<text:span text:style-name="T21"> <text:s text:c="3"/></text:span>期。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  <table:table-cell table:style-name="表格1.F4" table:number-columns-spanned="2" office:value-type="string">
            <text:p text:style-name="P21">□無</text:p>
            <text:p text:style-name="P22">□出席費<text:span text:style-name="T21">(交通費)</text:span>，每次<text:span text:style-name="T21"> <text:s text:c="5"/></text:span>元。</text:p>
            <text:p text:style-name="P18"><text:span text:style-name="T20">□兼職費，每月</text:span><text:span text:style-name="T22"> <text:s text:c="5"/></text:span><text:span text:style-name="T20">元。</text:span></text:p>
          </table:table-cell>
          <table:covered-table-cell/>
          <table:table-cell table:style-name="表格1.H4" office:value-type="string">
            <text:p text:style-name="P21">□無</text:p>
            <text:p text:style-name="P19"><text:span text:style-name="T20">□有，每月</text:span><text:span text:style-name="T22"> <text:s text:c="8"/></text:span><text:span text:style-name="T20">元， 共</text:span><text:span text:style-name="T22"> <text:s text:c="2"/></text:span><text:span text:style-name="T20">月，分</text:span><text:span text:style-name="T22"> <text:s text:c="3"/></text:span><text:span text:style-name="T20">期。</text:span></text:p>
          </table:table-cell>
        </table:table-row>
        <table:table-row table:style-name="表格1.3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F5" table:number-columns-spanned="2" office:value-type="string">
            <text:p text:style-name="P21">□無</text:p>
            <text:p text:style-name="P22">□出席費<text:span text:style-name="T21">(交通費)</text:span>，每次<text:span text:style-name="T21"> <text:s text:c="5"/></text:span>元。</text:p>
            <text:p text:style-name="P18"><text:span text:style-name="T20">□兼職費，每月</text:span><text:span text:style-name="T22"> <text:s text:c="5"/></text:span><text:span text:style-name="T20">元。</text:span></text:p>
          </table:table-cell>
          <table:covered-table-cell/>
          <table:table-cell table:style-name="表格1.H5" office:value-type="string">
            <text:p text:style-name="P21">□無</text:p>
            <text:p text:style-name="P20"><text:span text:style-name="T20">□有，每月</text:span><text:span text:style-name="T22"> <text:s text:c="7"/></text:span><text:span text:style-name="T20">元， 共</text:span><text:span text:style-name="T22"> <text:s text:c="2"/></text:span><text:span text:style-name="T20">月，分</text:span><text:span text:style-name="T22"> <text:s text:c="3"/></text:span><text:span text:style-name="T20">期。</text:span></text:p>
          </table:table-cell>
        </table:table-row>
        <table:table-row table:style-name="表格1.6">
          <table:table-cell table:style-name="表格1.A6" table:number-columns-spanned="8" office:value-type="string">
            <text:p text:style-name="P24"><text:span text:style-name="T1">兼職費合計月支 <text:s text:c="9"/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3"><text:span text:style-name="T7">※以上欄位由申請教師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評 <text:s text:c="3"/>估 <text:s text:c="3"/>項 <text:s text:c="3"/>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14"><text:span text:style-name="T25">系</text:span>(科)<text:span text:style-name="T26">、所、</text:span>室、<text:span text:style-name="T26">中心</text:span></text:p>
            <text:p text:style-name="P14">、學位學程評估結果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24">一、所兼職務對於其本職工作影響之分析報告。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P12"><text:span text:style-name="T24">二、評估該師兼職對產學合作之實益。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11" table:number-columns-spanned="5" office:value-type="string">
            <text:p text:style-name="P10"><text:span text:style-name="T24">三、學術回饋金收取額度之合理性。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5"><text:span text:style-name="T27">※定期評估之結果應提送系(科)、所、室務、中心、學位學程會議確認後，依行政程序陳報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9">教師（請簽章）： <text:s text:c="20"/></text:span></text:p>
      <text:p text:style-name="P17"/>
      <text:p text:style-name="P25"><text:span text:style-name="T13">經本系 <text:s text:c="2"/>年 <text:s text:c="2"/>月 <text:s text:c="2"/>日 <text:s text:c="3"/>學年度第 <text:s text:c="2"/>學期第 <text:s text:c="3"/>次系務會審議通過。</text:span></text:p>
      <text:p text:style-name="P26"><text:span text:style-name="T10">系(科)、所、室、</text:span><text:span text:style-name="T9"> <text:s text:c="25"/>院長：</text:span></text:p>
      <text:p text:style-name="P26"><text:soft-page-break/><text:span text:style-name="T10">中心、學位學程</text:span><text:span text:style-name="T11">：</text:span></text:p>
      <text:p text:style-name="P17"/>
      <text:p text:style-name="P25"><text:span text:style-name="T9">人事室： <text:s text:c="30"/>校長：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14pt" style:font-size-asian="14pt" style:font-size-complex="12pt"/>
    </style:style>
    <style:style style:name="MT2" style:family="text">
      <style:text-properties fo:color="#548dd4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三</text:span><text:span text:style-name="MT2"> <text:s text:c="4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nl08</meta:initial-creator>
    <dc:creator>User</dc:creator>
    <meta:editing-cycles>2</meta:editing-cycles>
    <meta:print-date>2023-02-22T02:40:00</meta:print-date>
    <meta:creation-date>2023-07-10T02:13:00</meta:creation-date>
    <dc:date>2023-07-10T02:13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46" meta:word-count="401" meta:character-count="642" meta:non-whitespace-character-count="401"/>
    <meta:user-defined meta:name="AppVersion">16.0000</meta:user-defined>
    <meta:template xlink:type="simple" xlink:actuate="onRequest" xlink:title="Normal" xlink:href=""/>
  </office:meta>
</office:document-meta>
</file>