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1.482cm" fo:margin-right="0cm" fo:text-indent="-1.482cm" style:auto-text-indent="false"/>
    </style:style>
    <style:style style:name="P2" style:family="paragraph" style:parent-style-name="HTML_20_Preformatted">
      <style:paragraph-properties fo:margin-left="1.482cm" fo:margin-right="0cm" fo:text-align="justify" style:justify-single-word="false" fo:text-indent="-1.482cm" style:auto-text-indent="false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8.89cm" style:auto-text-indent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國立臺中科技大學</text:span><text:span text:style-name="T2">防範公務員以專業證照違法兼職等規定告知書</text:span></text:p>
      <text:p text:style-name="P3"/>
      <text:list xml:id="list1224211041660556246" text:style-name="WW8Num1">
        <text:list-item>
          <text:p text:style-name="P6">公務員不得以專業證照違法兼職或租借他人使用，如具有下列人員專業證照，須主動申報：</text:p>
        </text:list-item>
      </text:list>
      <text:p text:style-name="P2"><text:span text:style-name="T7">（一）律師、會計師、建築師、各科技師、</text:span><text:span text:style-name="T7">醫師、中醫師、牙醫師、藥師、醫事檢驗師、護理師、助產師、臨床心理師、諮商心理師、呼吸治療師、醫事放射師、營養師、物理治療師、職能治療師、護士、助產士</text:span><text:span text:style-name="T4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4">等</text:span><text:span text:style-name="T4">專門職業及技術人員。</text:span></text:p>
      <text:p text:style-name="P1"><text:span text:style-name="T7">（二）</text:span><text:span text:style-name="T4">依其他法</text:span><text:span text:style-name="T4">令</text:span><text:span text:style-name="T4">應領有證</text:span><text:span text:style-name="T4">照</text:span><text:span text:style-name="T4">始能執業之人員。</text:span></text:p>
      <text:list xml:id="list100019351469669" text:continue-numbering="true" text:style-name="WW8Num1">
        <text:list-item>
          <text:p text:style-name="P6">本人已知悉並當遵守公務員服務法及相關法令規定，不得以上開專業證照違法兼職或將證照租借他人使用。</text:p>
        </text:list-item>
      </text:list>
      <text:p text:style-name="P4"><text:span text:style-name="T9"><text:s text:c="37"/></text:span><text:span text:style-name="T6">服務單位：</text:span></text:p>
      <text:p text:style-name="P4"><text:span text:style-name="T9"><text:s text:c="37"/></text:span><text:span text:style-name="T6">簽名：</text:span></text:p>
      <text:p text:style-name="P5"/>
      <text:p text:style-name="P8"><text:span text:style-name="T6">中華民國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防範公務員以專業證照違法兼職或租借他人通知書</dc:title>
    <meta:initial-creator>SPEED</meta:initial-creator>
    <meta:creation-date>2007-12-11T09:22:00</meta:creation-date>
    <dc:creator>psnl06</dc:creator>
    <dc:date>2012-04-11T09:04:00</dc:date>
    <meta:print-date>2007-09-06T16:35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382" meta:character-count="465" meta:non-whitespace-character-count="382"/>
    <meta:generator>NDC_ODF_Application_Tools/1.0.2$Windows_X86_64 LibreOffice_project/e7b18eac6983b57cd36244d0d7751dceefe72182</meta:generator>
  </office:meta>
</office:document-meta>
</file>