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673in" style:use-optimal-column-width="false"/>
    </style:style>
    <style:style style:name="TableColumn4" style:family="table-column">
      <style:table-column-properties style:column-width="0.6354in" style:use-optimal-column-width="false"/>
    </style:style>
    <style:style style:name="TableColumn5" style:family="table-column">
      <style:table-column-properties style:column-width="1.0375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1.0201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1.0145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2" style:family="table">
      <style:table-properties style:width="6.3631in" fo:margin-left="0in" table:align="center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48in" style:use-optimal-row-height="false"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0423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.5pt" style:font-size-asian="10.5pt" style:font-size-complex="10.5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5" style:family="table-row">
      <style:table-row-properties style:min-row-height="0.491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.5pt" style:font-size-asian="10.5pt" style:font-size-complex="10.5pt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.5pt" style:font-size-asian="10.5pt" style:font-size-complex="10.5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Row65" style:family="table-row">
      <style:table-row-properties style:min-row-height="0.491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4" style:parent-style-name="Standard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2" style:parent-style-name="Standard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101" style:family="table-row">
      <style:table-row-properties style:min-row-height="0.3013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0" style:family="table-row">
      <style:table-row-properties style:min-row-height="0.2638in" style:use-optimal-row-height="false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1.1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17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25" style:family="table-row">
      <style:table-row-properties style:min-row-height="0.2638in" style:use-optimal-row-height="false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Row132" style:family="table-row">
      <style:table-row-properties style:min-row-height="0.2833in"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4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59" style:family="table-row">
      <style:table-row-properties style:min-row-height="0.2375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5" style:family="table-row">
      <style:table-row-properties style:min-row-height="0.2305in" style:use-optimal-row-height="false"/>
    </style:style>
    <style:style style:name="TableCell17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493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214" style:parent-style-name="Standard" style:family="paragraph">
      <style:paragraph-properties style:snap-to-layout-grid="false" fo:margin-left="0.759in" fo:margin-right="-0.018in" fo:text-indent="-0.759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Standard" style:family="paragraph">
      <style:paragraph-properties style:snap-to-layout-grid="false" fo:margin-left="0.3125in" fo:text-indent="-0.145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222" style:parent-style-name="Standard" style:family="paragraph">
      <style:paragraph-properties style:snap-to-layout-grid="false" fo:margin-left="0.3125in" fo:text-indent="-0.145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P233" style:parent-style-name="Standard" style:family="paragraph">
      <style:paragraph-properties style:snap-to-layout-grid="false" fo:margin-left="0.3125in" fo:text-indent="-0.145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0.5pt" style:font-size-asian="10.5pt" style:font-size-complex="11pt"/>
    </style:style>
    <style:style style:name="P236" style:parent-style-name="Standard" style:family="paragraph">
      <style:paragraph-properties style:snap-to-layout-grid="false" fo:margin-left="0.3125in" fo:text-indent="-0.1458in">
        <style:tab-stops/>
      </style:paragraph-properties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ableColumn238" style:family="table-column">
      <style:table-column-properties style:column-width="1.2791in" style:use-optimal-column-width="false"/>
    </style:style>
    <style:style style:name="TableColumn239" style:family="table-column">
      <style:table-column-properties style:column-width="1.5756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2.1854in" style:use-optimal-column-width="false"/>
    </style:style>
    <style:style style:name="Table237" style:family="table">
      <style:table-properties style:width="6.6152in" fo:margin-left="0in" table:align="left"/>
    </style:style>
    <style:style style:name="TableRow243" style:family="table-row">
      <style:table-row-properties style:min-row-height="0.099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5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54" style:family="table-row">
      <style:table-row-properties style:min-row-height="0.4284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5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5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65" style:family="table-row">
      <style:table-row-properties style:min-row-height="0.334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1666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71" style:family="table-row">
      <style:table-row-properties style:min-row-height="2.2416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16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6" style:parent-style-name="Standard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8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28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28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5" style:parent-style-name="Standard" style:family="paragraph">
      <style:paragraph-properties style:snap-to-layout-grid="false" fo:text-align="justify" fo:line-heigh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2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FF0000" fo:font-size="10.5pt" style:font-size-asian="10.5pt" style:font-size-complex="10.5pt"/>
    </style:style>
    <style:style style:name="P29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7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.5pt" style:font-size-asian="10.5pt" style:font-size-complex="10.5pt" fo:background-color="#FFFF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2" style:family="table-row">
      <style:table-row-properties style:min-row-height="0.3138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7" style:family="table-row">
      <style:table-row-properties style:min-row-height="0.752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國立臺中科技大學職員兼課同意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職稱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任職單位</text:p>
          </table:table-cell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擬申請學期</text:p>
          </table:table-cell>
          <table:covered-table-cell/>
          <table:table-cell table:style-name="TableCell28" table:number-columns-spanned="6">
            <text:p text:style-name="P29"><text:span text:style-name="T30">（</text:span><text:span text:style-name="T31"><text:s text:c="5"/></text:span><text:span text:style-name="T32">）學年度第（</text:span><text:span text:style-name="T33"><text:s text:c="6"/></text:span><text:span text:style-name="T34">）</text:span><text:span text:style-name="T35"><text:s/></text:span><text:span text:style-name="T36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校內兼課</text:p>
          </table:table-cell>
          <table:table-cell table:style-name="TableCell40">
            <text:p text:style-name="P41"><text:span text:style-name="T42">序號</text:span></text:p>
          </table:table-cell>
          <table:table-cell table:style-name="TableCell43" table:number-columns-spanned="2">
            <text:p text:style-name="P44"><text:span text:style-name="T45">兼課</text:span><text:span text:style-name="T46">1</text:span></text:p>
          </table:table-cell>
          <table:covered-table-cell/>
          <table:table-cell table:style-name="TableCell47" table:number-columns-spanned="2">
            <text:p text:style-name="P48"><text:span text:style-name="T49">兼課</text:span><text:span text:style-name="T50">2</text:span></text:p>
          </table:table-cell>
          <table:covered-table-cell/>
          <table:table-cell table:style-name="TableCell51" table:number-columns-spanned="2">
            <text:p text:style-name="P52"><text:span text:style-name="T53">兼課</text:span><text:span text:style-name="T54">3</text:span>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系所</text:p>
            <text:p text:style-name="P58">(單位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學制</text:p>
          </table:table-cell>
          <table:table-cell table:style-name="TableCell68" table:number-columns-spanned="2">
            <text:p text:style-name="P69">□日間部</text:p>
            <text:p text:style-name="P70"><text:span text:style-name="T71">□</text:span><text:span text:style-name="T72">進修部夜間班</text:span></text:p>
            <text:p text:style-name="P73"><text:span text:style-name="T74">□</text:span><text:span text:style-name="T75">進修部平</text:span><text:span text:style-name="T76">/</text:span><text:span text:style-name="T77">假日班</text:span></text:p>
            <text:p text:style-name="P78">□附設空院</text:p>
          </table:table-cell>
          <table:covered-table-cell/>
          <table:table-cell table:style-name="TableCell79" table:number-columns-spanned="2">
            <text:p text:style-name="P80">□日間部</text:p>
            <text:p text:style-name="P81"><text:span text:style-name="T82">□</text:span><text:span text:style-name="T83">進修部夜間班</text:span></text:p>
            <text:p text:style-name="P84"><text:span text:style-name="T85">□</text:span><text:span text:style-name="T86">進修部平</text:span><text:span text:style-name="T87">/</text:span><text:span text:style-name="T88">假日班</text:span></text:p>
            <text:p text:style-name="P89">□附設空院</text:p>
          </table:table-cell>
          <table:covered-table-cell/>
          <table:table-cell table:style-name="TableCell90" table:number-columns-spanned="2">
            <text:p text:style-name="P91">□日間部</text:p>
            <text:p text:style-name="P92"><text:span text:style-name="T93">□</text:span><text:span text:style-name="T94">進修部夜間班</text:span></text:p>
            <text:p text:style-name="P95"><text:span text:style-name="T96">□</text:span><text:span text:style-name="T97">進修部平</text:span><text:span text:style-name="T98">/</text:span><text:span text:style-name="T99">假日班</text:span></text:p>
            <text:p text:style-name="P100">□附設空院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校外兼課學校/機關名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課程名稱</text:p>
          </table:table-cell>
          <table:covered-table-cell/>
          <table:table-cell table:style-name="TableCell113" table:number-rows-spanned="2">
            <text:p text:style-name="P114"/>
          </table:table-cell>
          <table:table-cell table:style-name="TableCell115">
            <text:p text:style-name="P116">□必修</text:p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>□必修</text:p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>□必修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6">
            <text:p text:style-name="P127">□選修</text:p>
          </table:table-cell>
          <table:covered-table-cell>
            <text:p text:style-name="內文"/>
          </table:covered-table-cell>
          <table:table-cell table:style-name="TableCell128">
            <text:p text:style-name="P129">□選修</text:p>
          </table:table-cell>
          <table:covered-table-cell>
            <text:p text:style-name="內文"/>
          </table:covered-table-cell>
          <table:table-cell table:style-name="TableCell130">
            <text:p text:style-name="P131">□選修</text:p>
          </table:table-cell>
        </table:table-row>
        <table:table-row table:style-name="TableRow132">
          <table:table-cell table:style-name="TableCell133" table:number-columns-spanned="2" table:number-rows-spanned="3">
            <text:p text:style-name="P134">兼課時段</text:p>
          </table:table-cell>
          <table:covered-table-cell/>
          <table:table-cell table:style-name="TableCell135" table:number-columns-spanned="2">
            <text:p text:style-name="P136"><text:span text:style-name="T137">□</text:span><text:span text:style-name="T138">夜間</text:span><text:span text:style-name="T139">□</text:span><text:span text:style-name="T140">周末</text:span><text:span text:style-name="T141">□</text:span><text:span text:style-name="T142">周日</text:span></text:p>
          </table:table-cell>
          <table:covered-table-cell/>
          <table:table-cell table:style-name="TableCell143" table:number-columns-spanned="2">
            <text:p text:style-name="P144"><text:span text:style-name="T145">□</text:span><text:span text:style-name="T146">夜間</text:span><text:span text:style-name="T147">□</text:span><text:span text:style-name="T148">周末</text:span><text:span text:style-name="T149">□</text:span><text:span text:style-name="T150">周日</text:span></text:p>
          </table:table-cell>
          <table:covered-table-cell/>
          <table:table-cell table:style-name="TableCell151" table:number-columns-spanned="2">
            <text:p text:style-name="P152"><text:span text:style-name="T153">□</text:span><text:span text:style-name="T154">夜間</text:span><text:span text:style-name="T155">□</text:span><text:span text:style-name="T156">周末</text:span><text:span text:style-name="T157">□</text:span><text:span text:style-name="T158">周日</text:span>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table-cell table:style-name="TableCell160" table:number-columns-spanned="2">
            <text:p text:style-name="P161"><text:span text:style-name="T162">每週：</text:span><text:span text:style-name="T163"><text:s text:c="4"/></text:span><text:span text:style-name="T164">時數：</text:span></text:p>
          </table:table-cell>
          <table:covered-table-cell/>
          <table:table-cell table:style-name="TableCell165" table:number-columns-spanned="2">
            <text:p text:style-name="P166"><text:span text:style-name="T167">每週：</text:span><text:span text:style-name="T168"><text:s text:c="4"/></text:span><text:span text:style-name="T169">時數：</text:span></text:p>
          </table:table-cell>
          <table:covered-table-cell/>
          <table:table-cell table:style-name="TableCell170" table:number-columns-spanned="2">
            <text:p text:style-name="P171"><text:span text:style-name="T172">每週：</text:span><text:span text:style-name="T173"><text:s text:c="4"/></text:span><text:span text:style-name="T174">時數：</text:span>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2">
            <text:p text:style-name="P177"><text:span text:style-name="T178">自</text:span><text:span text:style-name="T179"><text:s text:c="3"/></text:span><text:span text:style-name="T180">：</text:span><text:span text:style-name="T181"><text:s/></text:span><text:span text:style-name="T182">　</text:span><text:span text:style-name="T183">至</text:span><text:span text:style-name="T184"><text:s text:c="3"/></text:span><text:span text:style-name="T185">：</text:span><text:span text:style-name="T186">　　</text:span></text:p>
          </table:table-cell>
          <table:covered-table-cell/>
          <table:table-cell table:style-name="TableCell187" table:number-columns-spanned="2">
            <text:p text:style-name="P188"><text:span text:style-name="T189">自</text:span><text:span text:style-name="T190"><text:s text:c="3"/></text:span><text:span text:style-name="T191">：</text:span><text:span text:style-name="T192"><text:s/></text:span><text:span text:style-name="T193">　</text:span><text:span text:style-name="T194">至</text:span><text:span text:style-name="T195"><text:s text:c="3"/></text:span><text:span text:style-name="T196">：</text:span><text:span text:style-name="T197">　　</text:span></text:p>
          </table:table-cell>
          <table:covered-table-cell/>
          <table:table-cell table:style-name="TableCell198" table:number-columns-spanned="2">
            <text:p text:style-name="P199"><text:span text:style-name="T200">自</text:span><text:span text:style-name="T201"><text:s text:c="3"/></text:span><text:span text:style-name="T202">：</text:span><text:span text:style-name="T203"><text:s/></text:span><text:span text:style-name="T204">　</text:span><text:span text:style-name="T205">至</text:span><text:span text:style-name="T206"><text:s text:c="3"/></text:span><text:span text:style-name="T207">：</text:span><text:span text:style-name="T208">　　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兼課時數合計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備註：</text:p>
      <text:p text:style-name="P215"><text:span text:style-name="T216">1.</text:span><text:span text:style-name="T217">職員應於兼課前填寫本表</text:span><text:span text:style-name="T218">(</text:span><text:span text:style-name="T219">含課程表</text:span><text:span text:style-name="T220">)</text:span><text:span text:style-name="T221">循行政程序申請經校長核准，若於校外兼課，擬應聘之學校或機關應先來函徵得本校同意。</text:span></text:p>
      <text:p text:style-name="P222"><text:span text:style-name="T223">2.</text:span><text:span text:style-name="T224">本校職員兼課以非上班時間為限，每週併計兼課時數不得超過</text:span><text:span text:style-name="T225">4</text:span><text:span text:style-name="T226">小時</text:span><text:span text:style-name="T227">(</text:span><text:span text:style-name="T228">空中大學、空中進修學院、推廣部，每學期以授課總時數除以</text:span><text:span text:style-name="T229">18</text:span><text:span text:style-name="T230">等於每週兼課時數計算</text:span><text:span text:style-name="T231">)</text:span><text:span text:style-name="T232">。</text:span></text:p>
      <text:p text:style-name="P233"><text:span text:style-name="T234">3.</text:span><text:span text:style-name="T235">本校職員以部分辦公時間進修學位期間，不得申請兼課。</text:span></text:p>
      <text:p text:style-name="P236">4.奉核可後，請影印一份送人事室備查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申請人簽章</text:p>
          </table:table-cell>
          <table:table-cell table:style-name="TableCell246">
            <text:p text:style-name="P247">系、所主任或</text:p>
            <text:p text:style-name="P248">二級主管簽核</text:p>
          </table:table-cell>
          <table:table-cell table:style-name="TableCell249" table:number-columns-spanned="2">
            <text:p text:style-name="P250">一級主管</text:p>
            <text:p text:style-name="P251">簽核</text:p>
          </table:table-cell>
          <table:covered-table-cell/>
          <table:table-cell table:style-name="TableCell252">
            <text:p text:style-name="P253">校內聘兼單位</text:p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>連絡分機: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各學制課務組會簽</text:span></text:p>
          </table:table-cell>
          <table:covered-table-cell/>
          <table:covered-table-cell/>
          <table:table-cell table:style-name="TableCell269" table:number-columns-spanned="2">
            <text:p text:style-name="P270">人事室會簽</text:p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□</text:span><text:span text:style-name="T275">確認課程資訊無誤。</text:span></text:p>
            <text:p text:style-name="P276"><text:span text:style-name="T277">教務處</text:span><text:span text:style-name="T278">課務組</text:span><text:span text:style-name="T279">(</text:span><text:span text:style-name="T280">負責日間部及進修部夜間班</text:span><text:span text:style-name="T281">)</text:span></text:p>
            <text:p text:style-name="P282"/>
            <text:p text:style-name="P283"/>
            <text:p text:style-name="P284"/>
            <text:p text:style-name="P285"><text:span text:style-name="T286">進修部</text:span><text:span text:style-name="T287">課務組</text:span><text:span text:style-name="T288">(</text:span><text:span text:style-name="T289">負責進修部平</text:span><text:span text:style-name="T290">/</text:span><text:span text:style-name="T291">假日班</text:span><text:span text:style-name="T292">)</text:span></text:p>
            <text:p text:style-name="P293"/>
            <text:p text:style-name="P294"/>
            <text:p text:style-name="P295"/>
            <text:p text:style-name="P296">附設空院</text:p>
            <text:p text:style-name="P297"/>
            <text:p text:style-name="P298"/>
            <text:p text:style-name="P299">(會簽後送院，併同院教評會議紀錄送人事室。)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3">
            <text:p text:style-name="P304">秘書室</text:p>
          </table:table-cell>
          <table:covered-table-cell/>
          <table:covered-table-cell/>
          <table:table-cell table:style-name="TableCell305" table:number-columns-spanned="2">
            <text:p text:style-name="P306">校長核示</text:p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<text:tab/><text:tab/><text:tab/><text:tab/><text:tab/><text:tab/><text:tab/><text:tab/><text:tab/><text:tab/><text:tab/><text:tab/><text:tab/><text:tab/><text:tab/><text:tab/><text:s text:c="4"/><text:span text:style-name="T313">114.1.6</text:span><text:span text:style-name="T314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95</meta:initial-creator>
    <dc:creator>User</dc:creator>
    <meta:creation-date>2024-12-24T11:39:00Z</meta:creation-date>
    <dc:date>2025-01-06T02:23:00Z</dc:date>
    <meta:print-date>2024-12-12T11:24:00Z</meta:print-date>
    <meta:template xlink:href="Normal" xlink:type="simple"/>
    <meta:editing-cycles>30</meta:editing-cycles>
    <meta:editing-duration>PT7320S</meta:editing-duration>
    <meta:document-statistic meta:page-count="1" meta:paragraph-count="1" meta:word-count="112" meta:character-count="754" meta:row-count="5" meta:non-whitespace-character-count="643"/>
  </office:meta>
</office:document-meta>
</file>