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29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3.284cm"/>
    </style:style>
    <style:style style:name="表格1.G" style:family="table-column">
      <style:table-column-properties style:column-width="2.157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pt solid #000000" fo:border-right="0.25pt solid #000000" fo:border-top="1pt solid #000000" fo:border-bottom="1.5pt double #000000">
        <style:background-image/>
      </style:table-cell-properties>
    </style:style>
    <style:style style:name="表格1.B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/>
    </style:style>
    <style:style style:name="表格1.C1" style:family="table-cell">
      <style:table-cell-properties style:vertical-align="middle" fo:background-color="#d9d9d9" style:border-line-width-left="0.018cm 0.018cm 0.018cm" style:border-line-width-bottom="0.018cm 0.018cm 0.018cm" fo:padding-left="0.049cm" fo:padding-right="0.049cm" fo:padding-top="0cm" fo:padding-bottom="0cm" fo:border-left="1.5pt double #000000" fo:border-right="0.25pt solid #000000" fo:border-top="1pt solid #000000" fo:border-bottom="1.5pt double #000000">
        <style:background-image/>
      </style:table-cell-properties>
    </style:style>
    <style:style style:name="表格1.D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/>
    </style:style>
    <style:style style:name="表格1.F1" style:family="table-cell">
      <style:table-cell-properties style:border-line-width-bottom="0.018cm 0.018cm 0.018cm" fo:padding-left="0.049cm" fo:padding-right="0.049cm" fo:padding-top="0cm" fo:padding-bottom="0cm" fo:border-left="0.25pt solid #000000" fo:border-right="1pt solid #000000" fo:border-top="1pt solid #000000" fo:border-bottom="1.5pt double #000000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0.25pt solid #000000" fo:border-top="1.5pt double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>
        <style:background-image/>
      </style:table-cell-properties>
    </style:style>
    <style:style style:name="表格1.G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1pt solid #000000" fo:border-top="1.5pt double #000000" fo:border-bottom="0.25pt solid #000000">
        <style:background-image/>
      </style:table-cell-properties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="0.25pt solid #000000"/>
    </style:style>
    <style:style style:name="表格1.G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5" style:family="table-row">
      <style:table-row-properties style:min-row-height="1.177cm" fo:keep-together="auto"/>
    </style:style>
    <style:style style:name="表格1.A5" style:family="table-cell">
      <style:table-cell-properties style:border-line-width-bottom="0.018cm 0.018cm 0.018cm" fo:padding-left="0.049cm" fo:padding-right="0.049cm" fo:padding-top="0cm" fo:padding-bottom="0cm" fo:border-left="1pt solid #000000" fo:border-right="0.25pt solid #000000" fo:border-top="0.25pt solid #000000" fo:border-bottom="1.5pt double #000000"/>
    </style:style>
    <style:style style:name="表格1.C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D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E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F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G5" style:family="table-cell">
      <style:table-cell-properties style:border-line-width-bottom="0.018cm 0.018cm 0.018cm" fo:padding-left="0.049cm" fo:padding-right="0.049cm" fo:padding-top="0cm" fo:padding-bottom="0cm" fo:border-left="0.25pt solid #000000" fo:border-right="1pt solid #000000" fo:border-top="0.25pt solid #000000" fo:border-bottom="1.5pt double #000000"/>
    </style:style>
    <style:style style:name="表格1.6" style:family="table-row">
      <style:table-row-properties style:min-row-height="1.436cm" fo:keep-together="auto"/>
    </style:style>
    <style:style style:name="表格1.7" style:family="table-row">
      <style:table-row-properties style:min-row-height="1.63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8" style:family="table-row">
      <style:table-row-properties style:min-row-height="5.96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9" style:family="table-row">
      <style:table-row-properties style:min-row-height="0.89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1.685cm" fo:margin-right="0cm" style:line-height-at-least="0cm" fo:text-indent="-1.261cm" style:auto-text-indent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weight="bold" style:font-name-asian="標楷體1" style:font-weight-asian="bold"/>
    </style:style>
    <style:style style:name="P6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margin-top="0.127cm" fo:margin-bottom="0.127cm" style:contextual-spacing="false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677cm" fo:margin-right="0cm" fo:text-align="justify" style:justify-single-word="false" fo:orphans="0" fo:widows="0" fo:text-indent="-0.677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orphans="0" fo:widows="0" fo:text-indent="0.474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">
      <style:paragraph-properties fo:margin-left="0.282cm" fo:margin-right="0cm" style:line-height-at-least="0cm" fo:orphans="0" fo:widows="0" fo:text-indent="-0.282cm" style:auto-text-indent="false"/>
      <style:text-properties fo:font-size="8pt" style:font-name-asian="標楷體1" style:font-size-asian="8pt"/>
    </style:style>
    <style:style style:name="P23" style:family="paragraph" style:parent-style-name="Standard">
      <style:paragraph-properties fo:margin-left="0.272cm" fo:margin-right="0cm" style:line-height-at-least="0cm" fo:orphans="0" fo:widows="0" fo:text-indent="-0.272cm" style:auto-text-indent="false"/>
      <style:text-properties fo:font-size="8pt" style:font-name-asian="標楷體1" style:font-size-asian="8pt"/>
    </style:style>
    <style:style style:name="P24" style:family="paragraph" style:parent-style-name="Standard">
      <style:paragraph-properties fo:margin-left="0.296cm" fo:margin-right="0cm" style:line-height-at-least="0cm" fo:orphans="0" fo:widows="0" fo:text-indent="-0.296cm" style:auto-text-indent="false"/>
      <style:text-properties fo:font-size="8pt" style:font-name-asian="標楷體1" style:font-size-asian="8pt"/>
    </style:style>
    <style:style style:name="P25" style:family="paragraph" style:parent-style-name="Standard">
      <style:paragraph-properties style:line-height-at-least="0cm" fo:orphans="0" fo:widows="0"/>
      <style:text-properties fo:font-size="8pt" style:font-name-asian="標楷體1" style:font-size-asian="8pt" style:font-size-complex="8pt"/>
    </style:style>
    <style:style style:name="P26" style:family="paragraph" style:parent-style-name="Standard">
      <style:paragraph-properties fo:margin-left="0.282cm" fo:margin-right="0cm" style:line-height-at-least="0cm" fo:orphans="0" fo:widows="0" fo:text-indent="-0.282cm" style:auto-text-indent="false"/>
      <style:text-properties fo:font-size="8pt" style:font-name-asian="標楷體1" style:font-size-asian="8pt" style:font-size-complex="8pt"/>
    </style:style>
    <style:style style:name="P27" style:family="paragraph" style:parent-style-name="Standard">
      <style:paragraph-properties fo:margin-left="0.3cm" fo:margin-right="0cm" style:line-height-at-least="0cm" fo:orphans="0" fo:widows="0" fo:text-indent="-0.296cm" style:auto-text-indent="false"/>
      <style:text-properties fo:font-size="8pt" style:font-name-asian="標楷體1" style:font-size-asian="8pt" style:font-size-complex="8pt"/>
    </style:style>
    <style:style style:name="P28" style:family="paragraph" style:parent-style-name="Standard">
      <style:paragraph-properties fo:line-height="0.776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53cm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size="8pt" style:font-name-asian="標楷體1" style:font-size-asian="8pt" style:font-size-complex="8pt"/>
    </style:style>
    <style:style style:name="T16" style:family="text">
      <style:text-properties style:font-size-complex="8pt"/>
    </style:style>
    <style:style style:name="T17" style:family="text">
      <style:text-properties fo:color="#000000" loext:opacity="100%" fo:font-size="14pt" fo:language="zh" fo:country="TW" style:font-size-asian="14pt" style:font-size-complex="12pt"/>
    </style:style>
    <style:style style:name="T18" style:family="text">
      <style:text-properties fo:color="#000000" loext:opacity="100%"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6"/></text:span><text:bookmark-start text:name="_GoBack"/><text:span text:style-name="T2">國立臺中科技大學教師校外兼職評估表</text:span><text:bookmark-end text:name="_GoBack"/><text:span text:style-name="T3"> <text:s text:c="2"/></text:span><text:span text:style-name="T5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兼 <text:s text:c="3"/>職</text:p>
            <text:p text:style-name="P4">教師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服務單位</text:p>
          </table:table-cell>
          <table:table-cell table:style-name="表格1.D1" office:value-type="string">
            <text:p text:style-name="P6"/>
          </table:table-cell>
          <table:table-cell table:style-name="表格1.C1" office:value-type="string">
            <text:p text:style-name="P4">現職</text:p>
            <text:p text:style-name="P4">職稱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兼職機關</text:span>名稱</text:p>
          </table:table-cell>
          <table:covered-table-cell/>
          <table:table-cell table:style-name="表格1.C2" office:value-type="string">
            <text:p text:style-name="P20">兼職職務</text:p>
          </table:table-cell>
          <table:table-cell table:style-name="表格1.C2" office:value-type="string">
            <text:p text:style-name="P20">兼職期間</text:p>
          </table:table-cell>
          <table:table-cell table:style-name="表格1.C2" office:value-type="string">
            <text:p text:style-name="P21">每週兼</text:p>
            <text:p text:style-name="P21">職時數</text:p>
          </table:table-cell>
          <table:table-cell table:style-name="表格1.C2" office:value-type="string">
            <text:p text:style-name="P20">兼職費</text:p>
          </table:table-cell>
          <table:table-cell table:style-name="表格1.G2" office:value-type="string">
            <text:p text:style-name="P21">學術回饋金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25">□無</text:p>
            <text:p text:style-name="P26">□出席費，每次 <text:s text:c="5"/>元。</text:p>
            <text:p text:style-name="P22"><text:span text:style-name="T16">□兼職費，每月 <text:s text:c="5"/>元。</text:span></text:p>
          </table:table-cell>
          <table:table-cell table:style-name="表格1.G3" office:value-type="string">
            <text:p text:style-name="P25">□無</text:p>
            <text:p text:style-name="P27">□有，每月 <text:s text:c="7"/>元， 共 <text:s text:c="2"/>月， 分 <text:s text:c="3"/>期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25">□無</text:p>
            <text:p text:style-name="P26">□出席費，每次 <text:s text:c="5"/>元。</text:p>
            <text:p text:style-name="P22"><text:span text:style-name="T16">□兼職費，每月 <text:s text:c="5"/>元。</text:span></text:p>
          </table:table-cell>
          <table:table-cell table:style-name="表格1.G4" office:value-type="string">
            <text:p text:style-name="P25">□無</text:p>
            <text:p text:style-name="P23"><text:span text:style-name="T16">□有，每月 <text:s text:c="8"/>元， 共 <text:s text:c="2"/>月， 分 <text:s text:c="3"/>期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25">□無</text:p>
            <text:p text:style-name="P26">□出席費，每次 <text:s text:c="5"/>元。</text:p>
            <text:p text:style-name="P22"><text:span text:style-name="T16">□兼職費，每月 <text:s text:c="5"/>元。</text:span></text:p>
          </table:table-cell>
          <table:table-cell table:style-name="表格1.G5" office:value-type="string">
            <text:p text:style-name="P25">□無</text:p>
            <text:p text:style-name="P24"><text:span text:style-name="T16">□有，每月 <text:s text:c="7"/>元， 共 <text:s text:c="2"/>月， 分 <text:s text:c="3"/>期。</text:span></text:p>
          </table:table-cell>
        </table:table-row>
        <table:table-row table:style-name="表格1.6">
          <table:table-cell table:style-name="表格1.A2" table:number-columns-spanned="4" office:value-type="string">
            <text:p text:style-name="P7">評 <text:s text:c="3"/>估 <text:s text:c="3"/>項 <text:s text:c="3"/>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7">教 <text:s/>師</text:p>
            <text:p text:style-name="P7">自 <text:s/>評</text:p>
          </table:table-cell>
          <table:table-cell table:style-name="表格1.G2" table:number-columns-spanned="2" office:value-type="string">
            <text:p text:style-name="P9">系(科)、所、室、中心、</text:p>
            <text:p text:style-name="P9">學位學程 <text:s/>主管評估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一、是否符合基本授課時數及工作要求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2">□是</text:p>
            <text:p text:style-name="P12">□否</text:p>
          </table:table-cell>
          <table:table-cell table:style-name="表格1.F7" table:number-columns-spanned="2" office:value-type="string">
            <text:p text:style-name="P13"><text:s text:c="2"/>□是</text:p>
            <text:p text:style-name="P13"><text:s text:c="2"/>□否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二、有無下列不予核准之情事：</text:p>
            <text:p text:style-name="P17">（一）與本職工作性質不相容。</text:p>
            <text:p text:style-name="P17">（二）教師評鑑未符合本校標準。</text:p>
            <text:p text:style-name="P17">（三）對本職工作有不良影響之虞。</text:p>
            <text:p text:style-name="P17">（四）有損本校或教師形象之虞。</text:p>
            <text:p text:style-name="P17">（五）有洩漏公務機密之虞。</text:p>
            <text:p text:style-name="P17">（六）有營私舞弊之虞。</text:p>
            <text:p text:style-name="P17">（七）有職務上不當利益輸送之虞。</text:p>
            <text:p text:style-name="P17">（八）有支用公款或不當利用本校公物之虞。</text:p>
            <text:p text:style-name="P17">（九）有違反教育中立及行政中立之虞。</text:p>
          </table:table-cell>
          <table:covered-table-cell/>
          <table:covered-table-cell/>
          <table:covered-table-cell/>
          <table:table-cell table:style-name="表格1.E8" office:value-type="string">
            <text:p text:style-name="P18">□無</text:p>
            <text:p text:style-name="P18">□有</text:p>
            <text:p text:style-name="P18">第 <text:s text:c="3"/>款</text:p>
          </table:table-cell>
          <table:table-cell table:style-name="表格1.F8" table:number-columns-spanned="2" office:value-type="string">
            <text:p text:style-name="P19"><text:s text:c="2"/>□無</text:p>
            <text:p text:style-name="P19"><text:s text:c="2"/>□有</text:p>
            <text:p text:style-name="P18"><text:s text:c="3"/>第 <text:s text:c="3"/>款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三、兼職費支領執行情形是否符合「軍公教兼職費支給表」規定。(由學校轉發或電聯存帳)</text:p>
          </table:table-cell>
          <table:covered-table-cell/>
          <table:covered-table-cell/>
          <table:covered-table-cell/>
          <table:table-cell table:style-name="表格1.E9" office:value-type="string">
            <text:p text:style-name="P12">□是</text:p>
            <text:p text:style-name="P10">□否</text:p>
          </table:table-cell>
          <table:table-cell table:style-name="表格1.F9" table:number-columns-spanned="2" office:value-type="string">
            <text:p text:style-name="P13"><text:s text:c="2"/>□是</text:p>
            <text:p text:style-name="P11"><text:s text:c="2"/>□否</text:p>
          </table:table-cell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15">四、是否同意繼續兼職。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0"/>
          </table:table-cell>
          <table:table-cell table:style-name="表格1.F10" table:number-columns-spanned="2" office:value-type="string">
            <text:p text:style-name="P11">□同意</text:p>
            <text:p text:style-name="P11">□不同意</text:p>
          </table:table-cell>
          <table:covered-table-cell/>
        </table:table-row>
      </table:table>
      <text:p text:style-name="P28"><text:span text:style-name="T5">教師（請簽章）： <text:s text:c="11"/></text:span><text:span text:style-name="T9">系(科)、所、室、</text:span><text:span text:style-name="T5"> <text:s text:c="13"/>院長：</text:span></text:p>
      <text:p text:style-name="P28"><text:soft-page-break/><text:span text:style-name="T5"><text:s text:c="27"/></text:span><text:span text:style-name="T9">中心、學位學程：</text:span></text:p>
      <text:p text:style-name="P8"/>
      <text:p text:style-name="P28"><text:span text:style-name="T5">人事室： <text:s text:c="29"/>校長：</text:span></text:p>
      <text:p text:style-name="P8"/>
      <text:p text:style-name="P3"><text:span text:style-name="T12">備註：本校教師校外兼課兼職處理要點第10點第2項及本校兼任行政職務教師校外兼課兼職處理要點第13點第2項規定：各系(科)、所、室、中心、學位學程應就已核准兼職期間超過一年之教師，於每學年度結束時進行評估檢討，作為是否同意教師繼續兼職之依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14pt" fo:language="zh" fo:country="TW" style:font-size-asian="14pt" style:font-size-complex="12pt"/>
    </style:style>
    <style:style style:name="MT2" style:family="text">
      <style:text-properties fo:color="#000000" loext:opacity="100%" fo:font-size="14pt" style:font-size-asian="14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二 </text:span><text:span text:style-name="MT2"><text:s text:c="4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nl08</meta:initial-creator>
    <dc:creator>User</dc:creator>
    <meta:editing-cycles>2</meta:editing-cycles>
    <meta:print-date>2023-03-06T06:35:00</meta:print-date>
    <meta:creation-date>2023-07-10T02:15:00</meta:creation-date>
    <dc:date>2023-07-10T02:15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7" meta:word-count="608" meta:character-count="844" meta:non-whitespace-character-count="610"/>
    <meta:user-defined meta:name="AppVersion">16.0000</meta:user-defined>
    <meta:template xlink:type="simple" xlink:actuate="onRequest" xlink:title="Normal" xlink:href=""/>
  </office:meta>
</office:document-meta>
</file>