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95in" style:use-optimal-column-width="false"/>
    </style:style>
    <style:style style:name="TableColumn3" style:family="table-column">
      <style:table-column-properties style:column-width="3.0916in" style:use-optimal-column-width="false"/>
    </style:style>
    <style:style style:name="TableColumn4" style:family="table-column">
      <style:table-column-properties style:column-width="2.5395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 style:min-row-height="0.781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bottom="0.0694in" fo:line-height="0.208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bottom="0.0694in" fo:line-height="0.208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1.567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margin-left="0.2798in" fo:text-indent="-0.2798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fo:line-height="0.2916in">
        <style:tab-stops>
          <style:tab-stop style:type="left" style:position="-1.61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291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91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91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916in">
        <style:tab-stops>
          <style:tab-stop style:type="left" style:position="1.71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075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left="0.2798in" fo:text-indent="-0.2798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>
        <style:tab-stops>
          <style:tab-stop style:type="left" style:position="-0.9173in"/>
        </style:tab-stops>
      </style:paragraph-properties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ableRow62" style:family="table-row">
      <style:table-row-properties style:min-row-height="0.669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margin-left="0.2798in" fo:text-indent="-0.2798in">
        <style:tab-stops/>
      </style:paragraph-properties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>
        <style:tab-stops>
          <style:tab-stop style:type="left" style:position="-0.9173in"/>
        </style:tab-stops>
      </style:paragraph-properties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ableRow68" style:family="table-row">
      <style:table-row-properties style:min-row-height="0.669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left="0.2798in" fo:text-indent="-0.2798in">
        <style:tab-stops/>
      </style:paragraph-properties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>
        <style:tab-stops>
          <style:tab-stop style:type="left" style:position="-0.9173in"/>
        </style:tab-stops>
      </style:paragraph-properties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ableRow74" style:family="table-row">
      <style:table-row-properties style:min-row-height="0.669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833in" fo:margin-left="0.2798in" fo:text-indent="-0.2798in">
        <style:tab-stops/>
      </style:paragraph-properties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>
        <style:tab-stops>
          <style:tab-stop style:type="left" style:position="-0.9173in"/>
        </style:tab-stops>
      </style:paragraph-properties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ableRow80" style:family="table-row">
      <style:table-row-properties style:min-row-height="1.156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 fo:margin-left="0.5826in" fo:text-indent="-0.582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line-height="0.3055in" fo:margin-left="0.5826in" fo:text-indent="-0.582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P95" style:parent-style-name="內文" style:family="paragraph">
      <style:paragraph-properties fo:line-height="0.3055in" fo:margin-left="0.5826in" fo:text-indent="-0.582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83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left="0.2798in" fo:text-indent="-0.279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 fo:margin-left="0.2798in" fo:text-indent="-0.279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972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833in" fo:line-height="0.2222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638in"/>
      <style:text-properties style:font-name="標楷體" style:font-name-asian="標楷體"/>
    </style:style>
    <style:style style:name="P125" style:parent-style-name="內文" style:family="paragraph">
      <style:paragraph-properties fo:line-height="0.2638in"/>
      <style:text-properties style:font-name="標楷體" style:font-name-asian="標楷體"/>
    </style:style>
    <style:style style:name="TableRow126" style:family="table-row">
      <style:table-row-properties style:min-row-height="0.885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388in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z-index="251659264" draw:id="id0" draw:style-name="a0" draw:name="文字方塊 2" text:anchor-type="paragraph" svg:x="-0.45278in" svg:y="-0.68125in" svg:width="0.76389in" svg:height="0.32778in" style:rel-width="scale" style:rel-height="scale"><draw:text-box><text:p text:style-name="內文"/></draw:text-box><svg:title/><svg:desc/></draw:frame></text:span><text:span text:style-name="T9"><text:s/></text:span><text:span text:style-name="T10">臺中科技大學記功以上獎勵案件補充說明表</text:span></text:p>
          </table:table-cell>
          <table:covered-table-cell/>
          <table:table-cell table:style-name="TableCell11">
            <text:p text:style-name="P12"><text:span text:style-name="T13"><text:s/></text:span><text:span text:style-name="T14">提案單位：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獎勵案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案由說明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<text:span text:style-name="T26">辦理期間</text:span><text:span text:style-name="T27">：</text:span></text:p>
              </text:list-item>
              <text:list-item>
                <text:p text:style-name="P28"><text:span text:style-name="T29">敍</text:span><text:span text:style-name="T30">獎性質</text:span><text:span text:style-name="T31">：</text:span></text:p>
              </text:list-item>
            </text:list>
            <text:p text:style-name="P32"><text:span text:style-name="T33">□</text:span><text:span text:style-name="T34">重要專案性之業務</text:span><text:span text:style-name="T35"><text:s text:c="33"/></text:span><text:span text:style-name="T36">□</text:span><text:span text:style-name="T37">活動獎勵</text:span></text:p>
            <text:p text:style-name="P38"><text:span text:style-name="T39">□</text:span><text:span text:style-name="T40">具</text:span><text:span text:style-name="T41">特殊複雜性之業務</text:span><text:span text:style-name="T42"><text:s text:c="29"/></text:span><text:span text:style-name="T43">□</text:span><text:span text:style-name="T44">評比獎勵</text:span></text:p>
            <text:p text:style-name="P45"><text:span text:style-name="T46">□</text:span><text:span text:style-name="T47">困難之法案研修</text:span><text:span text:style-name="T48"><text:s text:c="9"/></text:span><text:span text:style-name="T49"><text:s text:c="28"/></text:span><text:span text:style-name="T50">□</text:span><text:span text:style-name="T51">其他</text:span><text:span text:style-name="T52">______________________</text:span></text:p>
          </table:table-cell>
          <table:covered-table-cell/>
        </table:table-row>
        <table:table-row table:style-name="TableRow53">
          <table:table-cell table:style-name="TableCell54">
            <text:p text:style-name="P55">事由說明</text:p>
          </table:table-cell>
          <table:table-cell table:style-name="TableCell56" table:number-columns-spanned="2">
            <text:p text:style-name="P57"><text:span text:style-name="T58">敘明</text:span><text:span text:style-name="T59">具體工作內容、數據化功績或勞績</text:span><text:span text:style-name="T60">（含每位擬敘獎人員實際貢獻之困難度、複雜度、創新度及辦理事項）</text:span><text:span text:style-name="T61">：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困難度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複雜度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創新度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類似</text:span><text:span text:style-name="T84">案件</text:span><text:span text:style-name="T85">獎勵情形</text:span></text:p>
          </table:table-cell>
          <table:table-cell table:style-name="TableCell86" table:number-columns-spanned="2">
            <text:p text:style-name="P87"><text:span text:style-name="T88">□</text:span><text:span text:style-name="T89">有類似案件，前案為</text:span><text:span text:style-name="T90">：</text:span></text:p>
            <text:p text:style-name="P91"><text:span text:style-name="T92"><text:s text:c="2"/></text:span><text:span text:style-name="T93">與本案差異性為</text:span><text:span text:style-name="T94">：</text:span></text:p>
            <text:p text:style-name="P95"><text:span text:style-name="T96">□</text:span><text:span text:style-name="T97">無類似案件</text:span></text:p>
          </table:table-cell>
          <table:covered-table-cell/>
        </table:table-row>
        <table:table-row table:style-name="TableRow98">
          <table:table-cell table:style-name="TableCell99">
            <text:p text:style-name="P100">獎勵分析</text:p>
          </table:table-cell>
          <table:table-cell table:style-name="TableCell101" table:number-columns-spanned="2">
            <text:p text:style-name="P102"><text:span text:style-name="T103">提報獎勵額度</text:span><text:span text:style-name="T104">分析</text:span><text:span text:style-name="T105">：</text:span><text:span text:style-name="T106">記功</text:span><text:span text:style-name="T107">1</text:span><text:span text:style-name="T108">次</text:span><text:span text:style-name="T109">○</text:span><text:span text:style-name="T110">人次、嘉獎</text:span><text:span text:style-name="T111">2</text:span><text:span text:style-name="T112">次</text:span><text:span text:style-name="T113">○</text:span><text:span text:style-name="T114">人次、嘉獎</text:span><text:span text:style-name="T115">1</text:span><text:span text:style-name="T116">次</text:span><text:span text:style-name="T117">○</text:span><text:span text:style-name="T118">人次。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佐證資料</text:span></text:p>
          </table:table-cell>
          <table:table-cell table:style-name="TableCell123" table:number-columns-spanned="2">
            <text:p text:style-name="P124">1.</text:p>
            <text:p text:style-name="P125">2.</text:p>
          </table:table-cell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2">
            <text:p text:style-name="P130"><text:span text:style-name="T131">本案簽奉核准時，請併同將本補充說明表電子檔寄送人事室承辦人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055in" fo:margin-left="0.7875in" fo:margin-bottom="0.8659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梅珍</meta:initial-creator>
    <dc:creator>賴眞緯</dc:creator>
    <meta:creation-date>2023-07-13T07:20:00Z</meta:creation-date>
    <dc:date>2023-07-13T08:29:00Z</dc:date>
    <meta:print-date>2023-07-13T06:5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