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in"/>
    </style:style>
    <style:style style:name="TableColumn3" style:family="table-column">
      <style:table-column-properties style:column-width="0.8798in"/>
    </style:style>
    <style:style style:name="TableColumn4" style:family="table-column">
      <style:table-column-properties style:column-width="1.2416in"/>
    </style:style>
    <style:style style:name="TableColumn5" style:family="table-column">
      <style:table-column-properties style:column-width="0.6625in"/>
    </style:style>
    <style:style style:name="TableColumn6" style:family="table-column">
      <style:table-column-properties style:column-width="0.4979in"/>
    </style:style>
    <style:style style:name="TableColumn7" style:family="table-column">
      <style:table-column-properties style:column-width="0.3298in"/>
    </style:style>
    <style:style style:name="TableColumn8" style:family="table-column">
      <style:table-column-properties style:column-width="0.6083in"/>
    </style:style>
    <style:style style:name="TableColumn9" style:family="table-column">
      <style:table-column-properties style:column-width="0.1944in"/>
    </style:style>
    <style:style style:name="TableColumn10" style:family="table-column">
      <style:table-column-properties style:column-width="0.9486in"/>
    </style:style>
    <style:style style:name="TableColumn11" style:family="table-column">
      <style:table-column-properties style:column-width="0.1423in"/>
    </style:style>
    <style:style style:name="TableColumn12" style:family="table-column">
      <style:table-column-properties style:column-width="0.1812in"/>
    </style:style>
    <style:style style:name="TableColumn13" style:family="table-column">
      <style:table-column-properties style:column-width="1.275in"/>
    </style:style>
    <style:style style:name="Table1" style:family="table" style:master-page-name="MP0">
      <style:table-properties style:width="7.2618in" style:rel-width="100%" fo:margin-left="0in" table:align="center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top="0.0694in" fo:margin-bottom="0.0694in" fo:text-indent="0.1666in"/>
      <style:text-properties style:font-name="標楷體" style:font-name-asian="標楷體" style:font-size-complex="12pt"/>
    </style:style>
    <style:style style:name="P19" style:parent-style-name="內文" style:family="paragraph">
      <style:paragraph-properties fo:margin-top="0.0694in" fo:margin-bottom="0.0694in"/>
      <style:text-properties style:font-name="標楷體" style:font-name-asian="標楷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Row48" style:family="table-row">
      <style:table-row-properties style:min-row-height="0.3645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Row68" style:family="table-row">
      <style:table-row-properties style:min-row-height="0.3645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Row73" style:family="table-row">
      <style:table-row-properties style:min-row-height="0.3645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right="0.0833in"/>
      <style:text-properties style:font-name="標楷體" style:font-name-asian="標楷體" style:font-size-complex="12pt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Row80" style:family="table-row">
      <style:table-row-properties style:min-row-height="0.3958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style:snap-to-layout-grid="false" fo:margin-left="0.3097in" fo:text-indent="0.0027in">
        <style:tab-stops/>
      </style:paragraph-properties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Row95" style:family="table-row">
      <style:table-row-properties style:min-row-height="0.409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8" style:family="table-row">
      <style:table-row-properties style:min-row-height="0.5847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P111" style:parent-style-name="內文" style:family="paragraph"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Row124" style:family="table-row">
      <style:table-row-properties style:min-row-height="0.5833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fo:text-align="end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Row138" style:family="table-row">
      <style:table-row-properties style:min-row-height="0.4979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Row153" style:family="table-row">
      <style:table-row-properties style:min-row-height="0.4916in" fo:keep-together="always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TableRow166" style:family="table-row">
      <style:table-row-properties style:min-row-height="0.4958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TableRow180" style:family="table-row">
      <style:table-row-properties style:min-row-height="0.5541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8pt" style:font-size-asian="8pt" style:font-size-complex="9pt"/>
    </style:style>
    <style:style style:name="P191" style:parent-style-name="內文" style:family="paragraph">
      <style:text-properties style:font-name="標楷體" style:font-name-asian="標楷體" fo:font-size="8pt" style:font-size-asian="8pt" style:font-size-complex="9pt"/>
    </style:style>
    <style:style style:name="T19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9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TableRow196" style:family="table-row">
      <style:table-row-properties style:min-row-height="0.4666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TableRow206" style:family="table-row">
      <style:table-row-properties style:min-row-height="1.3513in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P218" style:parent-style-name="內文" style:family="paragraph">
      <style:text-properties style:font-name="標楷體" style:font-name-asian="標楷體" style:font-size-complex="12pt"/>
    </style:style>
    <style:style style:name="P219" style:parent-style-name="內文" style:family="paragraph">
      <style:paragraph-properties style:snap-to-layout-grid="false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20" style:parent-style-name="內文" style:family="paragraph">
      <style:paragraph-properties style:snap-to-layout-grid="false" fo:text-align="justify" fo:margin-left="0.2083in" fo:text-indent="-0.2083in">
        <style:tab-stops>
          <style:tab-stop style:type="left" style:position="1.4166in"/>
        </style:tab-stops>
      </style:paragraph-properties>
      <style:text-properties style:font-name="標楷體" style:font-name-asian="標楷體" fo:font-size="10pt" style:font-size-asian="10pt"/>
    </style:style>
    <style:style style:name="P221" style:parent-style-name="內文" style:family="paragraph">
      <style:paragraph-properties style:snap-to-layout-grid="false" fo:text-align="justify" fo:margin-left="0.2777in" fo:text-indent="-0.2777in">
        <style:tab-stops>
          <style:tab-stop style:type="left" style:position="1.3472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P231" style:parent-style-name="內文" style:family="paragraph">
      <style:paragraph-properties style:snap-to-layout-grid="false" fo:text-align="justify">
        <style:tab-stops>
          <style:tab-stop style:type="left" style:position="1.625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237" style:parent-style-name="預設段落字型" style:family="text">
      <style:text-properties fo:font-size="9pt" style:font-size-asian="9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<text:bookmark-start text:name="OLE_LINK1"/><text:bookmark-start text:name="OLE_LINK2"/>國立臺中科技大學暨附設學校教職員離職會辦單<text:bookmark-end text:name="OLE_LINK1"/><text:bookmark-end text:name="OLE_LINK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 table:number-columns-spanned="2">
            <text:p text:style-name="P18">填<text:s/>送<text:s/>日<text:s/>期</text:p>
            <text:p text:style-name="P19"><text:s text:c="2"/>年<text:s text:c="3"/>月<text:s text:c="3"/>日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姓<text:s text:c="4"/>名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身分證</text:p>
            <text:p text:style-name="P27">字<text:s text:c="2"/>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出生日期</text:p>
          </table:table-cell>
          <table:covered-table-cell/>
          <table:table-cell table:style-name="TableCell32" table:number-columns-spanned="3">
            <text:p text:style-name="P33">年<text:s text:c="3"/>月<text:s text:c="3"/>日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服<text:s text:c="4"/>務</text:p>
            <text:p text:style-name="P37">單<text:s text:c="4"/>位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職<text:s text:c="2"/>稱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本校SSO帳號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離<text:s text:c="4"/>職</text:p>
            <text:p text:style-name="P51">生效日期</text:p>
          </table:table-cell>
          <table:covered-table-cell/>
          <table:table-cell table:style-name="TableCell52">
            <text:p text:style-name="P53">年<text:s text:c="2"/>月<text:s text:c="2"/>日</text:p>
          </table:table-cell>
          <table:table-cell table:style-name="TableCell54">
            <text:p text:style-name="P55">離職</text:p>
            <text:p text:style-name="P56">原因</text:p>
          </table:table-cell>
          <table:table-cell table:style-name="TableCell57" table:number-columns-spanned="3">
            <text:p text:style-name="P58">□退休□自動辭職</text:p>
            <text:p text:style-name="內文"><text:span text:style-name="T59">□</text:span><text:span text:style-name="T60">契約期滿</text:span><text:span text:style-name="T61">□</text:span><text:span text:style-name="T62">其他</text:span><text:span text:style-name="T63">( <text:s text:c="10"/>)</text:span></text:p>
          </table:table-cell>
          <table:covered-table-cell/>
          <table:covered-table-cell/>
          <table:table-cell table:style-name="TableCell64" table:number-columns-spanned="2">
            <text:p text:style-name="P65">電<text:s text:c="2"/>話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通訊地址</text:p>
          </table:table-cell>
          <table:covered-table-cell/>
          <table:table-cell table:style-name="TableCell71" table:number-columns-spanned="10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離職當年度</text:p>
            <text:p text:style-name="P76">所具身分</text:p>
          </table:table-cell>
          <table:covered-table-cell/>
          <table:table-cell table:style-name="TableCell77" table:number-columns-spanned="10">
            <text:p text:style-name="P78">□我國境內居住之個人<text:s/></text:p>
            <text:p text:style-name="P79">□非我國境內居住之個人(含本國人已除戶者)，當年度在台居留(住)未滿183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承辦業務及經管財物移交紀錄</text:p>
          </table:table-cell>
          <table:covered-table-cell/>
          <table:table-cell table:style-name="TableCell83" table:number-columns-spanned="5">
            <text:p text:style-name="P84">一、請確認有無借用或積欠財物情事：</text:p>
            <text:p text:style-name="P85">□已辦妥經管財物移交手續。<text:s text:c="34"/>□未辦妥經管財物移交手續。</text:p>
            <text:p text:style-name="P86">二、請註明業務移交情形：</text:p>
            <text:p text:style-name="P87">□已辦妥業務移交手續。<text:s text:c="24"/>□未辦妥業務移交手續。</text:p>
            <text:p text:style-name="P88"><text:span text:style-name="T89">註：請確認離職人員是否辦妥上揭事項，如經管財物、承辦工作未依規定</text:span><text:span text:style-name="T90">辦妥移交，尚不得辦理離職手續。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內文"><text:span text:style-name="T92">一、二級主管簽章（所屬學院院長及處室、館、中心主管）</text:span>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會簽單位</text:p>
          </table:table-cell>
          <table:covered-table-cell/>
          <table:table-cell table:style-name="TableCell98">
            <text:p text:style-name="P99">經辦人員簽章</text:p>
          </table:table-cell>
          <table:table-cell table:style-name="TableCell100" table:number-columns-spanned="2">
            <text:p text:style-name="P101">主管簽章</text:p>
          </table:table-cell>
          <table:covered-table-cell/>
          <table:table-cell table:style-name="TableCell102" table:number-columns-spanned="3">
            <text:p text:style-name="P103">會簽單位</text:p>
          </table:table-cell>
          <table:covered-table-cell/>
          <table:covered-table-cell/>
          <table:table-cell table:style-name="TableCell104" table:number-columns-spanned="3">
            <text:p text:style-name="P105">經辦人員簽章</text:p>
          </table:table-cell>
          <table:covered-table-cell/>
          <table:covered-table-cell/>
          <table:table-cell table:style-name="TableCell106">
            <text:p text:style-name="P107">主管簽章</text:p>
          </table:table-cell>
        </table:table-row>
        <table:table-row table:style-name="TableRow108">
          <table:table-cell table:style-name="TableCell109" table:number-columns-spanned="2">
            <text:p text:style-name="P110">教務處</text:p>
            <text:p text:style-name="P111">(職員免會)</text:p>
          </table:table-cell>
          <table:covered-table-cell/>
          <table:table-cell table:style-name="TableCell112">
            <text:p text:style-name="P113">(課務組)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rows-spanned="5">
            <text:p text:style-name="P117">總務處</text:p>
          </table:table-cell>
          <table:table-cell table:style-name="TableCell118" table:number-columns-spanned="2">
            <text:p text:style-name="P119">事務組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rows-spanned="5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內文"><text:span text:style-name="T126">學生事務處</text:span></text:p>
          </table:table-cell>
          <table:covered-table-cell/>
          <table:table-cell table:style-name="TableCell127">
            <text:p text:style-name="P128"><text:span text:style-name="T129"><draw:connector draw:type="line" svg:x1="0.00139in" svg:y1="0.00417in" svg:x2="1.25139in" svg:y2="0.57917in" draw:z-index="251657728" draw:id="id0" draw:style-name="a0" draw:name="AutoShape 2" text:anchor-type="paragraph"><svg:title/><svg:desc/></draw:connector></text:span></text:p>
          </table:table-cell>
          <table:table-cell table:style-name="TableCell130" table:number-columns-spanned="2">
            <text:p text:style-name="P131"/>
          </table:table-cell>
          <table:covered-table-cell/>
          <table:covered-table-cell>
            <text:p text:style-name="P132"/>
          </table:covered-table-cell>
          <table:table-cell table:style-name="TableCell133" table:number-columns-spanned="2">
            <text:p text:style-name="P134">出納組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covered-table-cell>
            <text:p text:style-name="P137"/>
          </table:covered-table-cell>
        </table:table-row>
        <table:table-row table:style-name="TableRow138">
          <table:table-cell table:style-name="TableCell139" table:number-rows-spanned="2">
            <text:p text:style-name="P140">電算中心</text:p>
          </table:table-cell>
          <table:table-cell table:style-name="TableCell141">
            <text:p text:style-name="P142">網路工程組</text:p>
          </table:table-cell>
          <table:table-cell table:style-name="TableCell143">
            <text:p text:style-name="P144"/>
          </table:table-cell>
          <table:table-cell table:style-name="TableCell145" table:number-columns-spanned="2" table:number-rows-spanned="2">
            <text:p text:style-name="P146"/>
          </table:table-cell>
          <table:covered-table-cell/>
          <table:covered-table-cell>
            <text:p text:style-name="P147"/>
          </table:covered-table-cell>
          <table:table-cell table:style-name="TableCell148" table:number-columns-spanned="2">
            <text:p text:style-name="P149">資產經營管理組</text:p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校務資訊組</text:p>
          </table:table-cell>
          <table:table-cell table:style-name="TableCell157">
            <text:p text:style-name="P158"/>
          </table:table-cell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table-cell table:style-name="TableCell161" table:number-columns-spanned="2">
            <text:p text:style-name="P162">文書組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covered-table-cell>
            <text:p text:style-name="P165"/>
          </table:covered-table-cell>
        </table:table-row>
        <table:table-row table:style-name="TableRow166">
          <table:table-cell table:style-name="TableCell167" table:number-columns-spanned="2">
            <text:p text:style-name="P168">圖書館</text:p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covered-table-cell>
            <text:p text:style-name="P173"/>
          </table:covered-table-cell>
          <table:table-cell table:style-name="TableCell174" table:number-columns-spanned="2">
            <text:p text:style-name="P175">民生校區</text:p>
            <text:p text:style-name="P176">總務組</text:p>
          </table:table-cell>
          <table:covered-table-cell/>
          <table:table-cell table:style-name="TableCell177" table:number-columns-spanned="3">
            <text:p text:style-name="P178">(校本部教職員免會)</text:p>
          </table:table-cell>
          <table:covered-table-cell/>
          <table:covered-table-cell/>
          <table:covered-table-cell>
            <text:p text:style-name="P179"/>
          </table:covered-table-cell>
        </table:table-row>
        <table:table-row table:style-name="TableRow180">
          <table:table-cell table:style-name="TableCell181" table:number-columns-spanned="2">
            <text:p text:style-name="P182">體育室</text:p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 table:number-rows-spanned="2">
            <text:p text:style-name="P188">主計室</text:p>
          </table:table-cell>
          <table:covered-table-cell/>
          <table:covered-table-cell/>
          <table:table-cell table:style-name="TableCell189" table:number-columns-spanned="3" table:number-rows-spanned="2">
            <text:p text:style-name="P190">請註明請購授權帳號情形</text:p>
            <text:p text:style-name="P191">□已註銷或未曾申請</text:p>
            <text:p text:style-name="內文"><text:span text:style-name="T192">□</text:span><text:span text:style-name="T193">尚未註銷</text:span></text:p>
          </table:table-cell>
          <table:covered-table-cell/>
          <table:covered-table-cell/>
          <table:table-cell table:style-name="TableCell194" table:number-rows-spanned="2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環境與安全衛生中心</text:p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covered-table-cell>
            <text:p text:style-name="P203"/>
          </table:covered-table-cell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內文"><text:span text:style-name="T208">人事室</text:span>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>秘書室</text:p>
          </table:table-cell>
          <table:covered-table-cell/>
          <table:covered-table-cell/>
          <table:table-cell table:style-name="TableCell215" table:number-columns-spanned="4">
            <text:p text:style-name="P216">敬陳</text:p>
            <text:p text:style-name="P217">校長核閱</text:p>
            <text:p text:style-name="P218"/>
          </table:table-cell>
          <table:covered-table-cell/>
          <table:covered-table-cell/>
          <table:covered-table-cell/>
        </table:table-row>
      </table:table>
      <text:p text:style-name="P219">注意事項：</text:p>
      <text:p text:style-name="P220">1、離職人員如有未結清事項請受會單位詳填並註明處理意見，倘未註明意見並予核章，人事室即認手續已結清，將憑本單發給離職證明書，嗣後若發現有未結清事項，請各單位自行負責。</text:p>
      <text:p text:style-name="P221"><text:span text:style-name="T222">2</text:span><text:span text:style-name="T223">、離職人員請將</text:span><text:span text:style-name="T224">員工識別證</text:span><text:span text:style-name="T225">(IC</text:span><text:span text:style-name="T226">卡</text:span><text:span text:style-name="T227">)</text:span><text:span text:style-name="T228">及</text:span><text:span text:style-name="T229">職名章繳回人事室</text:span><text:span text:style-name="T230">，未繳回者視同離職手續未完成。</text:span></text:p>
      <text:p text:style-name="P231"><text:span text:style-name="T232">3</text:span><text:span text:style-name="T233">、本結清單奉</text:span><text:span text:style-name="T234"><text:s text:c="2"/></text:span><text:span text:style-name="T235">校長批示後，請速擲人事室俾憑製發離職證明書。</text:span><text:span text:style-name="T236"><text:s text:c="36"/></text:span><text:span text:style-name="T237">112.2.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5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科技大學暨附設學校教職員離職會辦單</dc:title>
    <dc:subject/>
    <meta:initial-creator>人事室</meta:initial-creator>
    <dc:creator>許淑珍</dc:creator>
    <meta:creation-date>2023-02-13T02:47:00Z</meta:creation-date>
    <dc:date>2023-02-13T02:50:00Z</dc:date>
    <meta:print-date>2023-02-09T08:5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5" meta:character-count="907" meta:row-count="6" meta:non-whitespace-character-count="773"/>
  </office:meta>
</office:document-meta>
</file>