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83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465in" style:use-optimal-column-width="false"/>
    </style:style>
    <style:style style:name="Table1" style:family="table" style:master-page-name="MP0">
      <style:table-properties style:width="6.743in" fo:margin-left="0in" table:align="left"/>
    </style:style>
    <style:style style:name="TableRow11" style:family="table-row">
      <style:table-row-properties style:min-row-height="0.4506in" style:use-optimal-row-height="false" fo:keep-together="always"/>
    </style:style>
    <style:style style:name="TableCell1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3854in" style:use-optimal-row-height="false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line-height="0.2777in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justify" fo:line-height="0.3333in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text-align="justify" fo:line-height="0.3333in"/>
    </style:style>
    <style:style style:name="TableRow37" style:family="table-row">
      <style:table-row-properties style:min-row-height="0.6861in" style:use-optimal-row-height="false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justify" fo:margin-top="0.0854in" fo:margin-bottom="0.0694in" fo:line-height="0.2777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Textbody" style:family="paragraph">
      <style:paragraph-properties fo:text-align="justify" fo:margin-bottom="0.0694in" fo:line-height="0.2777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 style:use-optimal-row-height="false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25in"/>
      <style:text-properties style:font-name="標楷體" style:font-name-asian="標楷體" fo:color="#808080" style:letter-kerning="false" fo:font-size="8pt" style:font-size-asian="8pt" style:font-size-complex="8pt"/>
    </style:style>
    <style:style style:name="P73" style:parent-style-name="Textbody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color="#808080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color="#808080" style:letter-kerning="false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808080" style:letter-kerning="false" fo:font-size="8pt" style:font-size-asian="8pt" style:font-size-complex="8pt"/>
    </style:style>
    <style:style style:name="TableRow77" style:family="table-row">
      <style:table-row-properties style:min-row-height="0.4833in" style:use-optimal-row-height="false" fo:keep-together="always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88in" style:use-optimal-row-height="false" fo:keep-together="always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847in" style:use-optimal-row-height="false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line-height="0.3333in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333in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593in" style:use-optimal-row-height="false" fo:keep-together="always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line-height="0.3333in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color="#000000" style:font-size-complex="14pt"/>
    </style:style>
    <style:style style:name="P114" style:parent-style-name="Textbody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style:use-optimal-row-height="false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409in" style:use-optimal-row-height="false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951in" style:use-optimal-row-height="false" fo:keep-together="always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437in" style:use-optimal-row-height="false" fo:keep-together="always"/>
    </style:style>
    <style:style style:name="TableCell1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833in" style:use-optimal-row-height="false" fo:keep-together="always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3819in" style:use-optimal-row-height="false" fo:keep-together="always"/>
    </style:style>
    <style:style style:name="TableCell163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3729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新細明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新細明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9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0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中科技大學職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</text:p>
            <text:p text:style-name="P23">服務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職</text:span><text:span text:style-name="T29"><text:s/></text:span><text:span text:style-name="T30">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<text:s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兼職態樣</text:p>
          </table:table-cell>
          <table:covered-table-cell/>
          <table:table-cell table:style-name="TableCell40" table:number-columns-spanned="7">
            <text:p text:style-name="P41"><text:span text:style-name="T42">□</text:span><text:span text:style-name="T43">校外</text:span><text:span text:style-name="T44">　</text:span><text:span text:style-name="T45"><text:s text:c="17"/></text:span><text:span text:style-name="T46">(</text:span><text:span text:style-name="T47">機關、事業或團體名稱</text:span><text:span text:style-name="T48">)</text:span><text:span text:style-name="T49"><text:s text:c="14"/></text:span><text:span text:style-name="T50">(</text:span><text:span text:style-name="T51">職稱</text:span><text:span text:style-name="T52">)</text:span></text:p>
            <text:p text:style-name="P53"><text:span text:style-name="T54">□</text:span><text:span text:style-name="T55">校內</text:span><text:span text:style-name="T56">　</text:span><text:span text:style-name="T57"><text:s text:c="5"/></text:span><text:span text:style-name="T58"><text:s text:c="13"/></text:span><text:span text:style-name="T59">(</text:span><text:span text:style-name="T60">單位</text:span><text:span text:style-name="T61">)</text:span><text:span text:style-name="T62">　</text:span><text:span text:style-name="T63"><text:s text:c="5"/></text:span><text:span text:style-name="T64"><text:s text:c="13"/></text:span><text:span text:style-name="T65">(</text:span><text:span text:style-name="T66">職稱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相關法令依據</text:p>
          </table:table-cell>
          <table:covered-table-cell/>
          <table:table-cell table:style-name="TableCell71" table:number-columns-spanned="7">
            <text:p text:style-name="P72"/>
            <text:p text:style-name="P73"><text:span text:style-name="T74">(</text:span><text:span text:style-name="T75">請敘明兼職法令依據並檢附相關證明文件提出申請。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期間</text:p>
          </table:table-cell>
          <table:covered-table-cell/>
          <table:table-cell table:style-name="TableCell80" table:number-columns-spanned="7">
            <text:p text:style-name="P81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兼職工作內容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兼職工作時間</text:p>
          </table:table-cell>
          <table:covered-table-cell/>
          <table:table-cell table:style-name="TableCell90" table:number-columns-spanned="7">
            <text:p text:style-name="P91"><text:span text:style-name="T92">□</text:span><text:span text:style-name="T93">法定辦公時間以外：</text:span><text:span text:style-name="T94">_____________</text:span></text:p>
            <text:p text:style-name="P95"><text:span text:style-name="T96">□</text:span><text:span text:style-name="T97">法定辦公時間：</text:span><text:span text:style-name="T98">_________________</text:span><text:span text:style-name="T99">(</text:span><text:span text:style-name="T100">單週時數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有無領受報酬</text:p>
          </table:table-cell>
          <table:covered-table-cell/>
          <table:table-cell table:style-name="TableCell105" table:number-columns-spanned="7">
            <text:p text:style-name="P106"><text:span text:style-name="T107">□</text:span><text:span text:style-name="T108">有：</text:span><text:span text:style-name="T109">_____________</text:span></text:p>
            <text:p text:style-name="P110"><text:span text:style-name="T111">(</text:span><text:span text:style-name="T112">註：金錢給與請敘明金額、領受方式等；非金錢之其他利益請詳述</text:span><text:span text:style-name="T113">)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其他兼職情形</text:p>
          </table:table-cell>
          <table:covered-table-cell/>
          <table:table-cell table:style-name="TableCell120" table:number-columns-spanned="7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申請人簽章</text:p>
          </table:table-cell>
          <table:covered-table-cell/>
          <table:covered-table-cell/>
          <table:table-cell table:style-name="TableCell127" table:number-columns-spanned="3">
            <text:p text:style-name="P128">系、所主任或</text:p>
            <text:p text:style-name="P129">二級主管簽核</text:p>
          </table:table-cell>
          <table:covered-table-cell/>
          <table:covered-table-cell/>
          <table:table-cell table:style-name="TableCell130" table:number-columns-spanned="3">
            <text:p text:style-name="P131">一級主管簽核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人事室會簽</text:p>
          </table:table-cell>
          <table:covered-table-cell/>
          <table:covered-table-cell/>
          <table:table-cell table:style-name="TableCell144" table:number-columns-spanned="3">
            <text:p text:style-name="P145">秘書室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校長核示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□經審核符規定，建請核准。奉核後正本請送本室列管。</text:p>
            <text:p text:style-name="P152">□經審不符規定，建請否准。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填表</text:p>
            <text:p text:style-name="P165">日期</text:p>
          </table:table-cell>
          <table:table-cell table:style-name="TableCell166" table:number-columns-spanned="8">
            <text:p text:style-name="P167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9">
            <text:p text:style-name="P170">說明：</text:p>
            <text:p text:style-name="P171"><text:span text:style-name="T172">一</text:span><text:span text:style-name="T173">、</text:span><text:span text:style-name="T174">各欄記載事項，本校得視需要於事前或事後查證。</text:span></text:p>
            <text:p text:style-name="P175"><text:span text:style-name="T176">二</text:span><text:span text:style-name="T177">、</text:span><text:span text:style-name="T178">報酬係指兼職受有金錢給與或非金錢之其他利益而言，但從事該項兼職所需支付之必要支出，如交通費、實報實銷之住宿費、餐費等，則非屬報酬範圍。</text:span></text:p>
            <text:p text:style-name="P179">三、兼職費一律由本校轉發，不得由兼職機關(構)直接支給。但採電連存帳方式支付兼職費，並經兼職機關函知本校者，不在此限。</text:p>
            <text:p text:style-name="P180">四、一份申請書以申請一個兼職為限。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4"><text:span text:style-name="T15">第</text:span><text:span text:style-name="T16"><text:page-number text:fixed="false">2</text:page-number></text:span><text:span text:style-name="T17">頁，共</text:span><text:span text:style-name="T18">2</text:span><text:span text:style-name="T1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User</dc:creator>
    <meta:creation-date>2024-02-19T05:46:00Z</meta:creation-date>
    <dc:date>2024-02-26T03:54:00Z</dc:date>
    <meta:print-date>2024-02-20T06:54:00Z</meta:print-date>
    <meta:template xlink:href="Normal" xlink:type="simple"/>
    <meta:editing-cycles>43</meta:editing-cycles>
    <meta:editing-duration>PT4860S</meta:editing-duration>
    <meta:document-statistic meta:page-count="2" meta:paragraph-count="1" meta:word-count="100" meta:character-count="674" meta:row-count="4" meta:non-whitespace-character-count="575"/>
  </office:meta>
</office:document-meta>
</file>