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8cm" fo:margin-left="0.016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6.26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2cm" fo:keep-together="auto"/>
    </style:style>
    <style:style style:name="表格1.9" style:family="table-row">
      <style:table-row-properties style:row-height="7.35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臺中科技大學 <text:s/>留職停薪人員返校復職報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留職停薪事由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應復職日期</text:p>
          </table:table-cell>
          <table:covered-table-cell/>
          <table:table-cell table:style-name="表格1.B3" table:number-columns-spanned="3" office:value-type="string">
            <text:p text:style-name="P1"><text:span text:style-name="T1"><text:s text:c="6"/>年 <text:s text:c="5"/>月 <text:s text:c="5"/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報到日期</text:p>
          </table:table-cell>
          <table:covered-table-cell/>
          <table:table-cell table:style-name="表格1.B3" table:number-columns-spanned="3" office:value-type="string">
            <text:p text:style-name="P1"><text:span text:style-name="T1"><text:s text:c="6"/>年 <text:s text:c="5"/>月 <text:s text:c="5"/>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申請人簽章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單位主管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人事室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B1" table:number-columns-spanned="5" office:value-type="string">
            <text:p text:style-name="P3"><text:s text:c="2"/>敬陳</text:p>
            <text:p text:style-name="P3">校長核閱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留職停薪人員返校復職報到表</dc:title>
    <dc:subject/>
    <meta:keyword/>
    <meta:initial-creator>ASUS</meta:initial-creator>
    <meta:creation-date>2020-11-13T09:29:00</meta:creation-date>
    <dc:creator>psnl02</dc:creator>
    <dc:date>2020-11-13T09:29:00</dc:date>
    <meta:print-date>2012-02-01T08:50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66" meta:character-count="106" meta:non-whitespace-character-count="66"/>
    <meta:generator>NDC_ODF_Application_Tools/2.0.4$Windows_X86_64 LibreOffice_project/ace8b54cb4771cd6636f2ccb1aac7c9dad875112</meta:generator>
  </office:meta>
</office:document-meta>
</file>