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05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3" style:family="table-row">
      <style:table-row-properties style:min-row-height="1.565cm" fo:keep-together="auto"/>
    </style:style>
    <style:style style:name="表格1.4" style:family="table-row">
      <style:table-row-properties style:min-row-height="1.598cm" fo:keep-together="auto"/>
    </style:style>
    <style:style style:name="表格1.5" style:family="table-row">
      <style:table-row-properties style:min-row-height="9.79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521cm" fo:keep-together="auto"/>
    </style:style>
    <style:style style:name="表格1.7" style:family="table-row">
      <style:table-row-properties style:min-row-height="2.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8Num1">
      <style:paragraph-properties fo:margin-left="0.43cm" fo:margin-right="0cm" fo:margin-top="0.318cm" fo:margin-bottom="0cm" loext:contextual-spacing="false" fo:text-indent="-0.161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1">
      <style:paragraph-properties fo:margin-left="1.221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">
      <style:paragraph-properties fo:margin-left="1.221cm" fo:margin-right="0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臺中科技大學</text:span><text:span text:style-name="T1">新聘任教師（職員）國籍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職稱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身分證</text:p>
            <text:p text:style-name="P5">字 <text:s/>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國籍狀況(請於右列□中勾填)</text:p>
          </table:table-cell>
          <table:table-cell table:style-name="表格1.B5" table:number-columns-spanned="3" office:value-type="string">
            <text:list xml:id="list8481572406516521316" text:style-name="WW8Num1">
              <text:list-item>
                <text:p text:style-name="P11"><text:span text:style-name="T6"><text:s text:c="2"/></text:span>本人除中華民國國籍外無他國國籍。</text:p>
              </text:list-item>
              <text:list-item>
                <text:p text:style-name="P12">本人同時擁有中華民國國籍及他國國籍 (如勾填本項， <text:s text:c="6"/>請註明他國國籍為 <text:s text:c="18"/>)。</text:p>
              </text:list-item>
              <text:list-item>
                <text:p text:style-name="P13">本人係未具中華民國籍之外籍教師（研究人員）、專業技術人員（如勾填本項，請註明國籍為 <text:s text:c="10"/>）。</text:p>
              </text:list-item>
            </text:list>
            <text:p text:style-name="P2"><text:s text:c="16"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備註</text:p>
          </table:table-cell>
          <table:table-cell table:style-name="表格1.B1" table:number-columns-spanned="3" office:value-type="string">
            <text:p text:style-name="P6">一、上列所填資料如有不實，自行負法律責任。</text:p>
            <text:p text:style-name="P9">二、本表由新聘人員親自詳填後隨履歷表報校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填表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填表</text:p>
            <text:p text:style-name="P7">日期</text:p>
          </table:table-cell>
          <table:table-cell table:style-name="表格1.B1" office:value-type="string">
            <text:p text:style-name="P1"><text:span text:style-name="T3"><text:s/></text:span><text:span text:style-name="T4"><text:s/>年 <text:s text:c="3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新聘任教師（職員）國籍調查表</dc:title>
    <meta:initial-creator>q222266660_魏秀枝</meta:initial-creator>
    <meta:creation-date>2016-05-27T09:47:00</meta:creation-date>
    <dc:date>2020-03-23T09:23:20.800000000</dc:date>
    <meta:editing-cycles>4</meta:editing-cycles>
    <meta:editing-duration>PT1M5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8" meta:word-count="197" meta:character-count="265" meta:non-whitespace-character-count="197"/>
  </office:meta>
</office:document-meta>
</file>