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076in"/>
    </style:style>
    <style:style style:name="TableColumn3" style:family="table-column">
      <style:table-column-properties style:column-width="0.3083in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0.0465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0.3319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952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1.2756in"/>
    </style:style>
    <style:style style:name="Table1" style:family="table" style:master-page-name="MP0">
      <style:table-properties style:width="7.3076in" style:rel-width="100%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text-inden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0.0833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right="0.0833in" fo:text-indent="1.8333in"/>
      <style:text-properties style:font-name="標楷體" style:font-name-asian="標楷體"/>
    </style:style>
    <style:style style:name="P64" style:parent-style-name="內文" style:family="paragraph">
      <style:paragraph-properties fo:text-align="justify" fo:margin-right="0.0833in" fo:text-indent="1.8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58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583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497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4916in" fo:keep-together="always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495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554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554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2.354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一" style:family="paragraph">
      <style:paragraph-properties fo:text-align="end" fo:line-height="100%" fo:margin-left="0.5673in" fo:text-indent="-0.5673in">
        <style:tab-stops/>
      </style:paragraph-properties>
      <style:text-properties fo:font-weight="bold" style:font-weight-asian="bold" fo:font-size="9pt" style:font-size-asian="9pt"/>
    </style:style>
    <style:style style:name="P206" style:parent-style-name="一" style:family="paragraph">
      <style:paragraph-properties fo:text-align="end" fo:line-height="100%" fo:margin-left="0.5673in" fo:text-indent="-0.5673in">
        <style:tab-stops/>
      </style:paragraph-properties>
      <style:text-properties fo:font-weight="bold" style:font-weight-asian="bold" fo:font-size="9pt" style:font-size-asian="9pt"/>
    </style:style>
    <style:style style:name="P207" style:parent-style-name="一" style:family="paragraph">
      <style:paragraph-properties fo:line-height="100%" fo:margin-left="0.5673in" fo:text-indent="-0.5673in">
        <style:tab-stops/>
      </style:paragraph-properties>
      <style:text-properties fo:font-weight="bold" style:font-weight-asian="bold" fo:font-size="9pt" style:font-size-asian="9pt"/>
    </style:style>
    <style:style style:name="P20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bookmark-start text:name="OLE_LINK1"/><text:bookmark-start text:name="OLE_LINK2"/>國立臺中科技大學暨附設學校教職員到職會辦單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填<text:s/>送<text:s/>日<text:s/>期</text:p>
            <text:p text:style-name="P21"><text:s text:c="2"/>年 <text:s text:c="2"/>月 <text:s text:c="2"/>日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姓<text:s text:c="5"/>名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身分證</text:p>
            <text:p text:style-name="P29">字<text:s text:c="2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>年 <text:s text:c="2"/>月 <text:s text:c="2"/>日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服<text:s text:c="4"/>務</text:p>
            <text:p text:style-name="P39">單<text:s text:c="4"/>位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到<text:s text:c="4"/>職</text:p>
            <text:p text:style-name="P48">生效日期</text:p>
          </table:table-cell>
          <table:covered-table-cell/>
          <table:table-cell table:style-name="TableCell49" table:number-columns-spanned="3">
            <text:p text:style-name="P50"><text:s/>年 <text:s/><text:s/>月 <text:s/><text:s/>日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到職當年度</text:p>
            <text:p text:style-name="P54">所具身分</text:p>
          </table:table-cell>
          <table:covered-table-cell/>
          <table:covered-table-cell/>
          <table:table-cell table:style-name="TableCell55" table:number-columns-spanned="11">
            <text:p text:style-name="P56"><text:span text:style-name="T57">□</text:span><text:span text:style-name="T58">我國境內居住之個人</text:span><text:span text:style-name="T59">:</text:span><text:span text:style-name="T60"><text:s/></text:span><text:span text:style-name="T61">在中華民國境內有住所，並經常居住中華民國境內者</text:span><text:span text:style-name="T62">；</text:span></text:p>
            <text:p text:style-name="P63">在中華民國境內無住所，而於一課稅年度內在境內居留合</text:p>
            <text:p text:style-name="P64"><text:span text:style-name="T65">計滿（含）183天</text:span><text:span text:style-name="T66">。</text:span></text:p>
            <text:p text:style-name="內文"><text:span text:style-name="T67">□非我國境內居住之個人(含本國人已除戶者)，當年度在台居住未滿183天</text:span><text:span text:style-name="T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單位主管</text:p>
            <text:p text:style-name="P72"><text:span text:style-name="T73">(</text:span><text:span text:style-name="T74">一、二級主管</text:span><text:span text:style-name="T75">)</text:span>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校內分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會簽單位</text:p>
          </table:table-cell>
          <table:covered-table-cell/>
          <table:covered-table-cell/>
          <table:table-cell table:style-name="TableCell85">
            <text:p text:style-name="P86">經辦人員簽章</text:p>
          </table:table-cell>
          <table:table-cell table:style-name="TableCell87" table:number-columns-spanned="3">
            <text:p text:style-name="P88">主管簽章</text:p>
          </table:table-cell>
          <table:covered-table-cell/>
          <table:covered-table-cell/>
          <table:table-cell table:style-name="TableCell89" table:number-columns-spanned="3">
            <text:p text:style-name="P90">會簽單位</text:p>
          </table:table-cell>
          <table:covered-table-cell/>
          <table:covered-table-cell/>
          <table:table-cell table:style-name="TableCell91" table:number-columns-spanned="3">
            <text:p text:style-name="P92">經辦人員簽章</text:p>
          </table:table-cell>
          <table:covered-table-cell/>
          <table:covered-table-cell/>
          <table:table-cell table:style-name="TableCell93">
            <text:p text:style-name="P94">主管簽章</text:p>
          </table:table-cell>
        </table:table-row>
        <table:table-row table:style-name="TableRow95">
          <table:table-cell table:style-name="TableCell96" table:number-columns-spanned="3">
            <text:p text:style-name="P97">教務處</text:p>
            <text:p text:style-name="P98">(職員免會)</text:p>
          </table:table-cell>
          <table:covered-table-cell/>
          <table:covered-table-cell/>
          <table:table-cell table:style-name="TableCell99">
            <text:p text:style-name="P100">(課務組)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rows-spanned="5">
            <text:p text:style-name="P104">總務處</text:p>
          </table:table-cell>
          <table:table-cell table:style-name="TableCell105" table:number-columns-spanned="2">
            <text:p text:style-name="P106">事務組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rows-spanned="5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內文"><text:span text:style-name="T113"><draw:connector draw:type="line" svg:x1="1.15972in" svg:y1="0in" svg:x2="2.40139in" svg:y2="0.575in" draw:z-index="251656704" draw:id="id0" draw:style-name="a0" draw:name="AutoShape 2" text:anchor-type="paragraph"><svg:title/><svg:desc/></draw:connector></text:span></text:p>
            <text:p text:style-name="內文"><text:span text:style-name="T114">學生事務處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table-cell table:style-name="TableCell120" table:number-columns-spanned="2">
            <text:p text:style-name="P121">出納組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電算中心</text:p>
          </table:table-cell>
          <table:table-cell table:style-name="TableCell128" table:number-columns-spanned="2" table:number-rows-spanned="2">
            <text:p text:style-name="P129">網路工程組</text:p>
            <text:p text:style-name="內文"><text:span text:style-name="T130"><draw:connector draw:type="line" svg:x1="-0.01597in" svg:y1="0.10972in" svg:x2="2.10486in" svg:y2="0.08681in" draw:z-index="251657728" draw:id="id1" draw:style-name="a1" draw:name="AutoShape 3" text:anchor-type="paragraph"><svg:title/><svg:desc/></draw:connector></text:span></text:p>
            <text:p text:style-name="P131">校務資訊組</text:p>
            <text:p text:style-name="內文"><text:span text:style-name="T132"><draw:connector draw:type="line" svg:x1="0.00347in" svg:y1="0.04792in" svg:x2="2.09375in" svg:y2="0.05625in" draw:z-index="251658752" draw:id="id2" draw:style-name="a2" draw:name="AutoShape 4" text:anchor-type="paragraph"><svg:title/><svg:desc/></draw:connector></text:span></text:p>
            <text:p text:style-name="P133">教學資訊組</text:p>
          </table:table-cell>
          <table:covered-table-cell/>
          <table:table-cell table:style-name="TableCell134" table:number-rows-spanned="2">
            <text:p text:style-name="P135"/>
          </table:table-cell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資產經營管理組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文書組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3">
            <text:p text:style-name="P157">圖書館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民生校區</text:p>
            <text:p text:style-name="P165">總務組</text:p>
          </table:table-cell>
          <table:covered-table-cell/>
          <table:table-cell table:style-name="TableCell166" table:number-columns-spanned="3">
            <text:p text:style-name="P167"><text:span text:style-name="T168">(校本部教職員免會)</text:span></text:p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3">
            <text:p text:style-name="P172">體育室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 table:number-rows-spanned="2">
            <text:p text:style-name="P178">主計室</text:p>
          </table:table-cell>
          <table:covered-table-cell/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rows-spanned="2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環境與安全衛生中心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2">
            <text:p text:style-name="P195">人事室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秘書室</text:p>
          </table:table-cell>
          <table:covered-table-cell/>
          <table:covered-table-cell/>
          <table:table-cell table:style-name="TableCell202" table:number-columns-spanned="4">
            <text:p text:style-name="P203">敬陳</text:p>
            <text:p text:style-name="P204">校長核閱</text:p>
          </table:table-cell>
          <table:covered-table-cell/>
          <table:covered-table-cell/>
          <table:covered-table-cell/>
        </table:table-row>
      </table:table>
      <text:p text:style-name="P205">109.10.26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 style:list-style-name="LFO2">
      <style:paragraph-properties fo:line-height="0.2083in"/>
      <style:text-properties style:font-name="新細明體" fo:color="#000000" fo:letter-spacing="0.0138i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2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暨附設學校教職員離職會辦單</dc:title>
    <dc:subject/>
    <meta:initial-creator>人事室</meta:initial-creator>
    <dc:creator>psnl06</dc:creator>
    <meta:creation-date>2020-10-28T00:35:00Z</meta:creation-date>
    <dc:date>2020-10-28T00:35:00Z</dc:date>
    <meta:print-date>2020-10-26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