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J" style:family="table-column">
      <style:table-column-properties style:column-width="1.517cm"/>
    </style:style>
    <style:style style:name="表格1.1" style:family="table-row">
      <style:table-row-properties style:min-row-height="0.5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7cm" fo:keep-together="always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985cm" fo:margin-right="0cm" fo:line-height="0.529cm" fo:text-indent="-2.985cm" style:auto-text-indent="false"/>
    </style:style>
    <style:style style:name="P6" style:family="paragraph" style:parent-style-name="Standard">
      <style:paragraph-properties fo:margin-left="2.963cm" fo:margin-right="0cm" fo:line-height="0.529cm" fo:text-indent="-2.963cm" style:auto-text-indent="false"/>
    </style:style>
    <style:style style:name="P7" style:family="paragraph" style:parent-style-name="Standard">
      <style:paragraph-properties fo:margin-left="2.963cm" fo:margin-right="0cm" fo:line-height="0.529cm" fo:text-indent="-2.9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5.08cm" fo:margin-right="0cm" fo:line-height="0.529cm" fo:text-indent="-2.9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3.457cm" fo:margin-right="0cm" fo:line-height="0.529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中科技大學</text:span><text:span text:style-name="T3"> <text:s text:c="4"/></text:span><text:span text:style-name="T7">學年度</text:span><text:span text:style-name="T1">單位</text:span><text:span text:style-name="T2">二級主管及職員</text:span><text:span text:style-name="T1">職務代理順序表</text:span></text:p>
      <text:p text:style-name="P2">單位：<text:span text:style-name="T6"> <text:s text:c="14"/></text:span><text:s text:c="28"/>填表日期：<text:span text:style-name="T6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3"/>
        <table:table-column table:style-name="表格1.E"/>
        <table:table-column table:style-name="表格1.J"/>
        <table:table-row table:style-name="表格1.1">
          <table:table-cell table:style-name="表格1.A1" table:number-rows-spanned="2" office:value-type="string">
            <text:p text:style-name="P3">單位(組、系、所)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D1" table:number-columns-spanned="2" office:value-type="string">
            <text:p text:style-name="P3">第1順位代理人</text:p>
          </table:table-cell>
          <table:covered-table-cell/>
          <table:table-cell table:style-name="表格1.D1" table:number-columns-spanned="2" office:value-type="string">
            <text:p text:style-name="P3">第2順位代理人</text:p>
          </table:table-cell>
          <table:covered-table-cell/>
          <table:table-cell table:style-name="表格1.D1" table:number-columns-spanned="2" office:value-type="string">
            <text:p text:style-name="P3">第3順位代理人</text:p>
          </table:table-cell>
          <table:covered-table-cell/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  <table:table-cell table:style-name="表格1.D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  <table:table-cell table:style-name="表格1.D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</table:table>
      <text:p text:style-name="P5"><text:span text:style-name="T5">填表說明：一、依「各機關職務代理應行注意事項」及本校100年6月9日99學年度職員甄審委員會第10次會議決議辦理。</text:span></text:p>
      <text:p text:style-name="P6"><text:span text:style-name="T5"><text:s text:c="10"/>二、各單位應依職務之職責及工作性質，預為排定現職人員代理順序，使排定之職務代理人熟悉被代理人之工作，除一級主管職務代理順序表報請校長核定外，其餘人員由所屬一級單位主管依權責核定後送人事室。職務如有異動時請隨時更新填報。</text:span></text:p>
      <text:p text:style-name="P8">三、本表篇幅不足時，請自行延伸使用。</text:p>
      <text:p text:style-name="P7"/>
      <text:p text:style-name="P9"/>
      <text:p text:style-name="P1"><text:span text:style-name="T4">一級單位主管簽章：</text:span><text:span text:style-name="T3"> <text:s text:c="12"/></text:span><text:span text:style-name="T4"><text:s text:c="6"/>日期：</text:span><text:span text:style-name="T3"> <text:s text:c="12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d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一級單位主管職務代理順序表</dc:title>
    <meta:initial-creator>psnl02</meta:initial-creator>
    <meta:creation-date>2020-03-20T09:50:00</meta:creation-date>
    <dc:creator>psnl06</dc:creator>
    <dc:date>2020-03-20T09:50:00</dc:date>
    <meta:print-date>2012-11-28T10:45:00</meta:print-date>
    <meta:editing-cycles>2</meta:editing-cycles>
    <meta:document-statistic meta:table-count="1" meta:image-count="0" meta:object-count="0" meta:page-count="1" meta:paragraph-count="19" meta:word-count="275" meta:character-count="383" meta:non-whitespace-character-count="279"/>
    <meta:generator>NDC_ODF_Application_Tools/1.0.3$Windows_X86_64 LibreOffice_project/8ad3e16aadc5e73175a2d44b1abec8638aa18880</meta:generator>
  </office:meta>
</office:document-meta>
</file>