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color="#000000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end"/>
    </style:style>
    <style:style style:name="TableColumn8" style:family="table-column">
      <style:table-column-properties style:column-width="0.2611in"/>
    </style:style>
    <style:style style:name="TableColumn9" style:family="table-column">
      <style:table-column-properties style:column-width="0.2493in"/>
    </style:style>
    <style:style style:name="TableColumn10" style:family="table-column">
      <style:table-column-properties style:column-width="0.3763in"/>
    </style:style>
    <style:style style:name="TableColumn11" style:family="table-column">
      <style:table-column-properties style:column-width="0.3715in"/>
    </style:style>
    <style:style style:name="TableColumn12" style:family="table-column">
      <style:table-column-properties style:column-width="0.9666in"/>
    </style:style>
    <style:style style:name="TableColumn13" style:family="table-column">
      <style:table-column-properties style:column-width="0.1784in"/>
    </style:style>
    <style:style style:name="TableColumn14" style:family="table-column">
      <style:table-column-properties style:column-width="0.8965in"/>
    </style:style>
    <style:style style:name="TableColumn15" style:family="table-column">
      <style:table-column-properties style:column-width="0.0083in"/>
    </style:style>
    <style:style style:name="TableColumn16" style:family="table-column">
      <style:table-column-properties style:column-width="0.425in"/>
    </style:style>
    <style:style style:name="TableColumn17" style:family="table-column">
      <style:table-column-properties style:column-width="0.3708in"/>
    </style:style>
    <style:style style:name="TableColumn18" style:family="table-column">
      <style:table-column-properties style:column-width="0.3701in"/>
    </style:style>
    <style:style style:name="TableColumn19" style:family="table-column">
      <style:table-column-properties style:column-width="0.3583in"/>
    </style:style>
    <style:style style:name="TableColumn20" style:family="table-column">
      <style:table-column-properties style:column-width="0.8166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0263in"/>
    </style:style>
    <style:style style:name="TableColumn23" style:family="table-column">
      <style:table-column-properties style:column-width="0.3819in"/>
    </style:style>
    <style:style style:name="TableColumn24" style:family="table-column">
      <style:table-column-properties style:column-width="0.7402in"/>
    </style:style>
    <style:style style:name="TableColumn25" style:family="table-column">
      <style:table-column-properties style:column-width="0.0243in"/>
    </style:style>
    <style:style style:name="Table7" style:family="table">
      <style:table-properties style:width="7.1777in" fo:margin-left="0.019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 fo:margin-right="-0.018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 fo:margin-right="-0.018in"/>
    </style:style>
    <style:style style:name="T41" style:parent-style-name="預設段落字型" style:family="text">
      <style:text-properties style:font-name="標楷體" style:font-name-asian="標楷體" fo:letter-spacing="0.007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04in" style:letter-kerning="false" fo:font-size="14pt" style:font-size-asian="14pt" style:font-size-complex="14pt"/>
    </style:style>
    <style:style style:name="TableCell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083in" fo:margin-right="-0.018in"/>
    </style:style>
    <style:style style:name="T52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style:text-scale="97%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</style:style>
    <style:style style:name="T58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 fo:margin-right="-0.018in"/>
    </style:style>
    <style:style style:name="T65" style:parent-style-name="預設段落字型" style:family="text">
      <style:text-properties style:font-name="標楷體" style:font-name-asian="標楷體" style:text-scale="88%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06in" style:text-scale="88%" style:letter-kerning="false" fo:font-size="14pt" style:font-size-asian="14pt" style:font-size-complex="14pt"/>
    </style:style>
    <style:style style:name="TableCell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083in" fo:margin-right="-0.4819in" fo:text-indent="0.7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 fo:margin-right="-0.018in"/>
    </style:style>
    <style:style style:name="T76" style:parent-style-name="預設段落字型" style:family="text">
      <style:text-properties style:font-name="標楷體" style:font-name-asian="標楷體" style:text-scale="81%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34in" style:text-scale="81%" style:letter-kerning="false" fo:font-size="14pt" style:font-size-asian="14pt" style:font-size-complex="14pt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083in" fo:margin-right="-0.4819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2083in" fo:margin-right="-0.4819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08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fo:keep-together="always"/>
    </style:style>
    <style:style style:name="P98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083in" style:text-scale="81%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222in" style:text-scale="81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right="-0.4819in" fo:text-inden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right="-0.4819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083in" fo:margin-left="0.0006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84in" fo:keep-together="always"/>
    </style:style>
    <style:style style:name="TableCell12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083in" fo:margin-right="-0.4819in" fo:text-inden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line-height="115%" fo:margin-right="-0.01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3888in" fo:keep-together="always"/>
    </style:style>
    <style:style style:name="P151" style:parent-style-name="內文" style:family="paragraph">
      <style:paragraph-properties fo:text-align="center"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 fo:margin-right="-0.4819in" fo:text-indent="0.194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fo:line-height="0.2083in" fo:margin-right="-0.0166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768in" fo:keep-together="always"/>
    </style:style>
    <style:style style:name="TableCell1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083in" fo:margin-right="-0.0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fo:keep-together="always"/>
    </style:style>
    <style:style style:name="P182" style:parent-style-name="內文" style:family="paragraph">
      <style:paragraph-properties fo:text-align="center"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083in" fo:margin-right="-0.025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fo:keep-together="always"/>
    </style:style>
    <style:style style:name="P196" style:parent-style-name="內文" style:family="paragraph">
      <style:paragraph-properties fo:text-align="center"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 fo:margin-right="-0.4819in" fo:text-indent="0.194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083in" fo:margin-right="-0.02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0.2083in" fo:margin-right="-0.4819in" fo:text-indent="0.1944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 fo:line-height="0.2083in" fo:margin-right="-0.025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083in" fo:margin-right="-0.018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125in" fo:keep-together="always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2083in" fo:margin-right="-0.025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start" fo:line-height="0.2083in" fo:margin-right="-0.0152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083in" fo:margin-right="-0.4819in" fo:text-indent="0.194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125in" fo:keep-together="always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end" fo:line-height="0.2083in" fo:margin-right="-0.0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083in" fo:margin-right="-0.018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 fo:margin-right="-0.018in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3604in" fo:keep-together="always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083in" fo:margin-right="-0.025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center" fo:line-height="0.2083in" fo:margin-right="-0.4819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start" fo:line-height="0.2083in" fo:margin-right="-0.0152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text-align="center" fo:line-height="0.2083in" fo:margin-right="-0.018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 fo:line-height="0.2083in" fo:margin-right="-0.018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fo:keep-together="always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 fo:line-height="0.2083in" fo:margin-right="-0.025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2083in" fo:margin-right="-0.0201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min-row-height="0.1541in" fo:keep-together="always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2083in" fo:margin-right="-0.4819in" fo:text-indent="0.194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083in" fo:margin-right="-0.393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381in" fo:keep-together="always"/>
    </style:style>
    <style:style style:name="TableCell322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line-height="0.2083in" fo:margin-right="-0.4819in" fo:text-indent="0.1944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 fo:line-height="0.2083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083in" fo:margin-right="-0.4819in"/>
      <style:text-properties style:font-name="標楷體" style:font-name-asian="標楷體" style:font-size-complex="14pt" fo:background-color="#FFFFFF"/>
    </style:style>
    <style:style style:name="TableRow336" style:family="table-row">
      <style:table-row-properties style:min-row-height="0.3375in" fo:keep-together="always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line-height="0.2083in" fo:margin-right="-0.4819in" fo:text-indent="0.1944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line-height="0.2083in" fo:margin-right="-0.4819in"/>
      <style:text-properties style:font-name="標楷體" style:font-name-asian="標楷體" style:font-size-complex="14pt" fo:background-color="#FFFFFF"/>
    </style:style>
    <style:style style:name="TableRow344" style:family="table-row">
      <style:table-row-properties style:min-row-height="0.5812in" fo:keep-together="always"/>
    </style:style>
    <style:style style:name="P345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2083in" fo:margin-right="-0.4819in" fo:text-indent="0.1944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208in double #000000" style:border-line-width-top="0.0069in 0.0069in 0.0069in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208in double #000000" style:border-line-width-top="0.0069in 0.0069in 0.0069in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208in double #000000" style:border-line-width-top="0.0069in 0.0069in 0.0069in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645in"/>
    </style:style>
    <style:style style:name="TableCell359" style:family="table-cell">
      <style:table-cell-properties fo:border-top="0.0312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312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312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2083in" fo:margin-right="-0.0236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312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138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138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083in" fo:margin-right="-0.0236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-top="0.0138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4527in"/>
    </style:style>
    <style:style style:name="TableCell377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 fo:margin-right="-0.0152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1.0229in"/>
    </style:style>
    <style:style style:name="TableCell38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083in" fo:margin-right="-0.0201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2083in" fo:margin-right="-0.0201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0" style:parent-style-name="內文" style:list-style-name="LFO1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P391" style:parent-style-name="內文" style:list-style-name="LFO1" style:family="paragraph">
      <style:paragraph-properties fo:line-height="0.2083in" fo:margin-right="-0.4819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083in" fo:margin-right="-0.0201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line-height="0.2083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083in" fo:margin-right="-0.018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text-align="end" fo:line-height="0.2083in" fo:margin-right="-0.018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left="0in" fo:text-indent="-0.393in">
        <style:tab-stops/>
      </style:paragraph-properties>
    </style:style>
  </office:automatic-styles>
  <office:body>
    <office:text text:use-soft-page-breaks="true">
      <text:p text:style-name="P1"><text:span text:style-name="T2">附表六</text:span><text:span text:style-name="T3"><text:s/></text:span><text:span text:style-name="T4"><text:s/></text:span></text:p>
      <text:p text:style-name="P5">國立臺中科技大學契僱人員及約用人員陞遷評分表</text:p>
      <text:p text:style-name="P6">105.5.17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<text:span text:style-name="T29">服務單位</text:span></text:p>
          </table:table-cell>
          <table:covered-table-cell/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pan text:style-name="T34">職　　</text:span><text:span text:style-name="T35">稱</text:span>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姓　　</text:span><text:span text:style-name="T42">名</text:span>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薪 <text:s text:c="6"/>點</text:p>
          </table:table-cell>
          <table:covered-table-cell/>
          <table:covered-table-cell/>
          <table:table-cell table:style-name="TableCell47" table:number-columns-spanned="7">
            <text:p text:style-name="P48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出生日</text:span><text:span text:style-name="T53">期</text:span></text:p>
          </table:table-cell>
          <table:covered-table-cell/>
          <table:covered-table-cell/>
          <table:table-cell table:style-name="TableCell54" table:number-columns-spanned="5">
            <text:p text:style-name="P55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到校日</text:span><text:span text:style-name="T59">期</text:span></text:p>
          </table:table-cell>
          <table:covered-table-cell/>
          <table:covered-table-cell/>
          <table:table-cell table:style-name="TableCell60" table:number-columns-spanned="7">
            <text:p text:style-name="P61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任現職日</text:span><text:span text:style-name="T66">期</text:span></text:p>
          </table:table-cell>
          <table:covered-table-cell/>
          <table:covered-table-cell/>
          <table:table-cell table:style-name="TableCell67" table:number-columns-spanned="5">
            <text:p text:style-name="P68">民國 <text:s text:c="5"/>年 <text:s text:c="5"/>月 <text:s text:c="5"/>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擬陞任職</text:span><text:span text:style-name="T77">稱</text:span>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 table:number-rows-spanned="2">
            <text:p text:style-name="P86">本校主要</text:p>
            <text:p text:style-name="P87"><text:span text:style-name="T88">經歷</text:span></text:p>
          </table:table-cell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><text:s text:c="2"/>年月至年月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<text:s text:c="2"/>年 月至 年 月</text:p>
          </table:table-cell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><text:s text:c="2"/>年月至年月</text:p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><text:s text:c="2"/>年 月至 年 月</text:p>
          </table:table-cell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<text:span text:style-name="T110">共同選項占40</text:span><text:span text:style-name="T111">﹪</text:span><text:span text:style-name="T112"><text:s text:c="3"/></text:span></text:p>
          </table:table-cell>
          <table:covered-table-cell/>
          <table:covered-table-cell/>
          <table:covered-table-cell/>
          <table:table-cell table:style-name="TableCell113">
            <text:p text:style-name="P114">自評</text:p>
          </table:table-cell>
          <table:table-cell table:style-name="TableCell115" table:number-columns-spanned="3">
            <text:p text:style-name="P116">人事室審核</text:p>
          </table:table-cell>
          <table:covered-table-cell/>
          <table:covered-table-cell/>
          <table:table-cell table:style-name="TableCell117" table:number-columns-spanned="4">
            <text:p text:style-name="P118"><text:span text:style-name="T119">個別選項占40</text:span><text:span text:style-name="T120">﹪</text:span></text:p>
          </table:table-cell>
          <table:covered-table-cell/>
          <table:covered-table-cell/>
          <table:covered-table-cell/>
          <table:table-cell table:style-name="TableCell121">
            <text:p text:style-name="P122">原服務單位</text:p>
          </table:table-cell>
          <table:table-cell table:style-name="TableCell123" table:number-columns-spanned="3">
            <text:p text:style-name="P124">用人單位</text:p>
          </table:table-cell>
          <table:covered-table-cell/>
          <table:covered-table-cell/>
          <table:table-cell table:style-name="TableCell125" table:number-columns-spanned="2">
            <text:p text:style-name="P126">甄審考評會</text:p>
          </table:table-cell>
          <table:covered-table-cell/>
        </table:table-row>
        <table:table-row table:style-name="TableRow127">
          <table:table-cell table:style-name="TableCell128" table:number-rows-spanned="2">
            <text:p text:style-name="P129">10</text:p>
            <text:p text:style-name="P130">分</text:p>
          </table:table-cell>
          <table:table-cell table:style-name="TableCell131" table:number-columns-spanned="3">
            <text:p text:style-name="P132">學 <text:s text:c="3"/>歷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rows-spanned="7">
            <text:p text:style-name="P138">30</text:p>
            <text:p text:style-name="P139">分</text:p>
            <text:p text:style-name="P140"/>
            <text:p text:style-name="P141"/>
          </table:table-cell>
          <table:table-cell table:style-name="TableCell142" table:number-columns-spanned="3" table:number-rows-spanned="6">
            <text:p text:style-name="P143">職務歷練發 展 潛 能</text:p>
          </table:table-cell>
          <table:covered-table-cell/>
          <table:covered-table-cell/>
          <table:table-cell table:style-name="TableCell144" table:number-rows-spanned="6">
            <text:p text:style-name="P145"/>
          </table:table-cell>
          <table:table-cell table:style-name="TableCell146" table:number-columns-spanned="3" table:number-rows-spanned="6">
            <text:p text:style-name="P147"/>
          </table:table-cell>
          <table:covered-table-cell/>
          <table:covered-table-cell/>
          <table:table-cell table:style-name="TableCell148" table:number-columns-spanned="2" table:number-rows-spanned="6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評 <text:s text:c="3"/>分</text:p>
          </table:table-cell>
          <table:covered-table-cell/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table-cell table:style-name="TableCell164" table:number-rows-spanned="3">
            <text:p text:style-name="P165">10</text:p>
            <text:p text:style-name="P166">分</text:p>
          </table:table-cell>
          <table:table-cell table:style-name="TableCell167" table:number-rows-spanned="2">
            <text:p text:style-name="P168">年</text:p>
            <text:p text:style-name="P169">資</text:p>
          </table:table-cell>
          <table:table-cell table:style-name="TableCell170" table:number-columns-spanned="2">
            <text:p text:style-name="P171">主 <text:s text:c="2"/>管</text:p>
          </table:table-cell>
          <table:covered-table-cell/>
          <table:table-cell table:style-name="TableCell172">
            <text:p text:style-name="P173"><text:s text:c="3"/>年 <text:s text:c="2"/>月</text:p>
          </table:table-cell>
          <table:table-cell table:style-name="TableCell174" table:number-columns-spanned="3">
            <text:p text:style-name="P175"><text:s text:c="4"/>年 <text:s text:c="2"/>月</text:p>
          </table:table-cell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2">
            <text:p text:style-name="P185">非主管</text:p>
          </table:table-cell>
          <table:covered-table-cell/>
          <table:table-cell table:style-name="TableCell186">
            <text:p text:style-name="P187"><text:s text:c="3"/>年 <text:s text:c="2"/>月</text:p>
          </table:table-cell>
          <table:table-cell table:style-name="TableCell188" table:number-columns-spanned="3">
            <text:p text:style-name="P189"><text:s text:c="4"/>年 <text:s text:c="2"/>月</text:p>
          </table:table-cell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評 <text:s text:c="3"/>分</text:p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table-cell table:style-name="TableCell209" table:number-rows-spanned="7">
            <text:p text:style-name="P210">10</text:p>
            <text:p text:style-name="P211">分</text:p>
          </table:table-cell>
          <table:table-cell table:style-name="TableCell212" table:number-rows-spanned="6">
            <text:p text:style-name="P213">考</text:p>
            <text:p text:style-name="P214"/>
            <text:p text:style-name="P215"/>
            <text:p text:style-name="P216">評</text:p>
          </table:table-cell>
          <table:table-cell table:style-name="TableCell217" table:number-columns-spanned="2">
            <text:p text:style-name="P218">年</text:p>
          </table:table-cell>
          <table:covered-table-cell/>
          <table:table-cell table:style-name="TableCell219">
            <text:p text:style-name="P220"><text:s text:c="8"/>等</text:p>
          </table:table-cell>
          <table:table-cell table:style-name="TableCell221" table:number-columns-spanned="3">
            <text:p text:style-name="P222"><text:s text:c="11"/>等</text:p>
          </table:table-cell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covered-table-cell/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2">
            <text:p text:style-name="P232">年</text:p>
          </table:table-cell>
          <table:covered-table-cell/>
          <table:table-cell table:style-name="TableCell233">
            <text:p text:style-name="P234"><text:s text:c="8"/>等</text:p>
          </table:table-cell>
          <table:table-cell table:style-name="TableCell235" table:number-columns-spanned="3">
            <text:p text:style-name="P236"><text:s text:c="11"/>等</text:p>
          </table:table-cell>
          <table:covered-table-cell/>
          <table:covered-table-cell/>
          <table:covered-table-cell>
            <text:p text:style-name="P237"/>
          </table:covered-table-cell>
          <table:table-cell table:style-name="TableCell238" table:number-columns-spanned="3">
            <text:p text:style-name="P239">評 <text:s text:c="6"/>分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 table:number-columns-spanned="2" table:number-rows-spanned="2">
            <text:p text:style-name="P250">年</text:p>
          </table:table-cell>
          <table:covered-table-cell/>
          <table:table-cell table:style-name="TableCell251" table:number-rows-spanned="2">
            <text:p text:style-name="P252"><text:s text:c="8"/>等</text:p>
          </table:table-cell>
          <table:table-cell table:style-name="TableCell253" table:number-columns-spanned="3" table:number-rows-spanned="2">
            <text:p text:style-name="P254"><text:s text:c="11"/>等</text:p>
          </table:table-cell>
          <table:covered-table-cell/>
          <table:covered-table-cell/>
          <table:table-cell table:style-name="TableCell255" table:number-rows-spanned="5">
            <text:p text:style-name="P256">5分</text:p>
          </table:table-cell>
          <table:table-cell table:style-name="TableCell257" table:number-columns-spanned="3" table:number-rows-spanned="3">
            <text:p text:style-name="P258">訓練及進修</text:p>
            <text:p text:style-name="P259">（註明種類</text:p>
            <text:p text:style-name="P260">及起訖日期</text:p>
          </table:table-cell>
          <table:covered-table-cell/>
          <table:covered-table-cell/>
          <table:table-cell table:style-name="TableCell261" table:number-columns-spanned="3">
            <text:p text:style-name="P262">自評</text:p>
          </table:table-cell>
          <table:covered-table-cell/>
          <table:covered-table-cell/>
          <table:table-cell table:style-name="TableCell263" table:number-columns-spanned="3">
            <text:p text:style-name="P264">人事室審核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table-cell table:style-name="TableCell273" table:number-columns-spanned="3" table:number-rows-spanned="2">
            <text:p text:style-name="P274"><text:span text:style-name="T275">公務人員終身習時數 <text:s text:c="5"/>小時</text:span></text:p>
          </table:table-cell>
          <table:covered-table-cell/>
          <table:covered-table-cell/>
          <table:table-cell table:style-name="TableCell276" table:number-columns-spanned="3" table:number-rows-spanned="2">
            <text:p text:style-name="P277"><text:span text:style-name="T278">公務人員終身習時數 <text:s text:c="5"/>小時</text:span></text:p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2">
            <text:p text:style-name="P283">年</text:p>
          </table:table-cell>
          <table:covered-table-cell/>
          <table:table-cell table:style-name="TableCell284">
            <text:p text:style-name="P285"><text:s text:c="8"/>等</text:p>
          </table:table-cell>
          <table:table-cell table:style-name="TableCell286" table:number-columns-spanned="3">
            <text:p text:style-name="P287"><text:s text:c="11"/>等</text:p>
          </table:table-cell>
          <table:covered-table-cell/>
          <table:covered-table-cell/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年</text:p>
          </table:table-cell>
          <table:covered-table-cell/>
          <table:table-cell table:style-name="TableCell297">
            <text:p text:style-name="P298"><text:s text:c="8"/>等</text:p>
          </table:table-cell>
          <table:table-cell table:style-name="TableCell299" table:number-columns-spanned="3">
            <text:p text:style-name="P300"><text:s text:c="11"/>等</text:p>
          </table:table-cell>
          <table:covered-table-cell/>
          <table:covered-table-cell/>
          <table:covered-table-cell>
            <text:p text:style-name="P301"/>
          </table:covered-table-cell>
          <table:table-cell table:style-name="TableCell302" table:number-columns-spanned="3" table:number-rows-spanned="2">
            <text:p text:style-name="P303"><text:span text:style-name="T304">評 <text:s text:c="6"/>分</text:span></text:p>
          </table:table-cell>
          <table:covered-table-cell/>
          <table:covered-table-cell/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4" table:number-rows-spanned="2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3">
            <text:p text:style-name="P312">評 <text:s text:c="3"/>分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3">
            <text:p text:style-name="P323">10</text:p>
            <text:p text:style-name="P324">分</text:p>
          </table:table-cell>
          <table:table-cell table:style-name="TableCell325" table:number-columns-spanned="3" table:number-rows-spanned="2">
            <text:p text:style-name="P326">獎 <text:s text:c="3"/>懲</text:p>
          </table:table-cell>
          <table:covered-table-cell/>
          <table:covered-table-cell/>
          <table:table-cell table:style-name="TableCell327" table:number-columns-spanned="4" table:number-rows-spanned="2">
            <text:p text:style-name="P328"/>
          </table:table-cell>
          <table:covered-table-cell/>
          <table:covered-table-cell/>
          <table:covered-table-cell/>
          <table:table-cell table:style-name="TableCell329" table:number-rows-spanned="2">
            <text:p text:style-name="P330">5分</text:p>
          </table:table-cell>
          <table:table-cell table:style-name="TableCell331" table:number-columns-spanned="3">
            <text:p text:style-name="P332"><text:span text:style-name="T333">語言能力</text:span></text:p>
          </table:table-cell>
          <table:covered-table-cell/>
          <table:covered-table-cell/>
          <table:table-cell table:style-name="TableCell334" table:number-columns-spanned="6" table:number-rows-spanned="2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>
            <text:p text:style-name="P340"/>
          </table:covered-table-cell>
          <table:table-cell table:style-name="TableCell341" table:number-columns-spanned="3">
            <text:p text:style-name="P342">評分</text:p>
          </table:table-cell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3">
            <text:p text:style-name="P347">評 <text:s text:c="3"/>分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20分</text:p>
          </table:table-cell>
          <table:table-cell table:style-name="TableCell354" table:number-columns-spanned="3">
            <text:p text:style-name="P355">綜合考評（含品德考核）</text:p>
          </table:table-cell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5">
            <text:p text:style-name="P360">共 同 選 項 積 分 40 ﹪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4">
            <text:p text:style-name="P364">綜合考評20 ﹪</text:p>
          </table:table-cell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個 別 選 項 積 分 40 ﹪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>積分總計80 ﹪或100﹪</text:p>
          </table:table-cell>
          <table:covered-table-cell/>
          <table:covered-table-cell/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P378">面試或業務測驗 20 ﹪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>總 <text:s text:c="8"/>分</text:p>
          </table:table-cell>
          <table:covered-table-cell/>
          <table:covered-table-cell/>
          <table:covered-table-cell/>
          <table:table-cell table:style-name="TableCell383" table:number-columns-spanned="6">
            <text:p text:style-name="P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參加陞遷</text:p>
            <text:p text:style-name="P388">意 <text:s text:c="3"/>願</text:p>
          </table:table-cell>
          <table:covered-table-cell/>
          <table:covered-table-cell/>
          <table:table-cell table:style-name="TableCell389" table:number-columns-spanned="4">
            <text:list text:style-name="LFO1" text:continue-numbering="true">
              <text:list-item>
                <text:p text:style-name="P390">同意參加</text:p>
              </text:list-item>
              <text:list-item>
                <text:p text:style-name="P391">放棄本次陞遷</text:p>
              </text:list-item>
            </text:list>
          </table:table-cell>
          <table:covered-table-cell/>
          <table:covered-table-cell/>
          <table:covered-table-cell/>
          <table:table-cell table:style-name="TableCell392" table:number-columns-spanned="5">
            <text:p text:style-name="P393">簽章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P395">申請人</text:p>
            <text:p text:style-name="P396">單位主管</text:p>
            <text:p text:style-name="P397"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944in" fo:margin-right="0.688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snl06</meta:initial-creator>
    <dc:creator>psnl06</dc:creator>
    <meta:creation-date>2020-03-20T02:04:00Z</meta:creation-date>
    <dc:date>2020-03-20T02:04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84" meta:row-count="6" meta:non-whitespace-character-count="753"/>
  </office:meta>
</office:document-meta>
</file>