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bottom="0.125in" fo:line-height="0.1944in" fo:margin-left="0.7076in" fo:text-indent="-0.707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2944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1131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1222in"/>
    </style:style>
    <style:style style:name="TableColumn18" style:family="table-column">
      <style:table-column-properties style:column-width="0.2527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3673in"/>
    </style:style>
    <style:style style:name="Table9" style:family="table">
      <style:table-properties style:width="6.7916in" fo:margin-left="0in" table:align="center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621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30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05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8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069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136" style:family="table-row">
      <style:table-row-properties style:min-row-height="0.6152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6173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8583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9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870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083in" fo:margin-left="0.5402in" fo:text-indent="-0.5486in">
        <style:tab-stops/>
      </style:paragraph-properties>
      <style:text-properties style:font-name="標楷體" style:font-name-asian="標楷體" style:font-name-complex="Arial Unicode MS" style:letter-kerning="false"/>
    </style:style>
    <style:style style:name="P181" style:parent-style-name="內文" style:family="paragraph">
      <style:paragraph-properties fo:text-align="justify" fo:line-height="0.2083in" fo:margin-left="0.5402in" fo:text-indent="-0.41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8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84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93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94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95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96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197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P198" style:parent-style-name="內文" style:family="paragraph">
      <style:paragraph-properties fo:text-align="justify" fo:line-height="0.2083in" fo:margin-left="0.5in" fo:text-indent="-0.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200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201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T202" style:parent-style-name="預設段落字型" style:family="text">
      <style:text-properties style:font-name="標楷體" style:font-name-asian="標楷體" style:font-name-complex="Arial Unicode MS" style:letter-kerning="false" style:font-size-complex="13.5pt"/>
    </style:style>
    <style:style style:name="P203" style:parent-style-name="內文" style:family="paragraph">
      <style:paragraph-properties style:line-height-at-least="0in" fo:margin-left="0.25in" fo:text-indent="0.3333in">
        <style:tab-stops/>
      </style:paragraph-properties>
    </style:style>
  </office:automatic-styles>
  <office:body>
    <office:text text:use-soft-page-breaks="true">
      <text:p text:style-name="P1">附表四<text:s/></text:p>
      <text:p text:style-name="內文"><text:span text:style-name="T2"><text:s text:c="2"/></text:span><text:span text:style-name="T3"><text:s text:c="2"/></text:span><text:span text:style-name="T4"><text:s/></text:span><text:span text:style-name="T5">國立臺中科技大學契僱人員及約用人員</text:span><text:span text:style-name="T6">校內</text:span><text:span text:style-name="T7">遷調申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現 職<text:s/>單<text:s/>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職<text:s/>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 <text:s text:c="3"/><text:s/><text:s text:c="2"/>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學<text:s/>歷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到 校 日 期</text:p>
          </table:table-cell>
          <table:table-cell table:style-name="TableCell46" table:number-columns-spanned="5">
            <text:p text:style-name="P47"><text:s text:c="4"/>年<text:s/>　 <text:s/>月<text:s text:c="4"/>日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任現職工作日期</text:p>
          </table:table-cell>
          <table:table-cell table:style-name="TableCell50" table:number-columns-spanned="8">
            <text:p text:style-name="P51"><text:s text:c="2"/><text:s/><text:s/>年<text:s/>　<text:s/><text:s/>月 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年 資</text:p>
          </table:table-cell>
          <table:table-cell table:style-name="TableCell55" table:number-columns-spanned="5">
            <text:p text:style-name="P56"><text:s text:c="4"/>年<text:s/>　<text:s/>月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英語能力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 懲</text:p>
          </table:table-cell>
          <table:table-cell table:style-name="TableCell64" table:number-columns-spanned="2" table:number-rows-spanned="2">
            <text:p text:style-name="P65">嘉獎 <text:s text:c="2"/><text:s text:c="2"/><text:s/>次</text:p>
            <text:p text:style-name="P66">記功 <text:s/><text:s text:c="3"/><text:s/>次</text:p>
            <text:p text:style-name="內文"><text:span text:style-name="T67">記大功</text:span><text:span text:style-name="T68"><text:s/></text:span><text:span text:style-name="T69"><text:s/></text:span><text:span text:style-name="T70"><text:s text:c="2"/>次</text:span></text:p>
          </table:table-cell>
          <table:covered-table-cell/>
          <table:table-cell table:style-name="TableCell71" table:number-columns-spanned="3" table:number-rows-spanned="2">
            <text:p text:style-name="內文"><text:span text:style-name="T72">申誡 <text:s text:c="2"/></text:span><text:span text:style-name="T73"><text:s/></text:span><text:span text:style-name="T74"><text:s text:c="2"/>次</text:span></text:p>
            <text:p text:style-name="內文"><text:span text:style-name="T75">記過 <text:s text:c="2"/></text:span><text:span text:style-name="T76"><text:s/></text:span><text:span text:style-name="T77"><text:s text:c="2"/>次</text:span></text:p>
            <text:p text:style-name="內文"><text:span text:style-name="T78">記大過<text:s/></text:span><text:span text:style-name="T79"><text:s/></text:span><text:span text:style-name="T80"><text:s/></text:span><text:span text:style-name="T81"><text:s/>次</text:span></text:p>
          </table:table-cell>
          <table:covered-table-cell/>
          <table:covered-table-cell/>
          <table:table-cell table:style-name="TableCell82" table:number-rows-spanned="2">
            <text:p text:style-name="P83"><text:span text:style-name="T84">考 評</text:span></text:p>
          </table:table-cell>
          <table:table-cell table:style-name="TableCell85" table:number-columns-spanned="2">
            <text:p text:style-name="P86">年度</text:p>
          </table:table-cell>
          <table:covered-table-cell/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table-cell table:style-name="TableCell91" table:number-columns-spanned="2">
            <text:p text:style-name="P92"><text:s/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table-cell table:style-name="TableCell102" table:number-columns-spanned="2">
            <text:p text:style-name="P103">等次</text:p>
          </table:table-cell>
          <table:covered-table-cell/>
          <table:table-cell table:style-name="TableCell104">
            <text:p text:style-name="P105"><text:s/></text:p>
          </table:table-cell>
          <table:table-cell table:style-name="TableCell106">
            <text:p text:style-name="P107"><text:s/></text:p>
          </table:table-cell>
          <table:table-cell table:style-name="TableCell108" table:number-columns-spanned="2">
            <text:p text:style-name="P109"><text:span text:style-name="T110"><text:s/>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本校工作經歷</text:p>
          </table:table-cell>
          <table:table-cell table:style-name="TableCell118" table:number-columns-spanned="2">
            <text:p text:style-name="P119">單位</text:p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8">
            <text:p text:style-name="P123">主要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起訖年月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/></text:p>
          </table:table-cell>
          <table:covered-table-cell/>
          <table:table-cell table:style-name="TableCell130">
            <text:p text:style-name="P131"><text:s/></text:p>
          </table:table-cell>
          <table:table-cell table:style-name="TableCell132" table:number-columns-spanned="8">
            <text:p text:style-name="P1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/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擬申請遷調</text:p>
            <text:p text:style-name="P159">單位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擬任職務職稱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填表人（簽章）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填送日期</text:p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現任單位主管意見（簽章）</text:p>
          </table:table-cell>
          <table:covered-table-cell/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說明：</text:p>
      <text:p text:style-name="P181"><text:span text:style-name="T182">一、</text:span><text:span text:style-name="T183">本</text:span><text:span text:style-name="T184">表係依據「</text:span><text:span text:style-name="T185">國立臺中</text:span><text:span text:style-name="T186">科</text:span><text:span text:style-name="T187">技</text:span><text:span text:style-name="T188">大</text:span><text:span text:style-name="T189">學</text:span><text:span text:style-name="T190">進用</text:span><text:span text:style-name="T191">契僱人員及約用人員</text:span><text:span text:style-name="T192">實施要點」第</text:span><text:span text:style-name="T193">6</text:span><text:span text:style-name="T194">點</text:span><text:span text:style-name="T195">第3項第1款規定</text:span><text:span text:style-name="T196">訂定</text:span><text:span text:style-name="T197">。</text:span></text:p>
      <text:p text:style-name="P198"><text:span text:style-name="T199">二、</text:span><text:span text:style-name="T200">獎懲及考評以最近5年為限，並檢附相關佐證資料</text:span><text:span text:style-name="T201">（學歷證件、英語能力、獎懲令、考評通知書等影本）</text:span><text:span text:style-name="T202">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vertical-align="baseline" style:line-height-at-least="0.25in" fo:margin-left="0.5833in" fo:margin-right="0.001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fo:font-size="14pt" style:font-size-asian="14pt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194in" text:min-label-width="0.2916in" text:list-level-position-and-space-mode="label-alignment">
          <style:list-level-label-alignment text:label-followed-by="listtab" fo:margin-left="0.27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職員遴用及陞遷甄選要點修正草案總說明</dc:title>
    <dc:subject/>
    <meta:initial-creator>USER</meta:initial-creator>
    <dc:creator>psnl06</dc:creator>
    <meta:creation-date>2020-03-20T02:04:00Z</meta:creation-date>
    <dc:date>2020-03-20T02:04:00Z</dc:date>
    <meta:print-date>2010-06-0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