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1.393in" style:use-optimal-column-width="false"/>
    </style:style>
    <style:style style:name="TableColumn11" style:family="table-column">
      <style:table-column-properties style:column-width="0.7513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375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8" style:family="table">
      <style:table-properties style:width="7.019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85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2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083in" fo:margin-left="0.375in" fo:text-indent="-0.3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6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69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0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1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2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75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P76" style:parent-style-name="內文" style:family="paragraph">
      <style:paragraph-properties fo:text-align="justify" fo:line-height="0.1666in" fo:margin-left="0.3333in" fo:margin-right="0.141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本文縮排" style:family="paragraph">
      <style:paragraph-properties fo:line-height="0.1944in" fo:margin-left="0.375in" fo:text-indent="-0.375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附表三<text:s text:c="2"/></text:p>
      <text:p text:style-name="內文"><text:span text:style-name="T2">國立臺中</text:span><text:span text:style-name="T3">科</text:span><text:span text:style-name="T4">技</text:span><text:span text:style-name="T5">大</text:span><text:span text:style-name="T6">學契僱人員及約用人員</text:span><text:span text:style-name="T7">職缺陞遷（含新進）簽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出缺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補何人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作項目</text:p>
            <text:p text:style-name="P31">（職掌）</text:p>
          </table:table-cell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應具學經歷及資格條件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職缺單位建議陞遷方式</text:p>
          </table:table-cell>
          <table:table-cell table:style-name="TableCell43" table:number-columns-spanned="5">
            <text:list text:style-name="LFO1" text:continue-numbering="true">
              <text:list-item>
                <text:p text:style-name="P44">校內遷調：與出缺職務同一陞遷序列職務之校內人員遷調</text:p>
              </text:list-item>
              <text:list-item>
                <text:p text:style-name="P45">校內陞任：陞任高一職等以上之職務</text:p>
              </text:list-item>
            </text:list>
            <text:p text:style-name="P46">□外補：公告徵求他機關人員外補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是否舉行面試或業務測驗</text:p>
          </table:table-cell>
          <table:table-cell table:style-name="TableCell50" table:number-columns-spanned="5">
            <text:p text:style-name="P51">另得勾選下列加考項目（可複選）：</text:p>
            <text:list text:style-name="LFO1" text:continue-numbering="true">
              <text:list-item>
                <text:p text:style-name="P52">加考英文<text:s text:c="12"/>□舉行面試</text:p>
              </text:list-item>
              <text:list-item>
                <text:p text:style-name="P53">舉行業務測驗</text:p>
              </text:list-item>
            </text:list>
            <text:p text:style-name="P54">□全部均要</text:p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56">一</text:span><text:span text:style-name="T57">、</text:span><text:span text:style-name="T58">本</text:span><text:span text:style-name="T59">表係依據</text:span><text:span text:style-name="T60">「</text:span><text:span text:style-name="T61">國立臺中</text:span><text:span text:style-name="T62">科</text:span><text:span text:style-name="T63">技</text:span><text:span text:style-name="T64">大</text:span><text:span text:style-name="T65">學</text:span><text:span text:style-name="T66">進用</text:span><text:span text:style-name="T67">契僱人員及約用人員</text:span><text:span text:style-name="T68">實施要點」第</text:span><text:span text:style-name="T69">6</text:span><text:span text:style-name="T70">點</text:span><text:span text:style-name="T71">第</text:span><text:span text:style-name="T72">2</text:span><text:span text:style-name="T73">項規定</text:span><text:span text:style-name="T74">訂定</text:span><text:span text:style-name="T75">。</text:span></text:p>
      <text:p text:style-name="P76"><text:span text:style-name="T77">二、</text:span><text:span text:style-name="T78">新進契僱人員及</text:span><text:span text:style-name="T79">約用人員</text:span><text:span text:style-name="T80">除經專案簽准外，一律以契僱（</text:span><text:span text:style-name="T81">約用</text:span><text:span text:style-name="T82">）書記、契僱（</text:span><text:span text:style-name="T83">約用</text:span><text:span text:style-name="T84">）辦事員、契僱（</text:span><text:span text:style-name="T85">約用</text:span><text:span text:style-name="T86">）技佐進用</text:span><text:span text:style-name="T87">為原則</text:span><text:span text:style-name="T88">，並</text:span><text:span text:style-name="T89">依該職務所具學歷條件之最低薪點起支。</text:span></text:p>
      <text:p text:style-name="P90">三、本表資格條件、學歷經歷及月薪標準部分請參「<text:span text:style-name="T91">國立臺中</text:span><text:span text:style-name="T92">科</text:span><text:span text:style-name="T93">技</text:span><text:span text:style-name="T94">大</text:span><text:span text:style-name="T95">學</text:span><text:span text:style-name="T96">契僱人員及約用人員</text:span>報酬標準表」詳細填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baseline" style:line-height-at-least="0.25in" fo:margin-left="0.5833in" fo:margin-righ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fo:font-size="14pt" style:font-size-asian="14pt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職員遴用及陞遷甄選要點修正草案總說明</dc:title>
    <dc:subject/>
    <meta:initial-creator>USER</meta:initial-creator>
    <dc:creator>psnl06</dc:creator>
    <meta:creation-date>2020-03-20T02:05:00Z</meta:creation-date>
    <dc:date>2020-03-20T02:05:00Z</dc:date>
    <meta:print-date>2015-11-19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