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138in" fo:line-height="0.3472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0.6243in" style:use-optimal-column-width="false"/>
    </style:style>
    <style:style style:name="TableColumn9" style:family="table-column">
      <style:table-column-properties style:column-width="0.927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2006in" style:use-optimal-column-width="false"/>
    </style:style>
    <style:style style:name="TableColumn14" style:family="table-column">
      <style:table-column-properties style:column-width="2.3618in" style:use-optimal-column-width="false"/>
    </style:style>
    <style:style style:name="TableColumn15" style:family="table-column">
      <style:table-column-properties style:column-width="2.659in" style:use-optimal-column-width="false"/>
    </style:style>
    <style:style style:name="Table7" style:family="table">
      <style:table-properties style:width="10.5298in" fo:margin-left="0in" table:align="center"/>
    </style:style>
    <style:style style:name="TableRow16" style:family="table-row">
      <style:table-row-properties style:min-row-height="0.7729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407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56" style:family="table-row">
      <style:table-row-properties style:min-row-height="0.40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77" style:family="table-row">
      <style:table-row-properties style:min-row-height="0.39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407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justify" fo:text-indent="-0.0006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3">附件</text:span><text:span text:style-name="T4">3-</text:span><text:span text:style-name="T5">國立臺中科技大學</text:span><text:span text:style-name="T6">所屬公務人員、教育人員及軍警人員客語能力認證申請補助報名費檢核清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人員</text:p>
            <text:p text:style-name="P25">區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>參加認證</text:p>
            <text:p text:style-name="P32">考試級別</text:p>
          </table:table-cell>
          <table:table-cell table:style-name="TableCell33">
            <text:p text:style-name="P34">檢　附　附<text:s/>件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基礎級暨初級</text:p>
            <text:p text:style-name="P50">□中級暨中高級</text:p>
            <text:p text:style-name="P51">□高級</text:p>
            <text:p text:style-name="P52">腔調別：_________</text:p>
          </table:table-cell>
          <table:table-cell table:style-name="TableCell53">
            <text:p text:style-name="P54">□各級別客語能力認證准考證<text:line-break/><text:s text:c="2"/>（需加戳到考證明章）</text:p>
            <text:p text:style-name="P55">□收據暨切結書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基礎級暨初級</text:p>
            <text:p text:style-name="P71">□中級暨中高級</text:p>
            <text:p text:style-name="P72">□高級</text:p>
            <text:p text:style-name="P73">腔調別：_________</text:p>
          </table:table-cell>
          <table:table-cell table:style-name="TableCell74">
            <text:p text:style-name="P75">□各級別客語能力認證准考證<text:line-break/><text:s text:c="2"/>（需加戳到考證明章）</text:p>
            <text:p text:style-name="P76">□收據暨切結書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基礎級暨初級</text:p>
            <text:p text:style-name="P92">□中級暨中高級</text:p>
            <text:p text:style-name="P93">□高級</text:p>
            <text:p text:style-name="P94">腔調別：_________</text:p>
          </table:table-cell>
          <table:table-cell table:style-name="TableCell95">
            <text:p text:style-name="P96">□各級別客語能力認證准考證<text:line-break/><text:s text:c="2"/>（需加戳到考證明章）</text:p>
            <text:p text:style-name="P97">□收據暨切結書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基礎級暨初級</text:p>
            <text:p text:style-name="P113">□中級暨中高級</text:p>
            <text:p text:style-name="P114">□高級</text:p>
            <text:p text:style-name="P115">腔調別：_________</text:p>
          </table:table-cell>
          <table:table-cell table:style-name="TableCell116">
            <text:p text:style-name="P117">□各級別客語能力認證准考證<text:line-break/><text:s text:c="2"/>（需加戳到考證明章）</text:p>
            <text:p text:style-name="P118">□收據暨切結書</text:p>
          </table:table-cell>
        </table:table-row>
      </table:table>
      <text:p text:style-name="P119"><text:span text:style-name="T12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6888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潘宜枚</dc:creator>
    <meta:creation-date>2025-12-12T00:46:00Z</meta:creation-date>
    <dc:date>2025-12-12T01:14:00Z</dc:date>
    <meta:print-date>2025-11-18T02:31:00Z</meta:print-date>
    <meta:template xlink:href="Normal" xlink:type="simple"/>
    <meta:editing-cycles>8</meta:editing-cycles>
    <meta:editing-duration>PT180S</meta:editing-duration>
    <meta:user-defined meta:name="AppVersion">15.0000</meta:user-defined>
    <meta:document-statistic meta:page-count="1" meta:paragraph-count="1" meta:word-count="59" meta:character-count="400" meta:row-count="2" meta:non-whitespace-character-count="342"/>
  </office:meta>
</office:document-meta>
</file>